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style:vertical-pos="middle"/>
    </style:style>
    <style:style style:family="graphic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 style:protect=""/>
      <style:paragraph-properties style:font-independent-line-spacing="false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43">
      <style:graphic-properties style:vertical-pos="middl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1</text:span></text:p>
          </draw:text-box>
          <svg:title/>
          <svg:desc/>
        </draw:frame>
        <draw:frame draw:id="id74" presentation:style-name="a571" draw:name="Sous-titre 2" svg:x="0.55118in" svg:y="1.93465in" svg:width="9.92087in" svg:height="4.79488in" presentation:class="subtitle" presentation:placeholder="false">
          <draw:text-box>
            <text:p text:style-name="a570" text:class-names="" text:cond-style-name=""><text:span text:style-name="a569" text:class-names="">Calculer les coordonnées du milieu du segment [MN] avec M(- 3 ; 4) et N(5 ; 0)</text:span></text:p>
          </draw:text-box>
          <svg:title/>
          <svg:desc/>
        </draw:frame>
        <presentation:notes draw:style-name="a577">
          <draw:frame draw:id="id75" draw:style-name="a574" draw:name="Espace réservé du numéro de diapositive 6" svg:x="4.67953in" svg:y="11.10827in" svg:width="3.5878in" svg:height="0.5842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5" draw:name="Espace réservé de l'image des diapositives 1">
            <svg:title/>
            <svg:desc/>
          </draw:page-thumbnail>
          <draw:frame draw:id="id77" presentation:style-name="a57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8" draw:master-page-name="Master1-Layout7-blank-Vide" presentation:presentation-page-layout-name="Master1-PPL7" draw:id="Slide-257">
        <draw:frame draw:id="id78" presentation:style-name="a581" draw:name="Titre 1" svg:x="0.55118in" svg:y="0.32953in" svg:width="9.92087in" svg:height="1.38031in" presentation:class="title" presentation:placeholder="false">
          <draw:text-box>
            <text:p text:style-name="a580" text:class-names="" text:cond-style-name=""><text:span text:style-name="a579" text:class-names="">2</text:span></text:p>
          </draw:text-box>
          <svg:title/>
          <svg:desc/>
        </draw:frame>
        <draw:frame draw:id="id79" presentation:style-name="a591" draw:name="Espace réservé du texte 2" svg:x="0.55118in" svg:y="1.93465in" svg:width="9.92087in" svg:height="4.7948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Calculer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(2 – 5)² + (7 - 1)²</text:span></text:p>
              </text:list-item>
            </text:list>
          </draw:text-box>
          <svg:title/>
          <svg:desc/>
        </draw:frame>
        <presentation:notes draw:style-name="a597">
          <draw:frame draw:id="id80" draw:style-name="a594" draw:name="Espace réservé du numéro de diapositive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95" draw:name="Espace réservé de l'image des diapositives 1">
            <svg:title/>
            <svg:desc/>
          </draw:page-thumbnail>
          <draw:frame draw:id="id82" presentation:style-name="a59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8" draw:master-page-name="Master1-Layout7-blank-Vide" presentation:presentation-page-layout-name="Master1-PPL7" draw:id="Slide-258">
        <draw:frame draw:id="id83" presentation:style-name="a601" draw:name="Titre 1" svg:x="0.55118in" svg:y="0.32953in" svg:width="9.92087in" svg:height="1.38031in" presentation:class="title" presentation:placeholder="false">
          <draw:text-box>
            <text:p text:style-name="a600" text:class-names="" text:cond-style-name=""><text:span text:style-name="a599" text:class-names="">3</text:span></text:p>
          </draw:text-box>
          <svg:title/>
          <svg:desc/>
        </draw:frame>
        <draw:frame draw:id="id84" presentation:style-name="a611" draw:name="Espace réservé du texte 2" svg:x="0.55118in" svg:y="1.93465in" svg:width="9.92087in" svg:height="4.7948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Développer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- 3 (2 + y)</text:span></text:p>
              </text:list-item>
            </text:list>
          </draw:text-box>
          <svg:title/>
          <svg:desc/>
        </draw:frame>
        <presentation:notes draw:style-name="a617">
          <draw:frame draw:id="id85" draw:style-name="a614" draw:name="Espace réservé du numéro de diapositive 6" svg:x="4.67953in" svg:y="11.10827in" svg:width="3.5878in" svg:height="0.58425in">
            <draw:text-box>
              <text:p text:style-name="a613" text:class-names="" text:cond-style-name=""><text:span text:style-name="a61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15" draw:name="Espace réservé de l'image des diapositives 1">
            <svg:title/>
            <svg:desc/>
          </draw:page-thumbnail>
          <draw:frame draw:id="id87" presentation:style-name="a61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8" draw:master-page-name="Master1-Layout7-blank-Vide" presentation:presentation-page-layout-name="Master1-PPL7" draw:id="Slide-259">
        <draw:frame draw:id="id88" presentation:style-name="a621" draw:name="Titre 1" svg:x="0.55118in" svg:y="0.32953in" svg:width="9.92087in" svg:height="1.38031in" presentation:class="title" presentation:placeholder="false">
          <draw:text-box>
            <text:p text:style-name="a620" text:class-names="" text:cond-style-name=""><text:span text:style-name="a619" text:class-names="">4</text:span></text:p>
          </draw:text-box>
          <svg:title/>
          <svg:desc/>
        </draw:frame>
        <draw:frame draw:id="id89" presentation:style-name="a628" draw:name="Espace réservé du texte 2" svg:x="0.55118in" svg:y="1.93465in" svg:width="9.92087in" svg:height="4.7948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Calculer :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  <draw:frame draw:id="id90" draw:style-name="a632" draw:name="ZoneTexte 3" svg:x="4.25197in" svg:y="3.95354in" svg:width="2.24882in" svg:height="0.61339in">
          <draw:text-box>
            <text:p text:style-name="a631" text:class-names="" text:cond-style-name=""><draw:frame draw:style-name="a629" text:anchor-type="as-char" svg:x="1172.96958in" svg:y="0in" svg:width="2.51563in" svg:height="0.6in" style:rel-width="scale" style:rel-height="scale"><draw:object xlink:href="Object 1/" xlink:type="simple" xlink:show="embed" xlink:actuate="onLoad"/></draw:frame><text:span text:style-name="a630" text:class-names=""/></text:p>
          </draw:text-box>
          <svg:title/>
          <svg:desc/>
        </draw:frame>
        <presentation:notes draw:style-name="a638">
          <draw:frame draw:id="id91" draw:style-name="a635" draw:name="Espace réservé du numéro de diapositive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36" draw:name="Espace réservé de l'image des diapositives 1">
            <svg:title/>
            <svg:desc/>
          </draw:page-thumbnail>
          <draw:frame draw:id="id93" presentation:style-name="a63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9" draw:master-page-name="Master1-Layout7-blank-Vide" presentation:presentation-page-layout-name="Master1-PPL7" draw:id="Slide-260">
        <draw:frame draw:id="id94" presentation:style-name="a642" draw:name="Titre 1" svg:x="0.55118in" svg:y="0.32953in" svg:width="9.92087in" svg:height="1.38031in" presentation:class="title" presentation:placeholder="false">
          <draw:text-box>
            <text:p text:style-name="a641" text:class-names="" text:cond-style-name=""><text:span text:style-name="a640" text:class-names="">5</text:span></text:p>
          </draw:text-box>
          <svg:title/>
          <svg:desc/>
        </draw:frame>
        <draw:frame draw:id="id95" presentation:style-name="a647" draw:name="Espace réservé du contenu 2" svg:x="4.26496in" svg:y="3.72992in" svg:width="2.11299in" svg:height="1.30945in" presentation:class="outline" presentation:placeholder="false">
          <draw:text-box>
            <text:list text:style-name="a646">
              <text:list-item>
                <text:p text:style-name="a645" text:class-names="" text:cond-style-name=""><draw:frame draw:style-name="a643" text:anchor-type="as-char" svg:x="1173.65535in" svg:y="0in" svg:width="1.07465in" svg:height="0.56965in" style:rel-width="scale" style:rel-height="scale"><draw:object xlink:href="Object 2/" xlink:type="simple" xlink:show="embed" xlink:actuate="onLoad"/></draw:frame><text:span text:style-name="a644" text:class-names=""/></text:p>
              </text:list-item>
            </text:list>
          </draw:text-box>
          <svg:title/>
          <svg:desc/>
        </draw:frame>
        <draw:frame draw:id="id96" draw:style-name="a650" draw:name="ZoneTexte 3" svg:x="0.43819in" svg:y="2.44094in" svg:width="10.12913in" svg:height="1.36772in">
          <draw:text-box>
            <text:p text:style-name="a649" text:class-names="" text:cond-style-name=""><text:span text:style-name="a648" text:class-names="">Calculer</text:span></text:p>
          </draw:text-box>
          <svg:title/>
          <svg:desc/>
        </draw:frame>
        <presentation:notes draw:style-name="a656">
          <draw:frame draw:id="id97" draw:style-name="a653" draw:name="Espace réservé du numéro de diapositive 6" svg:x="4.67953in" svg:y="11.10827in" svg:width="3.5878in" svg:height="0.58425in">
            <draw:text-box>
              <text:p text:style-name="a652" text:class-names="" text:cond-style-name=""><text:span text:style-name="a65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8" presentation:style-name="a654" draw:name="Espace réservé de l'image des diapositives 1">
            <svg:title/>
            <svg:desc/>
          </draw:page-thumbnail>
          <draw:frame draw:id="id99" presentation:style-name="a65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7" draw:master-page-name="Master1-Layout7-blank-Vide" presentation:presentation-page-layout-name="Master1-PPL7" draw:id="Slide-261">
        <draw:frame draw:id="id100" presentation:style-name="a660" draw:name="Titre 1" svg:x="0.55118in" svg:y="0.32953in" svg:width="9.92087in" svg:height="1.38031in" presentation:class="title" presentation:placeholder="false">
          <draw:text-box>
            <text:p text:style-name="a659" text:class-names="" text:cond-style-name=""><text:span text:style-name="a658" text:class-names="">6</text:span></text:p>
          </draw:text-box>
          <svg:title/>
          <svg:desc/>
        </draw:frame>
        <draw:frame draw:id="id101" presentation:style-name="a674" draw:name="Sous-titre 2" svg:x="0.55118in" svg:y="2.89262in" svg:width="9.92087in" svg:height="1.27343in" presentation:class="subtitle" presentation:placeholder="false">
          <draw:text-box>
            <text:p text:style-name="a668" text:class-names="" text:cond-style-name=""><text:span text:style-name="a661" text:class-names="">On donne<text:s text:c="1"/></text:span><text:span text:style-name="a662" text:class-names="">f</text:span><text:span text:style-name="a663" text:class-names="">(</text:span><text:span text:style-name="a664" text:class-names="">x</text:span><text:span text:style-name="a665" text:class-names="">)=<text:s text:c="1"/></text:span><text:span text:style-name="a666" text:class-names="">x</text:span><text:span text:style-name="a667" text:class-names="">²-3</text:span></text:p>
            <text:p text:style-name="a673" text:class-names="" text:cond-style-name=""><text:span text:style-name="a669" text:class-names="">Calculer l’image de -4<text:s text:c="1"/></text:span><text:span text:style-name="a670" text:class-names="">par la fonction<text:s text:c="1"/></text:span><text:span text:style-name="a671" text:class-names="">f .</text:span><text:span text:style-name="a672" text:class-names=""/></text:p>
          </draw:text-box>
          <svg:title/>
          <svg:desc/>
        </draw:frame>
        <presentation:notes draw:style-name="a680">
          <draw:frame draw:id="id102" draw:style-name="a677" draw:name="Espace réservé du numéro de diapositive 6" svg:x="4.67953in" svg:y="11.10827in" svg:width="3.5878in" svg:height="0.58425in">
            <draw:text-box>
              <text:p text:style-name="a676" text:class-names="" text:cond-style-name=""><text:span text:style-name="a67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3" presentation:style-name="a678" draw:name="Espace réservé de l'image des diapositives 1">
            <svg:title/>
            <svg:desc/>
          </draw:page-thumbnail>
          <draw:frame draw:id="id104" presentation:style-name="a67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1" draw:master-page-name="Master1-Layout7-blank-Vide" presentation:presentation-page-layout-name="Master1-PPL7" draw:id="Slide-262">
        <draw:frame draw:id="id105" presentation:style-name="a684" draw:name="Titre 1" svg:x="0.55118in" svg:y="0.32953in" svg:width="9.92087in" svg:height="1.38031in" presentation:class="title" presentation:placeholder="false">
          <draw:text-box>
            <text:p text:style-name="a683" text:class-names="" text:cond-style-name=""><text:span text:style-name="a682" text:class-names="">7</text:span></text:p>
          </draw:text-box>
          <svg:title/>
          <svg:desc/>
        </draw:frame>
        <draw:frame draw:id="id106" presentation:style-name="a706" draw:name="Espace réservé du texte 2" svg:x="0.55118in" svg:y="1.93465in" svg:width="9.92087in" svg:height="4.79488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1" text:class-names="">On donne<text:s text:c="1"/></text:span><text:span text:style-name="a692" text:class-names="">f</text:span><text:span text:style-name="a693" text:class-names="">(</text:span><text:span text:style-name="a694" text:class-names="">x</text:span><text:span text:style-name="a695" text:class-names="">) =<text:s text:c="1"/></text:span><text:span text:style-name="a696" text:class-names="">x</text:span><text:span text:style-name="a697" text:class-names="">+5</text:span></text:p>
              </text:list-item>
            </text:list>
            <text:list text:style-name="a705">
              <text:list-item>
                <text:p text:style-name="a704" text:class-names="" text:cond-style-name=""><text:span text:style-name="a700" text:class-names="">Calculer l’antécédent de -10<text:s text:c="1"/></text:span><text:span text:style-name="a701" text:class-names="">par<text:s text:c="1"/></text:span><text:span text:style-name="a702" text:class-names="">la fonction <text:s text:c="1"/></text:span><text:span text:style-name="a703" text:class-names="">f</text:span></text:p>
              </text:list-item>
            </text:list>
          </draw:text-box>
          <svg:title/>
          <svg:desc/>
        </draw:frame>
        <presentation:notes draw:style-name="a712">
          <draw:frame draw:id="id107" draw:style-name="a709" draw:name="Espace réservé du numéro de diapositive 6" svg:x="4.67953in" svg:y="11.10827in" svg:width="3.5878in" svg:height="0.58425in">
            <draw:text-box>
              <text:p text:style-name="a708" text:class-names="" text:cond-style-name=""><text:span text:style-name="a70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8" presentation:style-name="a710" draw:name="Espace réservé de l'image des diapositives 1">
            <svg:title/>
            <svg:desc/>
          </draw:page-thumbnail>
          <draw:frame draw:id="id109" presentation:style-name="a71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z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commentair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z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z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commentair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z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z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commentair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commentair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z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commentair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commentair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z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commentair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commentair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</dc:title>
    <meta:initial-creator>Mahdia</meta:initial-creator>
    <dc:creator>Mahdia</dc:creator>
    <meta:creation-date>2018-11-23T14:23:01Z</meta:creation-date>
    <dc:date>2019-05-01T14:28:53Z</dc:date>
    <meta:editing-cycles>1</meta:editing-cycles>
    <meta:editing-duration>PT1030S</meta:editing-duration>
    <meta:document-statistic meta:paragraph-count="31" meta:word-count="80"/>
  </office:meta>
</office:document-meta>
</file>

<file path=Object 1/content.xml><?xml version="1.0" encoding="utf-8"?>
<mml:math xmlns:mml="http://www.w3.org/1998/Math/MathML" display="block">
  <mml:mo>−</mml:mo>
  <mml:mn>5</mml:mn>
  <mml:mo>+</mml:mo>
  <mml:mn>4</mml:mn>
  <mml:mo>×</mml:mo>
  <mml:mn>7</mml:mn>
</mml:math>
</file>

<file path=Object 2/content.xml><?xml version="1.0" encoding="utf-8"?>
<mml:math xmlns:mml="http://www.w3.org/1998/Math/MathML" display="block">
  <mml:mfrac>
    <mml:mn>5</mml:mn>
    <mml:mn>3</mml:mn>
  </mml:mfrac>
  <mml:mo>−</mml:mo>
  <mml:mfrac>
    <mml:mn>1</mml:mn>
    <mml:mn>3</mml:mn>
  </mml:mfrac>
  <mml:mo>×</mml:mo>
  <mml:mn>4</mml:mn>
</mml:math>
</file>