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18cm solid #000000"/>
      <style:paragraph-properties fo:text-align="center" fo:margin-left="0cm"/>
      <style:text-properties style:font-name="Century Schoolbook L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entury Schoolbook L"/>
    </style:style>
    <style:style style:name="ce3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18cm solid #000000" fo:border-top="none"/>
      <style:paragraph-properties fo:text-align="center" fo:margin-left="0cm"/>
      <style:text-properties style:font-name="Century Schoolbook 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 fo:border="0.018cm solid #000000"/>
      <style:paragraph-properties fo:text-align="center" fo:margin-left="0cm"/>
      <style:text-properties style:font-name="Century Schoolbook L"/>
    </style:style>
    <style:style style:name="ce6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entury Schoolbook L" fo:font-size="8pt" style:font-size-asian="8pt" style:font-size-complex="8pt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font-name="Century Schoolbook L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30.458cm" svg:height="14.845cm" svg:x="0.246cm" svg:y="24.291cm">
            <draw:object draw:notify-on-update-of-ranges="Feuille1.A1:Feuille1.A1 Feuille1.B1:Feuille1.AA1 Feuille1.A2:Feuille1.A2 Feuille1.B2:Feuille1.AA2 Feuille1.A3:Feuille1.A3 Feuille1.B3:Feuille1.AA3 Feuille1.A4:Feuille1.A4 Feuille1.B4:Feuille1.AA4 Feuille1.A5:Feuille1.A5 Feuille1.B5:Feuille1.AA5 Feuille1.A6:Feuille1.A6 Feuille1.B6:Feuille1.AA6 Feuille1.A7:Feuille1.A7 Feuille1.B7:Feuille1.AA7 Feuille1.A8:Feuille1.A8 Feuille1.B8:Feuille1.AA8 Feuille1.A9:Feuille1.A9 Feuille1.B9:Feuille1.AA9 Feuille1.A10:Feuille1.A10 Feuille1.B10:Feuille1.AA10 Feuille1.A11:Feuille1.A11 Feuille1.B11:Feuille1.AA11 Feuille1.A12:Feuille1.A12 Feuille1.B12:Feuille1.AA12 Feuille1.A13:Feuille1.A13 Feuille1.B13:Feuille1.AA13 Feuille1.A14:Feuille1.A14 Feuille1.B14:Feuille1.AA14 Feuille1.A15:Feuille1.A15 Feuille1.B15:Feuille1.AA15 Feuille1.A16:Feuille1.A16 Feuille1.B16:Feuille1.AA16 Feuille1.A17:Feuille1.A17 Feuille1.B17:Feuille1.AA17 Feuille1.A18:Feuille1.A18 Feuille1.B18:Feuille1.AA18 Feuille1.A19:Feuille1.A19 Feuille1.B19:Feuille1.AA19 Feuille1.A20:Feuille1.A20 Feuille1.B20:Feuille1.AA20 Feuille1.A21:Feuille1.A21 Feuille1.B21:Feuille1.AA21 Feuille1.A22:Feuille1.A22 Feuille1.B22:Feuille1.AA22 Feuille1.A23:Feuille1.A23 Feuille1.B23:Feuille1.AA23 Feuille1.A24:Feuille1.A24 Feuille1.B24:Feuille1.AA24 Feuille1.A25:Feuille1.A25 Feuille1.B25:Feuille1.AA25 Feuille1.A26:Feuille1.A26 Feuille1.B26:Feuille1.AA26 Feuille1.A27:Feuille1.A27 Feuille1.B27:Feuille1.AA27 Feuille1.A28:Feuille1.A28 Feuille1.B28:Feuille1.AA28 Feuille1.A29:Feuille1.A29 Feuille1.B29:Feuille1.AA29 Feuille1.A30:Feuille1.A30 Feuille1.B30:Feuille1.AA30 Feuille1.A31:Feuille1.A31 Feuille1.B31:Feuille1.AA31 Feuille1.A32:Feuille1.A32 Feuille1.B32:Feuille1.AA32 Feuille1.A33:Feuille1.A33 Feuille1.B33:Feuille1.AA33 Feuille1.A34:Feuille1.A34 Feuille1.B34:Feuille1.AA34 Feuille1.A35:Feuille1.A35 Feuille1.B35:Feuille1.AA35 Feuille1.A36:Feuille1.A36 Feuille1.B36:Feuille1.AA36 Feuille1.A37:Feuille1.A37 Feuille1.B37:Feuille1.AA37 Feuille1.A38:Feuille1.A38 Feuille1.B38:Feuille1.AA38 Feuille1.A39:Feuille1.A39 Feuille1.B39:Feuille1.AA39 Feuille1.A40:Feuille1.A40 Feuille1.B40:Feuille1.AA40 Feuille1.A41:Feuille1.A41 Feuille1.B41:Feuille1.AA41 Feuille1.A42:Feuille1.A42 Feuille1.B42:Feuille1.AA42 Feuille1.A43:Feuille1.A43 Feuille1.B43:Feuille1.AA43 Feuille1.A44:Feuille1.A44 Feuille1.B44:Feuille1.AA44 Feuille1.A45:Feuille1.A45 Feuille1.B45:Feuille1.AA45 Feuille1.A46:Feuille1.A46 Feuille1.B46:Feuille1.AA46 Feuille1.A47:Feuille1.A47 Feuille1.B47:Feuille1.AA47 Feuille1.A48:Feuille1.A48 Feuille1.B48:Feuille1.AA48 Feuille1.A49:Feuille1.A49 Feuille1.B49:Feuille1.AA49 Feuille1.A50:Feuille1.A50 Feuille1.B50:Feuille1.AA50 Feuille1.A51:Feuille1.A51 Feuille1.B51:Feuille1.AA51 Feuille1.A52:Feuille1.A52 Feuille1.B52:Feuille1.AA52 Feuille1.A53:Feuille1.A53 Feuille1.B53:Feuille1.AA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6" table:default-cell-style-name="ce4"/>
        <table:table-column table:style-name="co3" table:number-columns-repeated="5" table:default-cell-style-name="Default"/>
        <table:table-row table:style-name="ro1">
          <table:table-cell table:style-name="ce1" office:value-type="string">
            <text:p>a\c</text:p>
          </table:table-cell>
          <table:table-cell table:style-name="ce5" office:value-type="float" office:value="1">
            <text:p>1</text:p>
          </table:table-cell>
          <table:table-cell table:style-name="ce5" table:formula="of:=[.B1]+0.2" office:value-type="float" office:value="1.2">
            <text:p>1,2</text:p>
          </table:table-cell>
          <table:table-cell table:style-name="ce5" table:formula="of:=[.C1]+0.2" office:value-type="float" office:value="1.4">
            <text:p>1,4</text:p>
          </table:table-cell>
          <table:table-cell table:style-name="ce5" table:formula="of:=[.D1]+0.2" office:value-type="float" office:value="1.6">
            <text:p>1,6</text:p>
          </table:table-cell>
          <table:table-cell table:style-name="ce5" table:formula="of:=[.E1]+0.2" office:value-type="float" office:value="1.8">
            <text:p>1,8</text:p>
          </table:table-cell>
          <table:table-cell table:style-name="ce5" table:formula="of:=[.F1]+0.2" office:value-type="float" office:value="2">
            <text:p>2</text:p>
          </table:table-cell>
          <table:table-cell table:style-name="ce5" table:formula="of:=[.G1]+0.2" office:value-type="float" office:value="2.2">
            <text:p>2,2</text:p>
          </table:table-cell>
          <table:table-cell table:style-name="ce5" table:formula="of:=[.H1]+0.2" office:value-type="float" office:value="2.4">
            <text:p>2,4</text:p>
          </table:table-cell>
          <table:table-cell table:style-name="ce5" table:formula="of:=[.I1]+0.2" office:value-type="float" office:value="2.6">
            <text:p>2,6</text:p>
          </table:table-cell>
          <table:table-cell table:style-name="ce5" table:formula="of:=[.J1]+0.2" office:value-type="float" office:value="2.8">
            <text:p>2,8</text:p>
          </table:table-cell>
          <table:table-cell table:style-name="ce5" table:formula="of:=[.K1]+0.2" office:value-type="float" office:value="3">
            <text:p>3</text:p>
          </table:table-cell>
          <table:table-cell table:style-name="ce5" table:formula="of:=[.L1]+0.2" office:value-type="float" office:value="3.2">
            <text:p>3,2</text:p>
          </table:table-cell>
          <table:table-cell table:style-name="ce5" table:formula="of:=[.M1]+0.2" office:value-type="float" office:value="3.4">
            <text:p>3,4</text:p>
          </table:table-cell>
          <table:table-cell table:style-name="ce5" table:formula="of:=[.N1]+0.2" office:value-type="float" office:value="3.6">
            <text:p>3,6</text:p>
          </table:table-cell>
          <table:table-cell table:style-name="ce5" table:formula="of:=[.O1]+0.2" office:value-type="float" office:value="3.8">
            <text:p>3,8</text:p>
          </table:table-cell>
          <table:table-cell table:style-name="ce5" table:formula="of:=[.P1]+0.2" office:value-type="float" office:value="4">
            <text:p>4</text:p>
          </table:table-cell>
          <table:table-cell table:style-name="ce5" table:formula="of:=[.Q1]+0.2" office:value-type="float" office:value="4.2">
            <text:p>4,2</text:p>
          </table:table-cell>
          <table:table-cell table:style-name="ce5" table:formula="of:=[.R1]+0.2" office:value-type="float" office:value="4.4">
            <text:p>4,4</text:p>
          </table:table-cell>
          <table:table-cell table:style-name="ce5" table:formula="of:=[.S1]+0.2" office:value-type="float" office:value="4.6">
            <text:p>4,6</text:p>
          </table:table-cell>
          <table:table-cell table:style-name="ce5" table:formula="of:=[.T1]+0.2" office:value-type="float" office:value="4.8">
            <text:p>4,8</text:p>
          </table:table-cell>
          <table:table-cell table:style-name="ce5" table:formula="of:=[.U1]+0.2" office:value-type="float" office:value="5">
            <text:p>5</text:p>
          </table:table-cell>
          <table:table-cell table:style-name="ce5" table:formula="of:=[.V1]+0.2" office:value-type="float" office:value="5.2">
            <text:p>5,2</text:p>
          </table:table-cell>
          <table:table-cell table:style-name="ce5" table:formula="of:=[.W1]+0.2" office:value-type="float" office:value="5.4">
            <text:p>5,4</text:p>
          </table:table-cell>
          <table:table-cell table:style-name="ce5" table:formula="of:=[.X1]+0.2" office:value-type="float" office:value="5.6">
            <text:p>5,6</text:p>
          </table:table-cell>
          <table:table-cell table:style-name="ce5" table:formula="of:=[.Y1]+0.2" office:value-type="float" office:value="5.8">
            <text:p>5,8</text:p>
          </table:table-cell>
          <table:table-cell table:style-name="ce5" table:formula="of:=[.Z1]+0.2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table:formula="of:=IF(([.B$1]/2)^2-[.$A2]^2&gt;=0;[.B$1]/2+SQRT(([.B$1]/2)^2-[.$A2]^2);&quot;&quot;)">
            <text:p/>
          </table:table-cell>
          <table:table-cell table:style-name="ce6" table:formula="of:=IF(([.C$1]/2)^2-[.$A2]^2&gt;=0;[.C$1]/2+SQRT(([.C$1]/2)^2-[.$A2]^2);&quot;&quot;)">
            <text:p/>
          </table:table-cell>
          <table:table-cell table:style-name="ce6" table:formula="of:=IF(([.D$1]/2)^2-[.$A2]^2&gt;=0;[.D$1]/2+SQRT(([.D$1]/2)^2-[.$A2]^2);&quot;&quot;)">
            <text:p/>
          </table:table-cell>
          <table:table-cell table:style-name="ce6" table:formula="of:=IF(([.E$1]/2)^2-[.$A2]^2&gt;=0;[.E$1]/2+SQRT(([.E$1]/2)^2-[.$A2]^2);&quot;&quot;)">
            <text:p/>
          </table:table-cell>
          <table:table-cell table:style-name="ce6" table:formula="of:=IF(([.F$1]/2)^2-[.$A2]^2&gt;=0;[.F$1]/2+SQRT(([.F$1]/2)^2-[.$A2]^2);&quot;&quot;)">
            <text:p/>
          </table:table-cell>
          <table:table-cell table:style-name="ce6" table:formula="of:=IF(([.G$1]/2)^2-[.$A2]^2&gt;=0;[.G$1]/2+SQRT(([.G$1]/2)^2-[.$A2]^2);&quot;&quot;)" office:value-type="float" office:value="1">
            <text:p>1</text:p>
          </table:table-cell>
          <table:table-cell table:style-name="ce6" table:formula="of:=IF(([.H$1]/2)^2-[.$A2]^2&gt;=0;[.H$1]/2+SQRT(([.H$1]/2)^2-[.$A2]^2);&quot;&quot;)" office:value-type="float" office:value="1.55825756949558">
            <text:p>1,56</text:p>
          </table:table-cell>
          <table:table-cell table:style-name="ce6" table:formula="of:=IF(([.I$1]/2)^2-[.$A2]^2&gt;=0;[.I$1]/2+SQRT(([.I$1]/2)^2-[.$A2]^2);&quot;&quot;)" office:value-type="float" office:value="1.86332495807108">
            <text:p>1,86</text:p>
          </table:table-cell>
          <table:table-cell table:style-name="ce6" table:formula="of:=IF(([.J$1]/2)^2-[.$A2]^2&gt;=0;[.J$1]/2+SQRT(([.J$1]/2)^2-[.$A2]^2);&quot;&quot;)" office:value-type="float" office:value="2.13066238629181">
            <text:p>2,13</text:p>
          </table:table-cell>
          <table:table-cell table:style-name="ce6" table:formula="of:=IF(([.K$1]/2)^2-[.$A2]^2&gt;=0;[.K$1]/2+SQRT(([.K$1]/2)^2-[.$A2]^2);&quot;&quot;)" office:value-type="float" office:value="2.37979589711327">
            <text:p>2,38</text:p>
          </table:table-cell>
          <table:table-cell table:style-name="ce6" table:formula="of:=IF(([.L$1]/2)^2-[.$A2]^2&gt;=0;[.L$1]/2+SQRT(([.L$1]/2)^2-[.$A2]^2);&quot;&quot;)" office:value-type="float" office:value="2.6180339887499">
            <text:p>2,62</text:p>
          </table:table-cell>
          <table:table-cell table:style-name="ce6" table:formula="of:=IF(([.M$1]/2)^2-[.$A2]^2&gt;=0;[.M$1]/2+SQRT(([.M$1]/2)^2-[.$A2]^2);&quot;&quot;)" office:value-type="float" office:value="2.84899959967968">
            <text:p>2,85</text:p>
          </table:table-cell>
          <table:table-cell table:style-name="ce6" table:formula="of:=IF(([.N$1]/2)^2-[.$A2]^2&gt;=0;[.N$1]/2+SQRT(([.N$1]/2)^2-[.$A2]^2);&quot;&quot;)" office:value-type="float" office:value="3.07477270848675">
            <text:p>3,07</text:p>
          </table:table-cell>
          <table:table-cell table:style-name="ce6" table:formula="of:=IF(([.O$1]/2)^2-[.$A2]^2&gt;=0;[.O$1]/2+SQRT(([.O$1]/2)^2-[.$A2]^2);&quot;&quot;)" office:value-type="float" office:value="3.29666295470958">
            <text:p>3,3</text:p>
          </table:table-cell>
          <table:table-cell table:style-name="ce6" table:formula="of:=IF(([.P$1]/2)^2-[.$A2]^2&gt;=0;[.P$1]/2+SQRT(([.P$1]/2)^2-[.$A2]^2);&quot;&quot;)" office:value-type="float" office:value="3.51554944214035">
            <text:p>3,52</text:p>
          </table:table-cell>
          <table:table-cell table:style-name="ce6" table:formula="of:=IF(([.Q$1]/2)^2-[.$A2]^2&gt;=0;[.Q$1]/2+SQRT(([.Q$1]/2)^2-[.$A2]^2);&quot;&quot;)" office:value-type="float" office:value="3.73205080756888">
            <text:p>3,73</text:p>
          </table:table-cell>
          <table:table-cell table:style-name="ce6" table:formula="of:=IF(([.R$1]/2)^2-[.$A2]^2&gt;=0;[.R$1]/2+SQRT(([.R$1]/2)^2-[.$A2]^2);&quot;&quot;)" office:value-type="float" office:value="3.94661853126194">
            <text:p>3,95</text:p>
          </table:table-cell>
          <table:table-cell table:style-name="ce6" table:formula="of:=IF(([.S$1]/2)^2-[.$A2]^2&gt;=0;[.S$1]/2+SQRT(([.S$1]/2)^2-[.$A2]^2);&quot;&quot;)" office:value-type="float" office:value="4.15959179422654">
            <text:p>4,16</text:p>
          </table:table-cell>
          <table:table-cell table:style-name="ce6" table:formula="of:=IF(([.T$1]/2)^2-[.$A2]^2&gt;=0;[.T$1]/2+SQRT(([.T$1]/2)^2-[.$A2]^2);&quot;&quot;)" office:value-type="float" office:value="4.3712315177208">
            <text:p>4,37</text:p>
          </table:table-cell>
          <table:table-cell table:style-name="ce6" table:formula="of:=IF(([.U$1]/2)^2-[.$A2]^2&gt;=0;[.U$1]/2+SQRT(([.U$1]/2)^2-[.$A2]^2);&quot;&quot;)" office:value-type="float" office:value="4.58174242292714">
            <text:p>4,58</text:p>
          </table:table-cell>
          <table:table-cell table:style-name="ce6" table:formula="of:=IF(([.V$1]/2)^2-[.$A2]^2&gt;=0;[.V$1]/2+SQRT(([.V$1]/2)^2-[.$A2]^2);&quot;&quot;)" office:value-type="float" office:value="4.79128784747792">
            <text:p>4,79</text:p>
          </table:table-cell>
          <table:table-cell table:style-name="ce6" table:formula="of:=IF(([.W$1]/2)^2-[.$A2]^2&gt;=0;[.W$1]/2+SQRT(([.W$1]/2)^2-[.$A2]^2);&quot;&quot;)" office:value-type="float" office:value="5">
            <text:p>5</text:p>
          </table:table-cell>
          <table:table-cell table:style-name="ce6" table:formula="of:=IF(([.X$1]/2)^2-[.$A2]^2&gt;=0;[.X$1]/2+SQRT(([.X$1]/2)^2-[.$A2]^2);&quot;&quot;)" office:value-type="float" office:value="5.20798724079689">
            <text:p>5,21</text:p>
          </table:table-cell>
          <table:table-cell table:style-name="ce6" table:formula="of:=IF(([.Y$1]/2)^2-[.$A2]^2&gt;=0;[.Y$1]/2+SQRT(([.Y$1]/2)^2-[.$A2]^2);&quot;&quot;)" office:value-type="float" office:value="5.41533936612441">
            <text:p>5,42</text:p>
          </table:table-cell>
          <table:table-cell table:style-name="ce6" table:formula="of:=IF(([.Z$1]/2)^2-[.$A2]^2&gt;=0;[.Z$1]/2+SQRT(([.Z$1]/2)^2-[.$A2]^2);&quot;&quot;)" office:value-type="float" office:value="5.62213151776324">
            <text:p>5,62</text:p>
          </table:table-cell>
          <table:table-cell table:style-name="ce6" table:formula="of:=IF(([.AA$1]/2)^2-[.$A2]^2&gt;=0;[.AA$1]/2+SQRT(([.AA$1]/2)^2-[.$A2]^2);&quot;&quot;)" office:value-type="float" office:value="5.82842712474619">
            <text:p>5,83</text:p>
          </table:table-cell>
          <table:table-cell table:number-columns-repeated="5"/>
        </table:table-row>
        <table:table-row table:style-name="ro1">
          <table:table-cell table:style-name="ce3" table:formula="of:=[.A2]" office:value-type="float" office:value="1">
            <text:p>1</text:p>
          </table:table-cell>
          <table:table-cell table:style-name="ce7" table:formula="of:=IF(([.B$1]/2)^2-[.$A2]^2&gt;=0;[.B$1]/2-SQRT(([.B$1]/2)^2-[.$A2]^2);&quot;&quot;)">
            <text:p/>
          </table:table-cell>
          <table:table-cell table:style-name="ce7" table:formula="of:=IF(([.C$1]/2)^2-[.$A2]^2&gt;=0;[.C$1]/2-SQRT(([.C$1]/2)^2-[.$A2]^2);&quot;&quot;)">
            <text:p/>
          </table:table-cell>
          <table:table-cell table:style-name="ce7" table:formula="of:=IF(([.D$1]/2)^2-[.$A2]^2&gt;=0;[.D$1]/2-SQRT(([.D$1]/2)^2-[.$A2]^2);&quot;&quot;)">
            <text:p/>
          </table:table-cell>
          <table:table-cell table:style-name="ce7" table:formula="of:=IF(([.E$1]/2)^2-[.$A2]^2&gt;=0;[.E$1]/2-SQRT(([.E$1]/2)^2-[.$A2]^2);&quot;&quot;)">
            <text:p/>
          </table:table-cell>
          <table:table-cell table:style-name="ce7" table:formula="of:=IF(([.F$1]/2)^2-[.$A2]^2&gt;=0;[.F$1]/2-SQRT(([.F$1]/2)^2-[.$A2]^2);&quot;&quot;)">
            <text:p/>
          </table:table-cell>
          <table:table-cell table:style-name="ce7" table:formula="of:=IF(([.G$1]/2)^2-[.$A2]^2&gt;=0;[.G$1]/2-SQRT(([.G$1]/2)^2-[.$A2]^2);&quot;&quot;)" office:value-type="float" office:value="1">
            <text:p>1</text:p>
          </table:table-cell>
          <table:table-cell table:style-name="ce7" table:formula="of:=IF(([.H$1]/2)^2-[.$A2]^2&gt;=0;[.H$1]/2-SQRT(([.H$1]/2)^2-[.$A2]^2);&quot;&quot;)" office:value-type="float" office:value="0.641742430504416">
            <text:p>0,64</text:p>
          </table:table-cell>
          <table:table-cell table:style-name="ce7" table:formula="of:=IF(([.I$1]/2)^2-[.$A2]^2&gt;=0;[.I$1]/2-SQRT(([.I$1]/2)^2-[.$A2]^2);&quot;&quot;)" office:value-type="float" office:value="0.53667504192892">
            <text:p>0,54</text:p>
          </table:table-cell>
          <table:table-cell table:style-name="ce7" table:formula="of:=IF(([.J$1]/2)^2-[.$A2]^2&gt;=0;[.J$1]/2-SQRT(([.J$1]/2)^2-[.$A2]^2);&quot;&quot;)" office:value-type="float" office:value="0.469337613708192">
            <text:p>0,47</text:p>
          </table:table-cell>
          <table:table-cell table:style-name="ce7" table:formula="of:=IF(([.K$1]/2)^2-[.$A2]^2&gt;=0;[.K$1]/2-SQRT(([.K$1]/2)^2-[.$A2]^2);&quot;&quot;)" office:value-type="float" office:value="0.420204102886729">
            <text:p>0,42</text:p>
          </table:table-cell>
          <table:table-cell table:style-name="ce7" table:formula="of:=IF(([.L$1]/2)^2-[.$A2]^2&gt;=0;[.L$1]/2-SQRT(([.L$1]/2)^2-[.$A2]^2);&quot;&quot;)" office:value-type="float" office:value="0.381966011250105">
            <text:p>0,38</text:p>
          </table:table-cell>
          <table:table-cell table:style-name="ce7" table:formula="of:=IF(([.M$1]/2)^2-[.$A2]^2&gt;=0;[.M$1]/2-SQRT(([.M$1]/2)^2-[.$A2]^2);&quot;&quot;)" office:value-type="float" office:value="0.35100040032032">
            <text:p>0,35</text:p>
          </table:table-cell>
          <table:table-cell table:style-name="ce7" table:formula="of:=IF(([.N$1]/2)^2-[.$A2]^2&gt;=0;[.N$1]/2-SQRT(([.N$1]/2)^2-[.$A2]^2);&quot;&quot;)" office:value-type="float" office:value="0.325227291513248">
            <text:p>0,33</text:p>
          </table:table-cell>
          <table:table-cell table:style-name="ce7" table:formula="of:=IF(([.O$1]/2)^2-[.$A2]^2&gt;=0;[.O$1]/2-SQRT(([.O$1]/2)^2-[.$A2]^2);&quot;&quot;)" office:value-type="float" office:value="0.303337045290423">
            <text:p>0,3</text:p>
          </table:table-cell>
          <table:table-cell table:style-name="ce7" table:formula="of:=IF(([.P$1]/2)^2-[.$A2]^2&gt;=0;[.P$1]/2-SQRT(([.P$1]/2)^2-[.$A2]^2);&quot;&quot;)" office:value-type="float" office:value="0.284450557859649">
            <text:p>0,28</text:p>
          </table:table-cell>
          <table:table-cell table:style-name="ce7" table:formula="of:=IF(([.Q$1]/2)^2-[.$A2]^2&gt;=0;[.Q$1]/2-SQRT(([.Q$1]/2)^2-[.$A2]^2);&quot;&quot;)" office:value-type="float" office:value="0.267949192431123">
            <text:p>0,27</text:p>
          </table:table-cell>
          <table:table-cell table:style-name="ce7" table:formula="of:=IF(([.R$1]/2)^2-[.$A2]^2&gt;=0;[.R$1]/2-SQRT(([.R$1]/2)^2-[.$A2]^2);&quot;&quot;)" office:value-type="float" office:value="0.253381468738061">
            <text:p>0,25</text:p>
          </table:table-cell>
          <table:table-cell table:style-name="ce7" table:formula="of:=IF(([.S$1]/2)^2-[.$A2]^2&gt;=0;[.S$1]/2-SQRT(([.S$1]/2)^2-[.$A2]^2);&quot;&quot;)" office:value-type="float" office:value="0.240408205773458">
            <text:p>0,24</text:p>
          </table:table-cell>
          <table:table-cell table:style-name="ce7" table:formula="of:=IF(([.T$1]/2)^2-[.$A2]^2&gt;=0;[.T$1]/2-SQRT(([.T$1]/2)^2-[.$A2]^2);&quot;&quot;)" office:value-type="float" office:value="0.228768482279202">
            <text:p>0,23</text:p>
          </table:table-cell>
          <table:table-cell table:style-name="ce7" table:formula="of:=IF(([.U$1]/2)^2-[.$A2]^2&gt;=0;[.U$1]/2-SQRT(([.U$1]/2)^2-[.$A2]^2);&quot;&quot;)" office:value-type="float" office:value="0.218257577072857">
            <text:p>0,22</text:p>
          </table:table-cell>
          <table:table-cell table:style-name="ce7" table:formula="of:=IF(([.V$1]/2)^2-[.$A2]^2&gt;=0;[.V$1]/2-SQRT(([.V$1]/2)^2-[.$A2]^2);&quot;&quot;)" office:value-type="float" office:value="0.20871215252208">
            <text:p>0,21</text:p>
          </table:table-cell>
          <table:table-cell table:style-name="ce7" table:formula="of:=IF(([.W$1]/2)^2-[.$A2]^2&gt;=0;[.W$1]/2-SQRT(([.W$1]/2)^2-[.$A2]^2);&quot;&quot;)" office:value-type="float" office:value="0.2">
            <text:p>0,2</text:p>
          </table:table-cell>
          <table:table-cell table:style-name="ce7" table:formula="of:=IF(([.X$1]/2)^2-[.$A2]^2&gt;=0;[.X$1]/2-SQRT(([.X$1]/2)^2-[.$A2]^2);&quot;&quot;)" office:value-type="float" office:value="0.192012759203109">
            <text:p>0,19</text:p>
          </table:table-cell>
          <table:table-cell table:style-name="ce7" table:formula="of:=IF(([.Y$1]/2)^2-[.$A2]^2&gt;=0;[.Y$1]/2-SQRT(([.Y$1]/2)^2-[.$A2]^2);&quot;&quot;)" office:value-type="float" office:value="0.184660633875596">
            <text:p>0,18</text:p>
          </table:table-cell>
          <table:table-cell table:style-name="ce7" table:formula="of:=IF(([.Z$1]/2)^2-[.$A2]^2&gt;=0;[.Z$1]/2-SQRT(([.Z$1]/2)^2-[.$A2]^2);&quot;&quot;)" office:value-type="float" office:value="0.17786848223676">
            <text:p>0,18</text:p>
          </table:table-cell>
          <table:table-cell table:style-name="ce7" table:formula="of:=IF(([.AA$1]/2)^2-[.$A2]^2&gt;=0;[.AA$1]/2-SQRT(([.AA$1]/2)^2-[.$A2]^2);&quot;&quot;)" office:value-type="float" office:value="0.17157287525381">
            <text:p>0,17</text:p>
          </table:table-cell>
          <table:table-cell table:number-columns-repeated="5"/>
        </table:table-row>
        <table:table-row table:style-name="ro1">
          <table:table-cell table:style-name="ce2" table:formula="of:=[.A2]+0.2" office:value-type="float" office:value="1.2">
            <text:p>1,2</text:p>
          </table:table-cell>
          <table:table-cell table:style-name="ce6" table:formula="of:=IF(([.B$1]/2)^2-[.$A4]^2&gt;=0;[.B$1]/2+SQRT(([.B$1]/2)^2-[.$A4]^2);&quot;&quot;)">
            <text:p/>
          </table:table-cell>
          <table:table-cell table:style-name="ce6" table:formula="of:=IF(([.C$1]/2)^2-[.$A4]^2&gt;=0;[.C$1]/2+SQRT(([.C$1]/2)^2-[.$A4]^2);&quot;&quot;)">
            <text:p/>
          </table:table-cell>
          <table:table-cell table:style-name="ce6" table:formula="of:=IF(([.D$1]/2)^2-[.$A4]^2&gt;=0;[.D$1]/2+SQRT(([.D$1]/2)^2-[.$A4]^2);&quot;&quot;)">
            <text:p/>
          </table:table-cell>
          <table:table-cell table:style-name="ce6" table:formula="of:=IF(([.E$1]/2)^2-[.$A4]^2&gt;=0;[.E$1]/2+SQRT(([.E$1]/2)^2-[.$A4]^2);&quot;&quot;)">
            <text:p/>
          </table:table-cell>
          <table:table-cell table:style-name="ce6" table:formula="of:=IF(([.F$1]/2)^2-[.$A4]^2&gt;=0;[.F$1]/2+SQRT(([.F$1]/2)^2-[.$A4]^2);&quot;&quot;)">
            <text:p/>
          </table:table-cell>
          <table:table-cell table:style-name="ce6" table:formula="of:=IF(([.G$1]/2)^2-[.$A4]^2&gt;=0;[.G$1]/2+SQRT(([.G$1]/2)^2-[.$A4]^2);&quot;&quot;)">
            <text:p/>
          </table:table-cell>
          <table:table-cell table:style-name="ce6" table:formula="of:=IF(([.H$1]/2)^2-[.$A4]^2&gt;=0;[.H$1]/2+SQRT(([.H$1]/2)^2-[.$A4]^2);&quot;&quot;)">
            <text:p/>
          </table:table-cell>
          <table:table-cell table:style-name="ce6" table:formula="of:=IF(([.I$1]/2)^2-[.$A4]^2&gt;=0;[.I$1]/2+SQRT(([.I$1]/2)^2-[.$A4]^2);&quot;&quot;)" office:value-type="float" office:value="1.2">
            <text:p>1,2</text:p>
          </table:table-cell>
          <table:table-cell table:style-name="ce6" table:formula="of:=IF(([.J$1]/2)^2-[.$A4]^2&gt;=0;[.J$1]/2+SQRT(([.J$1]/2)^2-[.$A4]^2);&quot;&quot;)" office:value-type="float" office:value="1.8">
            <text:p>1,8</text:p>
          </table:table-cell>
          <table:table-cell table:style-name="ce6" table:formula="of:=IF(([.K$1]/2)^2-[.$A4]^2&gt;=0;[.K$1]/2+SQRT(([.K$1]/2)^2-[.$A4]^2);&quot;&quot;)" office:value-type="float" office:value="2.1211102550928">
            <text:p>2,12</text:p>
          </table:table-cell>
          <table:table-cell table:style-name="ce6" table:formula="of:=IF(([.L$1]/2)^2-[.$A4]^2&gt;=0;[.L$1]/2+SQRT(([.L$1]/2)^2-[.$A4]^2);&quot;&quot;)" office:value-type="float" office:value="2.4">
            <text:p>2,4</text:p>
          </table:table-cell>
          <table:table-cell table:style-name="ce6" table:formula="of:=IF(([.M$1]/2)^2-[.$A4]^2&gt;=0;[.M$1]/2+SQRT(([.M$1]/2)^2-[.$A4]^2);&quot;&quot;)" office:value-type="float" office:value="2.65830052442584">
            <text:p>2,66</text:p>
          </table:table-cell>
          <table:table-cell table:style-name="ce6" table:formula="of:=IF(([.N$1]/2)^2-[.$A4]^2&gt;=0;[.N$1]/2+SQRT(([.N$1]/2)^2-[.$A4]^2);&quot;&quot;)" office:value-type="float" office:value="2.90415945787923">
            <text:p>2,9</text:p>
          </table:table-cell>
          <table:table-cell table:style-name="ce6" table:formula="of:=IF(([.O$1]/2)^2-[.$A4]^2&gt;=0;[.O$1]/2+SQRT(([.O$1]/2)^2-[.$A4]^2);&quot;&quot;)" office:value-type="float" office:value="3.14164078649987">
            <text:p>3,14</text:p>
          </table:table-cell>
          <table:table-cell table:style-name="ce6" table:formula="of:=IF(([.P$1]/2)^2-[.$A4]^2&gt;=0;[.P$1]/2+SQRT(([.P$1]/2)^2-[.$A4]^2);&quot;&quot;)" office:value-type="float" office:value="3.37309198626562">
            <text:p>3,37</text:p>
          </table:table-cell>
          <table:table-cell table:style-name="ce6" table:formula="of:=IF(([.Q$1]/2)^2-[.$A4]^2&gt;=0;[.Q$1]/2+SQRT(([.Q$1]/2)^2-[.$A4]^2);&quot;&quot;)" office:value-type="float" office:value="3.6">
            <text:p>3,6</text:p>
          </table:table-cell>
          <table:table-cell table:style-name="ce6" table:formula="of:=IF(([.R$1]/2)^2-[.$A4]^2&gt;=0;[.R$1]/2+SQRT(([.R$1]/2)^2-[.$A4]^2);&quot;&quot;)" office:value-type="float" office:value="3.82336879396141">
            <text:p>3,82</text:p>
          </table:table-cell>
          <table:table-cell table:style-name="ce6" table:formula="of:=IF(([.S$1]/2)^2-[.$A4]^2&gt;=0;[.S$1]/2+SQRT(([.S$1]/2)^2-[.$A4]^2);&quot;&quot;)" office:value-type="float" office:value="4.04390889145858">
            <text:p>4,04</text:p>
          </table:table-cell>
          <table:table-cell table:style-name="ce6" table:formula="of:=IF(([.T$1]/2)^2-[.$A4]^2&gt;=0;[.T$1]/2+SQRT(([.T$1]/2)^2-[.$A4]^2);&quot;&quot;)" office:value-type="float" office:value="4.26214168703486">
            <text:p>4,26</text:p>
          </table:table-cell>
          <table:table-cell table:style-name="ce6" table:formula="of:=IF(([.U$1]/2)^2-[.$A4]^2&gt;=0;[.U$1]/2+SQRT(([.U$1]/2)^2-[.$A4]^2);&quot;&quot;)" office:value-type="float" office:value="4.47846096908265">
            <text:p>4,48</text:p>
          </table:table-cell>
          <table:table-cell table:style-name="ce6" table:formula="of:=IF(([.V$1]/2)^2-[.$A4]^2&gt;=0;[.V$1]/2+SQRT(([.V$1]/2)^2-[.$A4]^2);&quot;&quot;)" office:value-type="float" office:value="4.69317121994613">
            <text:p>4,69</text:p>
          </table:table-cell>
          <table:table-cell table:style-name="ce6" table:formula="of:=IF(([.W$1]/2)^2-[.$A4]^2&gt;=0;[.W$1]/2+SQRT(([.W$1]/2)^2-[.$A4]^2);&quot;&quot;)" office:value-type="float" office:value="4.90651251893416">
            <text:p>4,91</text:p>
          </table:table-cell>
          <table:table-cell table:style-name="ce6" table:formula="of:=IF(([.X$1]/2)^2-[.$A4]^2&gt;=0;[.X$1]/2+SQRT(([.X$1]/2)^2-[.$A4]^2);&quot;&quot;)" office:value-type="float" office:value="5.11867732448957">
            <text:p>5,12</text:p>
          </table:table-cell>
          <table:table-cell table:style-name="ce6" table:formula="of:=IF(([.Y$1]/2)^2-[.$A4]^2&gt;=0;[.Y$1]/2+SQRT(([.Y$1]/2)^2-[.$A4]^2);&quot;&quot;)" office:value-type="float" office:value="5.32982212813471">
            <text:p>5,33</text:p>
          </table:table-cell>
          <table:table-cell table:style-name="ce6" table:formula="of:=IF(([.Z$1]/2)^2-[.$A4]^2&gt;=0;[.Z$1]/2+SQRT(([.Z$1]/2)^2-[.$A4]^2);&quot;&quot;)" office:value-type="float" office:value="5.54007575648882">
            <text:p>5,54</text:p>
          </table:table-cell>
          <table:table-cell table:style-name="ce6" table:formula="of:=IF(([.AA$1]/2)^2-[.$A4]^2&gt;=0;[.AA$1]/2+SQRT(([.AA$1]/2)^2-[.$A4]^2);&quot;&quot;)" office:value-type="float" office:value="5.74954541697351">
            <text:p>5,75</text:p>
          </table:table-cell>
          <table:table-cell table:number-columns-repeated="5"/>
        </table:table-row>
        <table:table-row table:style-name="ro1">
          <table:table-cell table:style-name="ce3" table:formula="of:=[.A4]" office:value-type="float" office:value="1.2">
            <text:p>1,2</text:p>
          </table:table-cell>
          <table:table-cell table:style-name="ce7" table:formula="of:=IF(([.B$1]/2)^2-[.$A4]^2&gt;=0;[.B$1]/2-SQRT(([.B$1]/2)^2-[.$A4]^2);&quot;&quot;)">
            <text:p/>
          </table:table-cell>
          <table:table-cell table:style-name="ce7" table:formula="of:=IF(([.C$1]/2)^2-[.$A4]^2&gt;=0;[.C$1]/2-SQRT(([.C$1]/2)^2-[.$A4]^2);&quot;&quot;)">
            <text:p/>
          </table:table-cell>
          <table:table-cell table:style-name="ce7" table:formula="of:=IF(([.D$1]/2)^2-[.$A4]^2&gt;=0;[.D$1]/2-SQRT(([.D$1]/2)^2-[.$A4]^2);&quot;&quot;)">
            <text:p/>
          </table:table-cell>
          <table:table-cell table:style-name="ce7" table:formula="of:=IF(([.E$1]/2)^2-[.$A4]^2&gt;=0;[.E$1]/2-SQRT(([.E$1]/2)^2-[.$A4]^2);&quot;&quot;)">
            <text:p/>
          </table:table-cell>
          <table:table-cell table:style-name="ce7" table:formula="of:=IF(([.F$1]/2)^2-[.$A4]^2&gt;=0;[.F$1]/2-SQRT(([.F$1]/2)^2-[.$A4]^2);&quot;&quot;)">
            <text:p/>
          </table:table-cell>
          <table:table-cell table:style-name="ce7" table:formula="of:=IF(([.G$1]/2)^2-[.$A4]^2&gt;=0;[.G$1]/2-SQRT(([.G$1]/2)^2-[.$A4]^2);&quot;&quot;)">
            <text:p/>
          </table:table-cell>
          <table:table-cell table:style-name="ce7" table:formula="of:=IF(([.H$1]/2)^2-[.$A4]^2&gt;=0;[.H$1]/2-SQRT(([.H$1]/2)^2-[.$A4]^2);&quot;&quot;)">
            <text:p/>
          </table:table-cell>
          <table:table-cell table:style-name="ce7" table:formula="of:=IF(([.I$1]/2)^2-[.$A4]^2&gt;=0;[.I$1]/2-SQRT(([.I$1]/2)^2-[.$A4]^2);&quot;&quot;)" office:value-type="float" office:value="1.2">
            <text:p>1,2</text:p>
          </table:table-cell>
          <table:table-cell table:style-name="ce7" table:formula="of:=IF(([.J$1]/2)^2-[.$A4]^2&gt;=0;[.J$1]/2-SQRT(([.J$1]/2)^2-[.$A4]^2);&quot;&quot;)" office:value-type="float" office:value="0.8">
            <text:p>0,8</text:p>
          </table:table-cell>
          <table:table-cell table:style-name="ce7" table:formula="of:=IF(([.K$1]/2)^2-[.$A4]^2&gt;=0;[.K$1]/2-SQRT(([.K$1]/2)^2-[.$A4]^2);&quot;&quot;)" office:value-type="float" office:value="0.678889744907202">
            <text:p>0,68</text:p>
          </table:table-cell>
          <table:table-cell table:style-name="ce7" table:formula="of:=IF(([.L$1]/2)^2-[.$A4]^2&gt;=0;[.L$1]/2-SQRT(([.L$1]/2)^2-[.$A4]^2);&quot;&quot;)" office:value-type="float" office:value="0.6">
            <text:p>0,6</text:p>
          </table:table-cell>
          <table:table-cell table:style-name="ce7" table:formula="of:=IF(([.M$1]/2)^2-[.$A4]^2&gt;=0;[.M$1]/2-SQRT(([.M$1]/2)^2-[.$A4]^2);&quot;&quot;)" office:value-type="float" office:value="0.541699475574164">
            <text:p>0,54</text:p>
          </table:table-cell>
          <table:table-cell table:style-name="ce7" table:formula="of:=IF(([.N$1]/2)^2-[.$A4]^2&gt;=0;[.N$1]/2-SQRT(([.N$1]/2)^2-[.$A4]^2);&quot;&quot;)" office:value-type="float" office:value="0.49584054212077">
            <text:p>0,5</text:p>
          </table:table-cell>
          <table:table-cell table:style-name="ce7" table:formula="of:=IF(([.O$1]/2)^2-[.$A4]^2&gt;=0;[.O$1]/2-SQRT(([.O$1]/2)^2-[.$A4]^2);&quot;&quot;)" office:value-type="float" office:value="0.458359213500126">
            <text:p>0,46</text:p>
          </table:table-cell>
          <table:table-cell table:style-name="ce7" table:formula="of:=IF(([.P$1]/2)^2-[.$A4]^2&gt;=0;[.P$1]/2-SQRT(([.P$1]/2)^2-[.$A4]^2);&quot;&quot;)" office:value-type="float" office:value="0.426908013734376">
            <text:p>0,43</text:p>
          </table:table-cell>
          <table:table-cell table:style-name="ce7" table:formula="of:=IF(([.Q$1]/2)^2-[.$A4]^2&gt;=0;[.Q$1]/2-SQRT(([.Q$1]/2)^2-[.$A4]^2);&quot;&quot;)" office:value-type="float" office:value="0.4">
            <text:p>0,4</text:p>
          </table:table-cell>
          <table:table-cell table:style-name="ce7" table:formula="of:=IF(([.R$1]/2)^2-[.$A4]^2&gt;=0;[.R$1]/2-SQRT(([.R$1]/2)^2-[.$A4]^2);&quot;&quot;)" office:value-type="float" office:value="0.376631206038591">
            <text:p>0,38</text:p>
          </table:table-cell>
          <table:table-cell table:style-name="ce7" table:formula="of:=IF(([.S$1]/2)^2-[.$A4]^2&gt;=0;[.S$1]/2-SQRT(([.S$1]/2)^2-[.$A4]^2);&quot;&quot;)" office:value-type="float" office:value="0.356091108541422">
            <text:p>0,36</text:p>
          </table:table-cell>
          <table:table-cell table:style-name="ce7" table:formula="of:=IF(([.T$1]/2)^2-[.$A4]^2&gt;=0;[.T$1]/2-SQRT(([.T$1]/2)^2-[.$A4]^2);&quot;&quot;)" office:value-type="float" office:value="0.337858312965141">
            <text:p>0,34</text:p>
          </table:table-cell>
          <table:table-cell table:style-name="ce7" table:formula="of:=IF(([.U$1]/2)^2-[.$A4]^2&gt;=0;[.U$1]/2-SQRT(([.U$1]/2)^2-[.$A4]^2);&quot;&quot;)" office:value-type="float" office:value="0.321539030917347">
            <text:p>0,32</text:p>
          </table:table-cell>
          <table:table-cell table:style-name="ce7" table:formula="of:=IF(([.V$1]/2)^2-[.$A4]^2&gt;=0;[.V$1]/2-SQRT(([.V$1]/2)^2-[.$A4]^2);&quot;&quot;)" office:value-type="float" office:value="0.306828780053869">
            <text:p>0,31</text:p>
          </table:table-cell>
          <table:table-cell table:style-name="ce7" table:formula="of:=IF(([.W$1]/2)^2-[.$A4]^2&gt;=0;[.W$1]/2-SQRT(([.W$1]/2)^2-[.$A4]^2);&quot;&quot;)" office:value-type="float" office:value="0.293487481065841">
            <text:p>0,29</text:p>
          </table:table-cell>
          <table:table-cell table:style-name="ce7" table:formula="of:=IF(([.X$1]/2)^2-[.$A4]^2&gt;=0;[.X$1]/2-SQRT(([.X$1]/2)^2-[.$A4]^2);&quot;&quot;)" office:value-type="float" office:value="0.281322675510435">
            <text:p>0,28</text:p>
          </table:table-cell>
          <table:table-cell table:style-name="ce7" table:formula="of:=IF(([.Y$1]/2)^2-[.$A4]^2&gt;=0;[.Y$1]/2-SQRT(([.Y$1]/2)^2-[.$A4]^2);&quot;&quot;)" office:value-type="float" office:value="0.270177871865297">
            <text:p>0,27</text:p>
          </table:table-cell>
          <table:table-cell table:style-name="ce7" table:formula="of:=IF(([.Z$1]/2)^2-[.$A4]^2&gt;=0;[.Z$1]/2-SQRT(([.Z$1]/2)^2-[.$A4]^2);&quot;&quot;)" office:value-type="float" office:value="0.259924243511183">
            <text:p>0,26</text:p>
          </table:table-cell>
          <table:table-cell table:style-name="ce7" table:formula="of:=IF(([.AA$1]/2)^2-[.$A4]^2&gt;=0;[.AA$1]/2-SQRT(([.AA$1]/2)^2-[.$A4]^2);&quot;&quot;)" office:value-type="float" office:value="0.250454583026496">
            <text:p>0,25</text:p>
          </table:table-cell>
          <table:table-cell table:number-columns-repeated="5"/>
        </table:table-row>
        <table:table-row table:style-name="ro1">
          <table:table-cell table:style-name="ce2" table:formula="of:=[.A4]+0.2" office:value-type="float" office:value="1.4">
            <text:p>1,4</text:p>
          </table:table-cell>
          <table:table-cell table:style-name="ce6" table:formula="of:=IF(([.B$1]/2)^2-[.$A6]^2&gt;=0;[.B$1]/2+SQRT(([.B$1]/2)^2-[.$A6]^2);&quot;&quot;)">
            <text:p/>
          </table:table-cell>
          <table:table-cell table:style-name="ce6" table:formula="of:=IF(([.C$1]/2)^2-[.$A6]^2&gt;=0;[.C$1]/2+SQRT(([.C$1]/2)^2-[.$A6]^2);&quot;&quot;)">
            <text:p/>
          </table:table-cell>
          <table:table-cell table:style-name="ce6" table:formula="of:=IF(([.D$1]/2)^2-[.$A6]^2&gt;=0;[.D$1]/2+SQRT(([.D$1]/2)^2-[.$A6]^2);&quot;&quot;)">
            <text:p/>
          </table:table-cell>
          <table:table-cell table:style-name="ce6" table:formula="of:=IF(([.E$1]/2)^2-[.$A6]^2&gt;=0;[.E$1]/2+SQRT(([.E$1]/2)^2-[.$A6]^2);&quot;&quot;)">
            <text:p/>
          </table:table-cell>
          <table:table-cell table:style-name="ce6" table:formula="of:=IF(([.F$1]/2)^2-[.$A6]^2&gt;=0;[.F$1]/2+SQRT(([.F$1]/2)^2-[.$A6]^2);&quot;&quot;)">
            <text:p/>
          </table:table-cell>
          <table:table-cell table:style-name="ce6" table:formula="of:=IF(([.G$1]/2)^2-[.$A6]^2&gt;=0;[.G$1]/2+SQRT(([.G$1]/2)^2-[.$A6]^2);&quot;&quot;)">
            <text:p/>
          </table:table-cell>
          <table:table-cell table:style-name="ce6" table:formula="of:=IF(([.H$1]/2)^2-[.$A6]^2&gt;=0;[.H$1]/2+SQRT(([.H$1]/2)^2-[.$A6]^2);&quot;&quot;)">
            <text:p/>
          </table:table-cell>
          <table:table-cell table:style-name="ce6" table:formula="of:=IF(([.I$1]/2)^2-[.$A6]^2&gt;=0;[.I$1]/2+SQRT(([.I$1]/2)^2-[.$A6]^2);&quot;&quot;)">
            <text:p/>
          </table:table-cell>
          <table:table-cell table:style-name="ce6" table:formula="of:=IF(([.J$1]/2)^2-[.$A6]^2&gt;=0;[.J$1]/2+SQRT(([.J$1]/2)^2-[.$A6]^2);&quot;&quot;)">
            <text:p/>
          </table:table-cell>
          <table:table-cell table:style-name="ce6" table:formula="of:=IF(([.K$1]/2)^2-[.$A6]^2&gt;=0;[.K$1]/2+SQRT(([.K$1]/2)^2-[.$A6]^2);&quot;&quot;)" office:value-type="float" office:value="1.4">
            <text:p>1,4</text:p>
          </table:table-cell>
          <table:table-cell table:style-name="ce6" table:formula="of:=IF(([.L$1]/2)^2-[.$A6]^2&gt;=0;[.L$1]/2+SQRT(([.L$1]/2)^2-[.$A6]^2);&quot;&quot;)" office:value-type="float" office:value="2.03851648071345">
            <text:p>2,04</text:p>
          </table:table-cell>
          <table:table-cell table:style-name="ce6" table:formula="of:=IF(([.M$1]/2)^2-[.$A6]^2&gt;=0;[.M$1]/2+SQRT(([.M$1]/2)^2-[.$A6]^2);&quot;&quot;)" office:value-type="float" office:value="2.37459666924148">
            <text:p>2,37</text:p>
          </table:table-cell>
          <table:table-cell table:style-name="ce6" table:formula="of:=IF(([.N$1]/2)^2-[.$A6]^2&gt;=0;[.N$1]/2+SQRT(([.N$1]/2)^2-[.$A6]^2);&quot;&quot;)" office:value-type="float" office:value="2.6643650760993">
            <text:p>2,66</text:p>
          </table:table-cell>
          <table:table-cell table:style-name="ce6" table:formula="of:=IF(([.O$1]/2)^2-[.$A6]^2&gt;=0;[.O$1]/2+SQRT(([.O$1]/2)^2-[.$A6]^2);&quot;&quot;)" office:value-type="float" office:value="2.93137084989848">
            <text:p>2,93</text:p>
          </table:table-cell>
          <table:table-cell table:style-name="ce6" table:formula="of:=IF(([.P$1]/2)^2-[.$A6]^2&gt;=0;[.P$1]/2+SQRT(([.P$1]/2)^2-[.$A6]^2);&quot;&quot;)" office:value-type="float" office:value="3.18452325786651">
            <text:p>3,18</text:p>
          </table:table-cell>
          <table:table-cell table:style-name="ce6" table:formula="of:=IF(([.Q$1]/2)^2-[.$A6]^2&gt;=0;[.Q$1]/2+SQRT(([.Q$1]/2)^2-[.$A6]^2);&quot;&quot;)" office:value-type="float" office:value="3.42828568570857">
            <text:p>3,43</text:p>
          </table:table-cell>
          <table:table-cell table:style-name="ce6" table:formula="of:=IF(([.R$1]/2)^2-[.$A6]^2&gt;=0;[.R$1]/2+SQRT(([.R$1]/2)^2-[.$A6]^2);&quot;&quot;)" office:value-type="float" office:value="3.66524758424985">
            <text:p>3,67</text:p>
          </table:table-cell>
          <table:table-cell table:style-name="ce6" table:formula="of:=IF(([.S$1]/2)^2-[.$A6]^2&gt;=0;[.S$1]/2+SQRT(([.S$1]/2)^2-[.$A6]^2);&quot;&quot;)" office:value-type="float" office:value="3.89705627484772">
            <text:p>3,9</text:p>
          </table:table-cell>
          <table:table-cell table:style-name="ce6" table:formula="of:=IF(([.T$1]/2)^2-[.$A6]^2&gt;=0;[.T$1]/2+SQRT(([.T$1]/2)^2-[.$A6]^2);&quot;&quot;)" office:value-type="float" office:value="4.12482875908947">
            <text:p>4,12</text:p>
          </table:table-cell>
          <table:table-cell table:style-name="ce6" table:formula="of:=IF(([.U$1]/2)^2-[.$A6]^2&gt;=0;[.U$1]/2+SQRT(([.U$1]/2)^2-[.$A6]^2);&quot;&quot;)" office:value-type="float" office:value="4.34935886896179">
            <text:p>4,35</text:p>
          </table:table-cell>
          <table:table-cell table:style-name="ce6" table:formula="of:=IF(([.V$1]/2)^2-[.$A6]^2&gt;=0;[.V$1]/2+SQRT(([.V$1]/2)^2-[.$A6]^2);&quot;&quot;)" office:value-type="float" office:value="4.5712315177208">
            <text:p>4,57</text:p>
          </table:table-cell>
          <table:table-cell table:style-name="ce6" table:formula="of:=IF(([.W$1]/2)^2-[.$A6]^2&gt;=0;[.W$1]/2+SQRT(([.W$1]/2)^2-[.$A6]^2);&quot;&quot;)" office:value-type="float" office:value="4.79089023002067">
            <text:p>4,79</text:p>
          </table:table-cell>
          <table:table-cell table:style-name="ce6" table:formula="of:=IF(([.X$1]/2)^2-[.$A6]^2&gt;=0;[.X$1]/2+SQRT(([.X$1]/2)^2-[.$A6]^2);&quot;&quot;)" office:value-type="float" office:value="5.00867927612304">
            <text:p>5,01</text:p>
          </table:table-cell>
          <table:table-cell table:style-name="ce6" table:formula="of:=IF(([.Y$1]/2)^2-[.$A6]^2&gt;=0;[.Y$1]/2+SQRT(([.Y$1]/2)^2-[.$A6]^2);&quot;&quot;)" office:value-type="float" office:value="5.22487113059643">
            <text:p>5,22</text:p>
          </table:table-cell>
          <table:table-cell table:style-name="ce6" table:formula="of:=IF(([.Z$1]/2)^2-[.$A6]^2&gt;=0;[.Z$1]/2+SQRT(([.Z$1]/2)^2-[.$A6]^2);&quot;&quot;)" office:value-type="float" office:value="5.43968501984006">
            <text:p>5,44</text:p>
          </table:table-cell>
          <table:table-cell table:style-name="ce6" table:formula="of:=IF(([.AA$1]/2)^2-[.$A6]^2&gt;=0;[.AA$1]/2+SQRT(([.AA$1]/2)^2-[.$A6]^2);&quot;&quot;)" office:value-type="float" office:value="5.65329983228432">
            <text:p>5,65</text:p>
          </table:table-cell>
          <table:table-cell table:number-columns-repeated="5"/>
        </table:table-row>
        <table:table-row table:style-name="ro1">
          <table:table-cell table:style-name="ce3" table:formula="of:=[.A6]" office:value-type="float" office:value="1.4">
            <text:p>1,4</text:p>
          </table:table-cell>
          <table:table-cell table:style-name="ce7" table:formula="of:=IF(([.B$1]/2)^2-[.$A6]^2&gt;=0;[.B$1]/2-SQRT(([.B$1]/2)^2-[.$A6]^2);&quot;&quot;)">
            <text:p/>
          </table:table-cell>
          <table:table-cell table:style-name="ce7" table:formula="of:=IF(([.C$1]/2)^2-[.$A6]^2&gt;=0;[.C$1]/2-SQRT(([.C$1]/2)^2-[.$A6]^2);&quot;&quot;)">
            <text:p/>
          </table:table-cell>
          <table:table-cell table:style-name="ce7" table:formula="of:=IF(([.D$1]/2)^2-[.$A6]^2&gt;=0;[.D$1]/2-SQRT(([.D$1]/2)^2-[.$A6]^2);&quot;&quot;)">
            <text:p/>
          </table:table-cell>
          <table:table-cell table:style-name="ce7" table:formula="of:=IF(([.E$1]/2)^2-[.$A6]^2&gt;=0;[.E$1]/2-SQRT(([.E$1]/2)^2-[.$A6]^2);&quot;&quot;)">
            <text:p/>
          </table:table-cell>
          <table:table-cell table:style-name="ce7" table:formula="of:=IF(([.F$1]/2)^2-[.$A6]^2&gt;=0;[.F$1]/2-SQRT(([.F$1]/2)^2-[.$A6]^2);&quot;&quot;)">
            <text:p/>
          </table:table-cell>
          <table:table-cell table:style-name="ce7" table:formula="of:=IF(([.G$1]/2)^2-[.$A6]^2&gt;=0;[.G$1]/2-SQRT(([.G$1]/2)^2-[.$A6]^2);&quot;&quot;)">
            <text:p/>
          </table:table-cell>
          <table:table-cell table:style-name="ce7" table:formula="of:=IF(([.H$1]/2)^2-[.$A6]^2&gt;=0;[.H$1]/2-SQRT(([.H$1]/2)^2-[.$A6]^2);&quot;&quot;)">
            <text:p/>
          </table:table-cell>
          <table:table-cell table:style-name="ce7" table:formula="of:=IF(([.I$1]/2)^2-[.$A6]^2&gt;=0;[.I$1]/2-SQRT(([.I$1]/2)^2-[.$A6]^2);&quot;&quot;)">
            <text:p/>
          </table:table-cell>
          <table:table-cell table:style-name="ce7" table:formula="of:=IF(([.J$1]/2)^2-[.$A6]^2&gt;=0;[.J$1]/2-SQRT(([.J$1]/2)^2-[.$A6]^2);&quot;&quot;)">
            <text:p/>
          </table:table-cell>
          <table:table-cell table:style-name="ce7" table:formula="of:=IF(([.K$1]/2)^2-[.$A6]^2&gt;=0;[.K$1]/2-SQRT(([.K$1]/2)^2-[.$A6]^2);&quot;&quot;)" office:value-type="float" office:value="1.4">
            <text:p>1,4</text:p>
          </table:table-cell>
          <table:table-cell table:style-name="ce7" table:formula="of:=IF(([.L$1]/2)^2-[.$A6]^2&gt;=0;[.L$1]/2-SQRT(([.L$1]/2)^2-[.$A6]^2);&quot;&quot;)" office:value-type="float" office:value="0.961483519286549">
            <text:p>0,96</text:p>
          </table:table-cell>
          <table:table-cell table:style-name="ce7" table:formula="of:=IF(([.M$1]/2)^2-[.$A6]^2&gt;=0;[.M$1]/2-SQRT(([.M$1]/2)^2-[.$A6]^2);&quot;&quot;)" office:value-type="float" office:value="0.825403330758516">
            <text:p>0,83</text:p>
          </table:table-cell>
          <table:table-cell table:style-name="ce7" table:formula="of:=IF(([.N$1]/2)^2-[.$A6]^2&gt;=0;[.N$1]/2-SQRT(([.N$1]/2)^2-[.$A6]^2);&quot;&quot;)" office:value-type="float" office:value="0.735634923900704">
            <text:p>0,74</text:p>
          </table:table-cell>
          <table:table-cell table:style-name="ce7" table:formula="of:=IF(([.O$1]/2)^2-[.$A6]^2&gt;=0;[.O$1]/2-SQRT(([.O$1]/2)^2-[.$A6]^2);&quot;&quot;)" office:value-type="float" office:value="0.668629150101524">
            <text:p>0,67</text:p>
          </table:table-cell>
          <table:table-cell table:style-name="ce7" table:formula="of:=IF(([.P$1]/2)^2-[.$A6]^2&gt;=0;[.P$1]/2-SQRT(([.P$1]/2)^2-[.$A6]^2);&quot;&quot;)" office:value-type="float" office:value="0.615476742133487">
            <text:p>0,62</text:p>
          </table:table-cell>
          <table:table-cell table:style-name="ce7" table:formula="of:=IF(([.Q$1]/2)^2-[.$A6]^2&gt;=0;[.Q$1]/2-SQRT(([.Q$1]/2)^2-[.$A6]^2);&quot;&quot;)" office:value-type="float" office:value="0.57171431429143">
            <text:p>0,57</text:p>
          </table:table-cell>
          <table:table-cell table:style-name="ce7" table:formula="of:=IF(([.R$1]/2)^2-[.$A6]^2&gt;=0;[.R$1]/2-SQRT(([.R$1]/2)^2-[.$A6]^2);&quot;&quot;)" office:value-type="float" office:value="0.534752415750147">
            <text:p>0,53</text:p>
          </table:table-cell>
          <table:table-cell table:style-name="ce7" table:formula="of:=IF(([.S$1]/2)^2-[.$A6]^2&gt;=0;[.S$1]/2-SQRT(([.S$1]/2)^2-[.$A6]^2);&quot;&quot;)" office:value-type="float" office:value="0.502943725152286">
            <text:p>0,5</text:p>
          </table:table-cell>
          <table:table-cell table:style-name="ce7" table:formula="of:=IF(([.T$1]/2)^2-[.$A6]^2&gt;=0;[.T$1]/2-SQRT(([.T$1]/2)^2-[.$A6]^2);&quot;&quot;)" office:value-type="float" office:value="0.475171240910534">
            <text:p>0,48</text:p>
          </table:table-cell>
          <table:table-cell table:style-name="ce7" table:formula="of:=IF(([.U$1]/2)^2-[.$A6]^2&gt;=0;[.U$1]/2-SQRT(([.U$1]/2)^2-[.$A6]^2);&quot;&quot;)" office:value-type="float" office:value="0.450641131038207">
            <text:p>0,45</text:p>
          </table:table-cell>
          <table:table-cell table:style-name="ce7" table:formula="of:=IF(([.V$1]/2)^2-[.$A6]^2&gt;=0;[.V$1]/2-SQRT(([.V$1]/2)^2-[.$A6]^2);&quot;&quot;)" office:value-type="float" office:value="0.428768482279202">
            <text:p>0,43</text:p>
          </table:table-cell>
          <table:table-cell table:style-name="ce7" table:formula="of:=IF(([.W$1]/2)^2-[.$A6]^2&gt;=0;[.W$1]/2-SQRT(([.W$1]/2)^2-[.$A6]^2);&quot;&quot;)" office:value-type="float" office:value="0.409109769979335">
            <text:p>0,41</text:p>
          </table:table-cell>
          <table:table-cell table:style-name="ce7" table:formula="of:=IF(([.X$1]/2)^2-[.$A6]^2&gt;=0;[.X$1]/2-SQRT(([.X$1]/2)^2-[.$A6]^2);&quot;&quot;)" office:value-type="float" office:value="0.391320723876961">
            <text:p>0,39</text:p>
          </table:table-cell>
          <table:table-cell table:style-name="ce7" table:formula="of:=IF(([.Y$1]/2)^2-[.$A6]^2&gt;=0;[.Y$1]/2-SQRT(([.Y$1]/2)^2-[.$A6]^2);&quot;&quot;)" office:value-type="float" office:value="0.375128869403571">
            <text:p>0,38</text:p>
          </table:table-cell>
          <table:table-cell table:style-name="ce7" table:formula="of:=IF(([.Z$1]/2)^2-[.$A6]^2&gt;=0;[.Z$1]/2-SQRT(([.Z$1]/2)^2-[.$A6]^2);&quot;&quot;)" office:value-type="float" office:value="0.360314980159941">
            <text:p>0,36</text:p>
          </table:table-cell>
          <table:table-cell table:style-name="ce7" table:formula="of:=IF(([.AA$1]/2)^2-[.$A6]^2&gt;=0;[.AA$1]/2-SQRT(([.AA$1]/2)^2-[.$A6]^2);&quot;&quot;)" office:value-type="float" office:value="0.34670016771568">
            <text:p>0,35</text:p>
          </table:table-cell>
          <table:table-cell table:number-columns-repeated="5"/>
        </table:table-row>
        <table:table-row table:style-name="ro1">
          <table:table-cell table:style-name="ce2" table:formula="of:=[.A6]+0.2" office:value-type="float" office:value="1.6">
            <text:p>1,6</text:p>
          </table:table-cell>
          <table:table-cell table:style-name="ce6" table:formula="of:=IF(([.B$1]/2)^2-[.$A8]^2&gt;=0;[.B$1]/2+SQRT(([.B$1]/2)^2-[.$A8]^2);&quot;&quot;)">
            <text:p/>
          </table:table-cell>
          <table:table-cell table:style-name="ce6" table:formula="of:=IF(([.C$1]/2)^2-[.$A8]^2&gt;=0;[.C$1]/2+SQRT(([.C$1]/2)^2-[.$A8]^2);&quot;&quot;)">
            <text:p/>
          </table:table-cell>
          <table:table-cell table:style-name="ce6" table:formula="of:=IF(([.D$1]/2)^2-[.$A8]^2&gt;=0;[.D$1]/2+SQRT(([.D$1]/2)^2-[.$A8]^2);&quot;&quot;)">
            <text:p/>
          </table:table-cell>
          <table:table-cell table:style-name="ce6" table:formula="of:=IF(([.E$1]/2)^2-[.$A8]^2&gt;=0;[.E$1]/2+SQRT(([.E$1]/2)^2-[.$A8]^2);&quot;&quot;)">
            <text:p/>
          </table:table-cell>
          <table:table-cell table:style-name="ce6" table:formula="of:=IF(([.F$1]/2)^2-[.$A8]^2&gt;=0;[.F$1]/2+SQRT(([.F$1]/2)^2-[.$A8]^2);&quot;&quot;)">
            <text:p/>
          </table:table-cell>
          <table:table-cell table:style-name="ce6" table:formula="of:=IF(([.G$1]/2)^2-[.$A8]^2&gt;=0;[.G$1]/2+SQRT(([.G$1]/2)^2-[.$A8]^2);&quot;&quot;)">
            <text:p/>
          </table:table-cell>
          <table:table-cell table:style-name="ce6" table:formula="of:=IF(([.H$1]/2)^2-[.$A8]^2&gt;=0;[.H$1]/2+SQRT(([.H$1]/2)^2-[.$A8]^2);&quot;&quot;)">
            <text:p/>
          </table:table-cell>
          <table:table-cell table:style-name="ce6" table:formula="of:=IF(([.I$1]/2)^2-[.$A8]^2&gt;=0;[.I$1]/2+SQRT(([.I$1]/2)^2-[.$A8]^2);&quot;&quot;)">
            <text:p/>
          </table:table-cell>
          <table:table-cell table:style-name="ce6" table:formula="of:=IF(([.J$1]/2)^2-[.$A8]^2&gt;=0;[.J$1]/2+SQRT(([.J$1]/2)^2-[.$A8]^2);&quot;&quot;)">
            <text:p/>
          </table:table-cell>
          <table:table-cell table:style-name="ce6" table:formula="of:=IF(([.K$1]/2)^2-[.$A8]^2&gt;=0;[.K$1]/2+SQRT(([.K$1]/2)^2-[.$A8]^2);&quot;&quot;)">
            <text:p/>
          </table:table-cell>
          <table:table-cell table:style-name="ce6" table:formula="of:=IF(([.L$1]/2)^2-[.$A8]^2&gt;=0;[.L$1]/2+SQRT(([.L$1]/2)^2-[.$A8]^2);&quot;&quot;)">
            <text:p/>
          </table:table-cell>
          <table:table-cell table:style-name="ce6" table:formula="of:=IF(([.M$1]/2)^2-[.$A8]^2&gt;=0;[.M$1]/2+SQRT(([.M$1]/2)^2-[.$A8]^2);&quot;&quot;)" office:value-type="float" office:value="1.6">
            <text:p>1,6</text:p>
          </table:table-cell>
          <table:table-cell table:style-name="ce6" table:formula="of:=IF(([.N$1]/2)^2-[.$A8]^2&gt;=0;[.N$1]/2+SQRT(([.N$1]/2)^2-[.$A8]^2);&quot;&quot;)" office:value-type="float" office:value="2.2744562646538">
            <text:p>2,27</text:p>
          </table:table-cell>
          <table:table-cell table:style-name="ce6" table:formula="of:=IF(([.O$1]/2)^2-[.$A8]^2&gt;=0;[.O$1]/2+SQRT(([.O$1]/2)^2-[.$A8]^2);&quot;&quot;)" office:value-type="float" office:value="2.62462112512353">
            <text:p>2,62</text:p>
          </table:table-cell>
          <table:table-cell table:style-name="ce6" table:formula="of:=IF(([.P$1]/2)^2-[.$A8]^2&gt;=0;[.P$1]/2+SQRT(([.P$1]/2)^2-[.$A8]^2);&quot;&quot;)" office:value-type="float" office:value="2.92469507659596">
            <text:p>2,92</text:p>
          </table:table-cell>
          <table:table-cell table:style-name="ce6" table:formula="of:=IF(([.Q$1]/2)^2-[.$A8]^2&gt;=0;[.Q$1]/2+SQRT(([.Q$1]/2)^2-[.$A8]^2);&quot;&quot;)" office:value-type="float" office:value="3.2">
            <text:p>3,2</text:p>
          </table:table-cell>
          <table:table-cell table:style-name="ce6" table:formula="of:=IF(([.R$1]/2)^2-[.$A8]^2&gt;=0;[.R$1]/2+SQRT(([.R$1]/2)^2-[.$A8]^2);&quot;&quot;)" office:value-type="float" office:value="3.46014705087355">
            <text:p>3,46</text:p>
          </table:table-cell>
          <table:table-cell table:style-name="ce6" table:formula="of:=IF(([.S$1]/2)^2-[.$A8]^2&gt;=0;[.S$1]/2+SQRT(([.S$1]/2)^2-[.$A8]^2);&quot;&quot;)" office:value-type="float" office:value="3.70996688705415">
            <text:p>3,71</text:p>
          </table:table-cell>
          <table:table-cell table:style-name="ce6" table:formula="of:=IF(([.T$1]/2)^2-[.$A8]^2&gt;=0;[.T$1]/2+SQRT(([.T$1]/2)^2-[.$A8]^2);&quot;&quot;)" office:value-type="float" office:value="3.95227116418583">
            <text:p>3,95</text:p>
          </table:table-cell>
          <table:table-cell table:style-name="ce6" table:formula="of:=IF(([.U$1]/2)^2-[.$A8]^2&gt;=0;[.U$1]/2+SQRT(([.U$1]/2)^2-[.$A8]^2);&quot;&quot;)" office:value-type="float" office:value="4.18885438199983">
            <text:p>4,19</text:p>
          </table:table-cell>
          <table:table-cell table:style-name="ce6" table:formula="of:=IF(([.V$1]/2)^2-[.$A8]^2&gt;=0;[.V$1]/2+SQRT(([.V$1]/2)^2-[.$A8]^2);&quot;&quot;)" office:value-type="float" office:value="4.42093727122986">
            <text:p>4,42</text:p>
          </table:table-cell>
          <table:table-cell table:style-name="ce6" table:formula="of:=IF(([.W$1]/2)^2-[.$A8]^2&gt;=0;[.W$1]/2+SQRT(([.W$1]/2)^2-[.$A8]^2);&quot;&quot;)" office:value-type="float" office:value="4.64939015319192">
            <text:p>4,65</text:p>
          </table:table-cell>
          <table:table-cell table:style-name="ce6" table:formula="of:=IF(([.X$1]/2)^2-[.$A8]^2&gt;=0;[.X$1]/2+SQRT(([.X$1]/2)^2-[.$A8]^2);&quot;&quot;)" office:value-type="float" office:value="4.87485631709316">
            <text:p>4,87</text:p>
          </table:table-cell>
          <table:table-cell table:style-name="ce6" table:formula="of:=IF(([.Y$1]/2)^2-[.$A8]^2&gt;=0;[.Y$1]/2+SQRT(([.Y$1]/2)^2-[.$A8]^2);&quot;&quot;)" office:value-type="float" office:value="5.09782505861521">
            <text:p>5,1</text:p>
          </table:table-cell>
          <table:table-cell table:style-name="ce6" table:formula="of:=IF(([.Z$1]/2)^2-[.$A8]^2&gt;=0;[.Z$1]/2+SQRT(([.Z$1]/2)^2-[.$A8]^2);&quot;&quot;)" office:value-type="float" office:value="5.31867732448957">
            <text:p>5,32</text:p>
          </table:table-cell>
          <table:table-cell table:style-name="ce6" table:formula="of:=IF(([.AA$1]/2)^2-[.$A8]^2&gt;=0;[.AA$1]/2+SQRT(([.AA$1]/2)^2-[.$A8]^2);&quot;&quot;)" office:value-type="float" office:value="5.53771550808991">
            <text:p>5,54</text:p>
          </table:table-cell>
          <table:table-cell table:number-columns-repeated="5"/>
        </table:table-row>
        <table:table-row table:style-name="ro1">
          <table:table-cell table:style-name="ce3" table:formula="of:=[.A8]" office:value-type="float" office:value="1.6">
            <text:p>1,6</text:p>
          </table:table-cell>
          <table:table-cell table:style-name="ce7" table:formula="of:=IF(([.B$1]/2)^2-[.$A8]^2&gt;=0;[.B$1]/2-SQRT(([.B$1]/2)^2-[.$A8]^2);&quot;&quot;)">
            <text:p/>
          </table:table-cell>
          <table:table-cell table:style-name="ce7" table:formula="of:=IF(([.C$1]/2)^2-[.$A8]^2&gt;=0;[.C$1]/2-SQRT(([.C$1]/2)^2-[.$A8]^2);&quot;&quot;)">
            <text:p/>
          </table:table-cell>
          <table:table-cell table:style-name="ce7" table:formula="of:=IF(([.D$1]/2)^2-[.$A8]^2&gt;=0;[.D$1]/2-SQRT(([.D$1]/2)^2-[.$A8]^2);&quot;&quot;)">
            <text:p/>
          </table:table-cell>
          <table:table-cell table:style-name="ce7" table:formula="of:=IF(([.E$1]/2)^2-[.$A8]^2&gt;=0;[.E$1]/2-SQRT(([.E$1]/2)^2-[.$A8]^2);&quot;&quot;)">
            <text:p/>
          </table:table-cell>
          <table:table-cell table:style-name="ce7" table:formula="of:=IF(([.F$1]/2)^2-[.$A8]^2&gt;=0;[.F$1]/2-SQRT(([.F$1]/2)^2-[.$A8]^2);&quot;&quot;)">
            <text:p/>
          </table:table-cell>
          <table:table-cell table:style-name="ce7" table:formula="of:=IF(([.G$1]/2)^2-[.$A8]^2&gt;=0;[.G$1]/2-SQRT(([.G$1]/2)^2-[.$A8]^2);&quot;&quot;)">
            <text:p/>
          </table:table-cell>
          <table:table-cell table:style-name="ce7" table:formula="of:=IF(([.H$1]/2)^2-[.$A8]^2&gt;=0;[.H$1]/2-SQRT(([.H$1]/2)^2-[.$A8]^2);&quot;&quot;)">
            <text:p/>
          </table:table-cell>
          <table:table-cell table:style-name="ce7" table:formula="of:=IF(([.I$1]/2)^2-[.$A8]^2&gt;=0;[.I$1]/2-SQRT(([.I$1]/2)^2-[.$A8]^2);&quot;&quot;)">
            <text:p/>
          </table:table-cell>
          <table:table-cell table:style-name="ce7" table:formula="of:=IF(([.J$1]/2)^2-[.$A8]^2&gt;=0;[.J$1]/2-SQRT(([.J$1]/2)^2-[.$A8]^2);&quot;&quot;)">
            <text:p/>
          </table:table-cell>
          <table:table-cell table:style-name="ce7" table:formula="of:=IF(([.K$1]/2)^2-[.$A8]^2&gt;=0;[.K$1]/2-SQRT(([.K$1]/2)^2-[.$A8]^2);&quot;&quot;)">
            <text:p/>
          </table:table-cell>
          <table:table-cell table:style-name="ce7" table:formula="of:=IF(([.L$1]/2)^2-[.$A8]^2&gt;=0;[.L$1]/2-SQRT(([.L$1]/2)^2-[.$A8]^2);&quot;&quot;)">
            <text:p/>
          </table:table-cell>
          <table:table-cell table:style-name="ce7" table:formula="of:=IF(([.M$1]/2)^2-[.$A8]^2&gt;=0;[.M$1]/2-SQRT(([.M$1]/2)^2-[.$A8]^2);&quot;&quot;)" office:value-type="float" office:value="1.6">
            <text:p>1,6</text:p>
          </table:table-cell>
          <table:table-cell table:style-name="ce7" table:formula="of:=IF(([.N$1]/2)^2-[.$A8]^2&gt;=0;[.N$1]/2-SQRT(([.N$1]/2)^2-[.$A8]^2);&quot;&quot;)" office:value-type="float" office:value="1.1255437353462">
            <text:p>1,13</text:p>
          </table:table-cell>
          <table:table-cell table:style-name="ce7" table:formula="of:=IF(([.O$1]/2)^2-[.$A8]^2&gt;=0;[.O$1]/2-SQRT(([.O$1]/2)^2-[.$A8]^2);&quot;&quot;)" office:value-type="float" office:value="0.975378874876467">
            <text:p>0,98</text:p>
          </table:table-cell>
          <table:table-cell table:style-name="ce7" table:formula="of:=IF(([.P$1]/2)^2-[.$A8]^2&gt;=0;[.P$1]/2-SQRT(([.P$1]/2)^2-[.$A8]^2);&quot;&quot;)" office:value-type="float" office:value="0.875304923404039">
            <text:p>0,88</text:p>
          </table:table-cell>
          <table:table-cell table:style-name="ce7" table:formula="of:=IF(([.Q$1]/2)^2-[.$A8]^2&gt;=0;[.Q$1]/2-SQRT(([.Q$1]/2)^2-[.$A8]^2);&quot;&quot;)" office:value-type="float" office:value="0.8">
            <text:p>0,8</text:p>
          </table:table-cell>
          <table:table-cell table:style-name="ce7" table:formula="of:=IF(([.R$1]/2)^2-[.$A8]^2&gt;=0;[.R$1]/2-SQRT(([.R$1]/2)^2-[.$A8]^2);&quot;&quot;)" office:value-type="float" office:value="0.739852949126455">
            <text:p>0,74</text:p>
          </table:table-cell>
          <table:table-cell table:style-name="ce7" table:formula="of:=IF(([.S$1]/2)^2-[.$A8]^2&gt;=0;[.S$1]/2-SQRT(([.S$1]/2)^2-[.$A8]^2);&quot;&quot;)" office:value-type="float" office:value="0.69003311294585">
            <text:p>0,69</text:p>
          </table:table-cell>
          <table:table-cell table:style-name="ce7" table:formula="of:=IF(([.T$1]/2)^2-[.$A8]^2&gt;=0;[.T$1]/2-SQRT(([.T$1]/2)^2-[.$A8]^2);&quot;&quot;)" office:value-type="float" office:value="0.647728835814169">
            <text:p>0,65</text:p>
          </table:table-cell>
          <table:table-cell table:style-name="ce7" table:formula="of:=IF(([.U$1]/2)^2-[.$A8]^2&gt;=0;[.U$1]/2-SQRT(([.U$1]/2)^2-[.$A8]^2);&quot;&quot;)" office:value-type="float" office:value="0.611145618000168">
            <text:p>0,61</text:p>
          </table:table-cell>
          <table:table-cell table:style-name="ce7" table:formula="of:=IF(([.V$1]/2)^2-[.$A8]^2&gt;=0;[.V$1]/2-SQRT(([.V$1]/2)^2-[.$A8]^2);&quot;&quot;)" office:value-type="float" office:value="0.579062728770145">
            <text:p>0,58</text:p>
          </table:table-cell>
          <table:table-cell table:style-name="ce7" table:formula="of:=IF(([.W$1]/2)^2-[.$A8]^2&gt;=0;[.W$1]/2-SQRT(([.W$1]/2)^2-[.$A8]^2);&quot;&quot;)" office:value-type="float" office:value="0.55060984680808">
            <text:p>0,55</text:p>
          </table:table-cell>
          <table:table-cell table:style-name="ce7" table:formula="of:=IF(([.X$1]/2)^2-[.$A8]^2&gt;=0;[.X$1]/2-SQRT(([.X$1]/2)^2-[.$A8]^2);&quot;&quot;)" office:value-type="float" office:value="0.525143682906845">
            <text:p>0,53</text:p>
          </table:table-cell>
          <table:table-cell table:style-name="ce7" table:formula="of:=IF(([.Y$1]/2)^2-[.$A8]^2&gt;=0;[.Y$1]/2-SQRT(([.Y$1]/2)^2-[.$A8]^2);&quot;&quot;)" office:value-type="float" office:value="0.502174941384788">
            <text:p>0,5</text:p>
          </table:table-cell>
          <table:table-cell table:style-name="ce7" table:formula="of:=IF(([.Z$1]/2)^2-[.$A8]^2&gt;=0;[.Z$1]/2-SQRT(([.Z$1]/2)^2-[.$A8]^2);&quot;&quot;)" office:value-type="float" office:value="0.481322675510435">
            <text:p>0,48</text:p>
          </table:table-cell>
          <table:table-cell table:style-name="ce7" table:formula="of:=IF(([.AA$1]/2)^2-[.$A8]^2&gt;=0;[.AA$1]/2-SQRT(([.AA$1]/2)^2-[.$A8]^2);&quot;&quot;)" office:value-type="float" office:value="0.462284491910096">
            <text:p>0,46</text:p>
          </table:table-cell>
          <table:table-cell table:number-columns-repeated="5"/>
        </table:table-row>
        <table:table-row table:style-name="ro1">
          <table:table-cell table:style-name="ce2" table:formula="of:=[.A8]+0.2" office:value-type="float" office:value="1.8">
            <text:p>1,8</text:p>
          </table:table-cell>
          <table:table-cell table:style-name="ce6" table:formula="of:=IF(([.B$1]/2)^2-[.$A10]^2&gt;=0;[.B$1]/2+SQRT(([.B$1]/2)^2-[.$A10]^2);&quot;&quot;)">
            <text:p/>
          </table:table-cell>
          <table:table-cell table:style-name="ce6" table:formula="of:=IF(([.C$1]/2)^2-[.$A10]^2&gt;=0;[.C$1]/2+SQRT(([.C$1]/2)^2-[.$A10]^2);&quot;&quot;)">
            <text:p/>
          </table:table-cell>
          <table:table-cell table:style-name="ce6" table:formula="of:=IF(([.D$1]/2)^2-[.$A10]^2&gt;=0;[.D$1]/2+SQRT(([.D$1]/2)^2-[.$A10]^2);&quot;&quot;)">
            <text:p/>
          </table:table-cell>
          <table:table-cell table:style-name="ce6" table:formula="of:=IF(([.E$1]/2)^2-[.$A10]^2&gt;=0;[.E$1]/2+SQRT(([.E$1]/2)^2-[.$A10]^2);&quot;&quot;)">
            <text:p/>
          </table:table-cell>
          <table:table-cell table:style-name="ce6" table:formula="of:=IF(([.F$1]/2)^2-[.$A10]^2&gt;=0;[.F$1]/2+SQRT(([.F$1]/2)^2-[.$A10]^2);&quot;&quot;)">
            <text:p/>
          </table:table-cell>
          <table:table-cell table:style-name="ce6" table:formula="of:=IF(([.G$1]/2)^2-[.$A10]^2&gt;=0;[.G$1]/2+SQRT(([.G$1]/2)^2-[.$A10]^2);&quot;&quot;)">
            <text:p/>
          </table:table-cell>
          <table:table-cell table:style-name="ce6" table:formula="of:=IF(([.H$1]/2)^2-[.$A10]^2&gt;=0;[.H$1]/2+SQRT(([.H$1]/2)^2-[.$A10]^2);&quot;&quot;)">
            <text:p/>
          </table:table-cell>
          <table:table-cell table:style-name="ce6" table:formula="of:=IF(([.I$1]/2)^2-[.$A10]^2&gt;=0;[.I$1]/2+SQRT(([.I$1]/2)^2-[.$A10]^2);&quot;&quot;)">
            <text:p/>
          </table:table-cell>
          <table:table-cell table:style-name="ce6" table:formula="of:=IF(([.J$1]/2)^2-[.$A10]^2&gt;=0;[.J$1]/2+SQRT(([.J$1]/2)^2-[.$A10]^2);&quot;&quot;)">
            <text:p/>
          </table:table-cell>
          <table:table-cell table:style-name="ce6" table:formula="of:=IF(([.K$1]/2)^2-[.$A10]^2&gt;=0;[.K$1]/2+SQRT(([.K$1]/2)^2-[.$A10]^2);&quot;&quot;)">
            <text:p/>
          </table:table-cell>
          <table:table-cell table:style-name="ce6" table:formula="of:=IF(([.L$1]/2)^2-[.$A10]^2&gt;=0;[.L$1]/2+SQRT(([.L$1]/2)^2-[.$A10]^2);&quot;&quot;)">
            <text:p/>
          </table:table-cell>
          <table:table-cell table:style-name="ce6" table:formula="of:=IF(([.M$1]/2)^2-[.$A10]^2&gt;=0;[.M$1]/2+SQRT(([.M$1]/2)^2-[.$A10]^2);&quot;&quot;)">
            <text:p/>
          </table:table-cell>
          <table:table-cell table:style-name="ce6" table:formula="of:=IF(([.N$1]/2)^2-[.$A10]^2&gt;=0;[.N$1]/2+SQRT(([.N$1]/2)^2-[.$A10]^2);&quot;&quot;)">
            <text:p/>
          </table:table-cell>
          <table:table-cell table:style-name="ce6" table:formula="of:=IF(([.O$1]/2)^2-[.$A10]^2&gt;=0;[.O$1]/2+SQRT(([.O$1]/2)^2-[.$A10]^2);&quot;&quot;)" office:value-type="float" office:value="1.8">
            <text:p>1,8</text:p>
          </table:table-cell>
          <table:table-cell table:style-name="ce6" table:formula="of:=IF(([.P$1]/2)^2-[.$A10]^2&gt;=0;[.P$1]/2+SQRT(([.P$1]/2)^2-[.$A10]^2);&quot;&quot;)" office:value-type="float" office:value="2.50827625302983">
            <text:p>2,51</text:p>
          </table:table-cell>
          <table:table-cell table:style-name="ce6" table:formula="of:=IF(([.Q$1]/2)^2-[.$A10]^2&gt;=0;[.Q$1]/2+SQRT(([.Q$1]/2)^2-[.$A10]^2);&quot;&quot;)" office:value-type="float" office:value="2.87177978870814">
            <text:p>2,87</text:p>
          </table:table-cell>
          <table:table-cell table:style-name="ce6" table:formula="of:=IF(([.R$1]/2)^2-[.$A10]^2&gt;=0;[.R$1]/2+SQRT(([.R$1]/2)^2-[.$A10]^2);&quot;&quot;)" office:value-type="float" office:value="3.1816653826392">
            <text:p>3,18</text:p>
          </table:table-cell>
          <table:table-cell table:style-name="ce6" table:formula="of:=IF(([.S$1]/2)^2-[.$A10]^2&gt;=0;[.S$1]/2+SQRT(([.S$1]/2)^2-[.$A10]^2);&quot;&quot;)" office:value-type="float" office:value="3.46491106406735">
            <text:p>3,46</text:p>
          </table:table-cell>
          <table:table-cell table:style-name="ce6" table:formula="of:=IF(([.T$1]/2)^2-[.$A10]^2&gt;=0;[.T$1]/2+SQRT(([.T$1]/2)^2-[.$A10]^2);&quot;&quot;)" office:value-type="float" office:value="3.73178210632764">
            <text:p>3,73</text:p>
          </table:table-cell>
          <table:table-cell table:style-name="ce6" table:formula="of:=IF(([.U$1]/2)^2-[.$A10]^2&gt;=0;[.U$1]/2+SQRT(([.U$1]/2)^2-[.$A10]^2);&quot;&quot;)" office:value-type="float" office:value="3.98745078663876">
            <text:p>3,99</text:p>
          </table:table-cell>
          <table:table-cell table:style-name="ce6" table:formula="of:=IF(([.V$1]/2)^2-[.$A10]^2&gt;=0;[.V$1]/2+SQRT(([.V$1]/2)^2-[.$A10]^2);&quot;&quot;)" office:value-type="float" office:value="4.23493515728975">
            <text:p>4,23</text:p>
          </table:table-cell>
          <table:table-cell table:style-name="ce6" table:formula="of:=IF(([.W$1]/2)^2-[.$A10]^2&gt;=0;[.W$1]/2+SQRT(([.W$1]/2)^2-[.$A10]^2);&quot;&quot;)" office:value-type="float" office:value="4.47616630392937">
            <text:p>4,48</text:p>
          </table:table-cell>
          <table:table-cell table:style-name="ce6" table:formula="of:=IF(([.X$1]/2)^2-[.$A10]^2&gt;=0;[.X$1]/2+SQRT(([.X$1]/2)^2-[.$A10]^2);&quot;&quot;)" office:value-type="float" office:value="4.71246117974981">
            <text:p>4,71</text:p>
          </table:table-cell>
          <table:table-cell table:style-name="ce6" table:formula="of:=IF(([.Y$1]/2)^2-[.$A10]^2&gt;=0;[.Y$1]/2+SQRT(([.Y$1]/2)^2-[.$A10]^2);&quot;&quot;)" office:value-type="float" office:value="4.94476105895272">
            <text:p>4,94</text:p>
          </table:table-cell>
          <table:table-cell table:style-name="ce6" table:formula="of:=IF(([.Z$1]/2)^2-[.$A10]^2&gt;=0;[.Z$1]/2+SQRT(([.Z$1]/2)^2-[.$A10]^2);&quot;&quot;)" office:value-type="float" office:value="5.17376340018042">
            <text:p>5,17</text:p>
          </table:table-cell>
          <table:table-cell table:style-name="ce6" table:formula="of:=IF(([.AA$1]/2)^2-[.$A10]^2&gt;=0;[.AA$1]/2+SQRT(([.AA$1]/2)^2-[.$A10]^2);&quot;&quot;)" office:value-type="float" office:value="5.4">
            <text:p>5,4</text:p>
          </table:table-cell>
          <table:table-cell table:number-columns-repeated="5"/>
        </table:table-row>
        <table:table-row table:style-name="ro1">
          <table:table-cell table:style-name="ce3" table:formula="of:=[.A10]" office:value-type="float" office:value="1.8">
            <text:p>1,8</text:p>
          </table:table-cell>
          <table:table-cell table:style-name="ce7" table:formula="of:=IF(([.B$1]/2)^2-[.$A10]^2&gt;=0;[.B$1]/2-SQRT(([.B$1]/2)^2-[.$A10]^2);&quot;&quot;)">
            <text:p/>
          </table:table-cell>
          <table:table-cell table:style-name="ce7" table:formula="of:=IF(([.C$1]/2)^2-[.$A10]^2&gt;=0;[.C$1]/2-SQRT(([.C$1]/2)^2-[.$A10]^2);&quot;&quot;)">
            <text:p/>
          </table:table-cell>
          <table:table-cell table:style-name="ce7" table:formula="of:=IF(([.D$1]/2)^2-[.$A10]^2&gt;=0;[.D$1]/2-SQRT(([.D$1]/2)^2-[.$A10]^2);&quot;&quot;)">
            <text:p/>
          </table:table-cell>
          <table:table-cell table:style-name="ce7" table:formula="of:=IF(([.E$1]/2)^2-[.$A10]^2&gt;=0;[.E$1]/2-SQRT(([.E$1]/2)^2-[.$A10]^2);&quot;&quot;)">
            <text:p/>
          </table:table-cell>
          <table:table-cell table:style-name="ce7" table:formula="of:=IF(([.F$1]/2)^2-[.$A10]^2&gt;=0;[.F$1]/2-SQRT(([.F$1]/2)^2-[.$A10]^2);&quot;&quot;)">
            <text:p/>
          </table:table-cell>
          <table:table-cell table:style-name="ce7" table:formula="of:=IF(([.G$1]/2)^2-[.$A10]^2&gt;=0;[.G$1]/2-SQRT(([.G$1]/2)^2-[.$A10]^2);&quot;&quot;)">
            <text:p/>
          </table:table-cell>
          <table:table-cell table:style-name="ce7" table:formula="of:=IF(([.H$1]/2)^2-[.$A10]^2&gt;=0;[.H$1]/2-SQRT(([.H$1]/2)^2-[.$A10]^2);&quot;&quot;)">
            <text:p/>
          </table:table-cell>
          <table:table-cell table:style-name="ce7" table:formula="of:=IF(([.I$1]/2)^2-[.$A10]^2&gt;=0;[.I$1]/2-SQRT(([.I$1]/2)^2-[.$A10]^2);&quot;&quot;)">
            <text:p/>
          </table:table-cell>
          <table:table-cell table:style-name="ce7" table:formula="of:=IF(([.J$1]/2)^2-[.$A10]^2&gt;=0;[.J$1]/2-SQRT(([.J$1]/2)^2-[.$A10]^2);&quot;&quot;)">
            <text:p/>
          </table:table-cell>
          <table:table-cell table:style-name="ce7" table:formula="of:=IF(([.K$1]/2)^2-[.$A10]^2&gt;=0;[.K$1]/2-SQRT(([.K$1]/2)^2-[.$A10]^2);&quot;&quot;)">
            <text:p/>
          </table:table-cell>
          <table:table-cell table:style-name="ce7" table:formula="of:=IF(([.L$1]/2)^2-[.$A10]^2&gt;=0;[.L$1]/2-SQRT(([.L$1]/2)^2-[.$A10]^2);&quot;&quot;)">
            <text:p/>
          </table:table-cell>
          <table:table-cell table:style-name="ce7" table:formula="of:=IF(([.M$1]/2)^2-[.$A10]^2&gt;=0;[.M$1]/2-SQRT(([.M$1]/2)^2-[.$A10]^2);&quot;&quot;)">
            <text:p/>
          </table:table-cell>
          <table:table-cell table:style-name="ce7" table:formula="of:=IF(([.N$1]/2)^2-[.$A10]^2&gt;=0;[.N$1]/2-SQRT(([.N$1]/2)^2-[.$A10]^2);&quot;&quot;)">
            <text:p/>
          </table:table-cell>
          <table:table-cell table:style-name="ce7" table:formula="of:=IF(([.O$1]/2)^2-[.$A10]^2&gt;=0;[.O$1]/2-SQRT(([.O$1]/2)^2-[.$A10]^2);&quot;&quot;)" office:value-type="float" office:value="1.8">
            <text:p>1,8</text:p>
          </table:table-cell>
          <table:table-cell table:style-name="ce7" table:formula="of:=IF(([.P$1]/2)^2-[.$A10]^2&gt;=0;[.P$1]/2-SQRT(([.P$1]/2)^2-[.$A10]^2);&quot;&quot;)" office:value-type="float" office:value="1.29172374697018">
            <text:p>1,29</text:p>
          </table:table-cell>
          <table:table-cell table:style-name="ce7" table:formula="of:=IF(([.Q$1]/2)^2-[.$A10]^2&gt;=0;[.Q$1]/2-SQRT(([.Q$1]/2)^2-[.$A10]^2);&quot;&quot;)" office:value-type="float" office:value="1.12822021129186">
            <text:p>1,13</text:p>
          </table:table-cell>
          <table:table-cell table:style-name="ce7" table:formula="of:=IF(([.R$1]/2)^2-[.$A10]^2&gt;=0;[.R$1]/2-SQRT(([.R$1]/2)^2-[.$A10]^2);&quot;&quot;)" office:value-type="float" office:value="1.0183346173608">
            <text:p>1,02</text:p>
          </table:table-cell>
          <table:table-cell table:style-name="ce7" table:formula="of:=IF(([.S$1]/2)^2-[.$A10]^2&gt;=0;[.S$1]/2-SQRT(([.S$1]/2)^2-[.$A10]^2);&quot;&quot;)" office:value-type="float" office:value="0.935088935932647">
            <text:p>0,94</text:p>
          </table:table-cell>
          <table:table-cell table:style-name="ce7" table:formula="of:=IF(([.T$1]/2)^2-[.$A10]^2&gt;=0;[.T$1]/2-SQRT(([.T$1]/2)^2-[.$A10]^2);&quot;&quot;)" office:value-type="float" office:value="0.868217893672364">
            <text:p>0,87</text:p>
          </table:table-cell>
          <table:table-cell table:style-name="ce7" table:formula="of:=IF(([.U$1]/2)^2-[.$A10]^2&gt;=0;[.U$1]/2-SQRT(([.U$1]/2)^2-[.$A10]^2);&quot;&quot;)" office:value-type="float" office:value="0.812549213361245">
            <text:p>0,81</text:p>
          </table:table-cell>
          <table:table-cell table:style-name="ce7" table:formula="of:=IF(([.V$1]/2)^2-[.$A10]^2&gt;=0;[.V$1]/2-SQRT(([.V$1]/2)^2-[.$A10]^2);&quot;&quot;)" office:value-type="float" office:value="0.765064842710252">
            <text:p>0,77</text:p>
          </table:table-cell>
          <table:table-cell table:style-name="ce7" table:formula="of:=IF(([.W$1]/2)^2-[.$A10]^2&gt;=0;[.W$1]/2-SQRT(([.W$1]/2)^2-[.$A10]^2);&quot;&quot;)" office:value-type="float" office:value="0.723833696070627">
            <text:p>0,72</text:p>
          </table:table-cell>
          <table:table-cell table:style-name="ce7" table:formula="of:=IF(([.X$1]/2)^2-[.$A10]^2&gt;=0;[.X$1]/2-SQRT(([.X$1]/2)^2-[.$A10]^2);&quot;&quot;)" office:value-type="float" office:value="0.687538820250189">
            <text:p>0,69</text:p>
          </table:table-cell>
          <table:table-cell table:style-name="ce7" table:formula="of:=IF(([.Y$1]/2)^2-[.$A10]^2&gt;=0;[.Y$1]/2-SQRT(([.Y$1]/2)^2-[.$A10]^2);&quot;&quot;)" office:value-type="float" office:value="0.655238941047278">
            <text:p>0,66</text:p>
          </table:table-cell>
          <table:table-cell table:style-name="ce7" table:formula="of:=IF(([.Z$1]/2)^2-[.$A10]^2&gt;=0;[.Z$1]/2-SQRT(([.Z$1]/2)^2-[.$A10]^2);&quot;&quot;)" office:value-type="float" office:value="0.626236599819585">
            <text:p>0,63</text:p>
          </table:table-cell>
          <table:table-cell table:style-name="ce7" table:formula="of:=IF(([.AA$1]/2)^2-[.$A10]^2&gt;=0;[.AA$1]/2-SQRT(([.AA$1]/2)^2-[.$A10]^2);&quot;&quot;)" office:value-type="float" office:value="0.6">
            <text:p>0,6</text:p>
          </table:table-cell>
          <table:table-cell table:number-columns-repeated="5"/>
        </table:table-row>
        <table:table-row table:style-name="ro1">
          <table:table-cell table:style-name="ce2" table:formula="of:=[.A10]+0.2" office:value-type="float" office:value="2">
            <text:p>2</text:p>
          </table:table-cell>
          <table:table-cell table:style-name="ce6" table:formula="of:=IF(([.B$1]/2)^2-[.$A12]^2&gt;=0;[.B$1]/2+SQRT(([.B$1]/2)^2-[.$A12]^2);&quot;&quot;)">
            <text:p/>
          </table:table-cell>
          <table:table-cell table:style-name="ce6" table:formula="of:=IF(([.C$1]/2)^2-[.$A12]^2&gt;=0;[.C$1]/2+SQRT(([.C$1]/2)^2-[.$A12]^2);&quot;&quot;)">
            <text:p/>
          </table:table-cell>
          <table:table-cell table:style-name="ce6" table:formula="of:=IF(([.D$1]/2)^2-[.$A12]^2&gt;=0;[.D$1]/2+SQRT(([.D$1]/2)^2-[.$A12]^2);&quot;&quot;)">
            <text:p/>
          </table:table-cell>
          <table:table-cell table:style-name="ce6" table:formula="of:=IF(([.E$1]/2)^2-[.$A12]^2&gt;=0;[.E$1]/2+SQRT(([.E$1]/2)^2-[.$A12]^2);&quot;&quot;)">
            <text:p/>
          </table:table-cell>
          <table:table-cell table:style-name="ce6" table:formula="of:=IF(([.F$1]/2)^2-[.$A12]^2&gt;=0;[.F$1]/2+SQRT(([.F$1]/2)^2-[.$A12]^2);&quot;&quot;)">
            <text:p/>
          </table:table-cell>
          <table:table-cell table:style-name="ce6" table:formula="of:=IF(([.G$1]/2)^2-[.$A12]^2&gt;=0;[.G$1]/2+SQRT(([.G$1]/2)^2-[.$A12]^2);&quot;&quot;)">
            <text:p/>
          </table:table-cell>
          <table:table-cell table:style-name="ce6" table:formula="of:=IF(([.H$1]/2)^2-[.$A12]^2&gt;=0;[.H$1]/2+SQRT(([.H$1]/2)^2-[.$A12]^2);&quot;&quot;)">
            <text:p/>
          </table:table-cell>
          <table:table-cell table:style-name="ce6" table:formula="of:=IF(([.I$1]/2)^2-[.$A12]^2&gt;=0;[.I$1]/2+SQRT(([.I$1]/2)^2-[.$A12]^2);&quot;&quot;)">
            <text:p/>
          </table:table-cell>
          <table:table-cell table:style-name="ce6" table:formula="of:=IF(([.J$1]/2)^2-[.$A12]^2&gt;=0;[.J$1]/2+SQRT(([.J$1]/2)^2-[.$A12]^2);&quot;&quot;)">
            <text:p/>
          </table:table-cell>
          <table:table-cell table:style-name="ce6" table:formula="of:=IF(([.K$1]/2)^2-[.$A12]^2&gt;=0;[.K$1]/2+SQRT(([.K$1]/2)^2-[.$A12]^2);&quot;&quot;)">
            <text:p/>
          </table:table-cell>
          <table:table-cell table:style-name="ce6" table:formula="of:=IF(([.L$1]/2)^2-[.$A12]^2&gt;=0;[.L$1]/2+SQRT(([.L$1]/2)^2-[.$A12]^2);&quot;&quot;)">
            <text:p/>
          </table:table-cell>
          <table:table-cell table:style-name="ce6" table:formula="of:=IF(([.M$1]/2)^2-[.$A12]^2&gt;=0;[.M$1]/2+SQRT(([.M$1]/2)^2-[.$A12]^2);&quot;&quot;)">
            <text:p/>
          </table:table-cell>
          <table:table-cell table:style-name="ce6" table:formula="of:=IF(([.N$1]/2)^2-[.$A12]^2&gt;=0;[.N$1]/2+SQRT(([.N$1]/2)^2-[.$A12]^2);&quot;&quot;)">
            <text:p/>
          </table:table-cell>
          <table:table-cell table:style-name="ce6" table:formula="of:=IF(([.O$1]/2)^2-[.$A12]^2&gt;=0;[.O$1]/2+SQRT(([.O$1]/2)^2-[.$A12]^2);&quot;&quot;)">
            <text:p/>
          </table:table-cell>
          <table:table-cell table:style-name="ce6" table:formula="of:=IF(([.P$1]/2)^2-[.$A12]^2&gt;=0;[.P$1]/2+SQRT(([.P$1]/2)^2-[.$A12]^2);&quot;&quot;)">
            <text:p/>
          </table:table-cell>
          <table:table-cell table:style-name="ce6" table:formula="of:=IF(([.Q$1]/2)^2-[.$A12]^2&gt;=0;[.Q$1]/2+SQRT(([.Q$1]/2)^2-[.$A12]^2);&quot;&quot;)" office:value-type="float" office:value="2">
            <text:p>2</text:p>
          </table:table-cell>
          <table:table-cell table:style-name="ce6" table:formula="of:=IF(([.R$1]/2)^2-[.$A12]^2&gt;=0;[.R$1]/2+SQRT(([.R$1]/2)^2-[.$A12]^2);&quot;&quot;)" office:value-type="float" office:value="2.74031242374329">
            <text:p>2,74</text:p>
          </table:table-cell>
          <table:table-cell table:style-name="ce6" table:formula="of:=IF(([.S$1]/2)^2-[.$A12]^2&gt;=0;[.S$1]/2+SQRT(([.S$1]/2)^2-[.$A12]^2);&quot;&quot;)" office:value-type="float" office:value="3.11651513899117">
            <text:p>3,12</text:p>
          </table:table-cell>
          <table:table-cell table:style-name="ce6" table:formula="of:=IF(([.T$1]/2)^2-[.$A12]^2&gt;=0;[.T$1]/2+SQRT(([.T$1]/2)^2-[.$A12]^2);&quot;&quot;)" office:value-type="float" office:value="3.43578166916006">
            <text:p>3,44</text:p>
          </table:table-cell>
          <table:table-cell table:style-name="ce6" table:formula="of:=IF(([.U$1]/2)^2-[.$A12]^2&gt;=0;[.U$1]/2+SQRT(([.U$1]/2)^2-[.$A12]^2);&quot;&quot;)" office:value-type="float" office:value="3.72664991614216">
            <text:p>3,73</text:p>
          </table:table-cell>
          <table:table-cell table:style-name="ce6" table:formula="of:=IF(([.V$1]/2)^2-[.$A12]^2&gt;=0;[.V$1]/2+SQRT(([.V$1]/2)^2-[.$A12]^2);&quot;&quot;)" office:value-type="float" office:value="4">
            <text:p>4</text:p>
          </table:table-cell>
          <table:table-cell table:style-name="ce6" table:formula="of:=IF(([.W$1]/2)^2-[.$A12]^2&gt;=0;[.W$1]/2+SQRT(([.W$1]/2)^2-[.$A12]^2);&quot;&quot;)" office:value-type="float" office:value="4.26132477258362">
            <text:p>4,26</text:p>
          </table:table-cell>
          <table:table-cell table:style-name="ce6" table:formula="of:=IF(([.X$1]/2)^2-[.$A12]^2&gt;=0;[.X$1]/2+SQRT(([.X$1]/2)^2-[.$A12]^2);&quot;&quot;)" office:value-type="float" office:value="4.51383571472171">
            <text:p>4,51</text:p>
          </table:table-cell>
          <table:table-cell table:style-name="ce6" table:formula="of:=IF(([.Y$1]/2)^2-[.$A12]^2&gt;=0;[.Y$1]/2+SQRT(([.Y$1]/2)^2-[.$A12]^2);&quot;&quot;)" office:value-type="float" office:value="4.75959179422655">
            <text:p>4,76</text:p>
          </table:table-cell>
          <table:table-cell table:style-name="ce6" table:formula="of:=IF(([.Z$1]/2)^2-[.$A12]^2&gt;=0;[.Z$1]/2+SQRT(([.Z$1]/2)^2-[.$A12]^2);&quot;&quot;)" office:value-type="float" office:value="5">
            <text:p>5</text:p>
          </table:table-cell>
          <table:table-cell table:style-name="ce6" table:formula="of:=IF(([.AA$1]/2)^2-[.$A12]^2&gt;=0;[.AA$1]/2+SQRT(([.AA$1]/2)^2-[.$A12]^2);&quot;&quot;)" office:value-type="float" office:value="5.23606797749979">
            <text:p>5,24</text:p>
          </table:table-cell>
          <table:table-cell table:number-columns-repeated="5"/>
        </table:table-row>
        <table:table-row table:style-name="ro1">
          <table:table-cell table:style-name="ce3" table:formula="of:=[.A12]" office:value-type="float" office:value="2">
            <text:p>2</text:p>
          </table:table-cell>
          <table:table-cell table:style-name="ce7" table:formula="of:=IF(([.B$1]/2)^2-[.$A12]^2&gt;=0;[.B$1]/2-SQRT(([.B$1]/2)^2-[.$A12]^2);&quot;&quot;)">
            <text:p/>
          </table:table-cell>
          <table:table-cell table:style-name="ce7" table:formula="of:=IF(([.C$1]/2)^2-[.$A12]^2&gt;=0;[.C$1]/2-SQRT(([.C$1]/2)^2-[.$A12]^2);&quot;&quot;)">
            <text:p/>
          </table:table-cell>
          <table:table-cell table:style-name="ce7" table:formula="of:=IF(([.D$1]/2)^2-[.$A12]^2&gt;=0;[.D$1]/2-SQRT(([.D$1]/2)^2-[.$A12]^2);&quot;&quot;)">
            <text:p/>
          </table:table-cell>
          <table:table-cell table:style-name="ce7" table:formula="of:=IF(([.E$1]/2)^2-[.$A12]^2&gt;=0;[.E$1]/2-SQRT(([.E$1]/2)^2-[.$A12]^2);&quot;&quot;)">
            <text:p/>
          </table:table-cell>
          <table:table-cell table:style-name="ce7" table:formula="of:=IF(([.F$1]/2)^2-[.$A12]^2&gt;=0;[.F$1]/2-SQRT(([.F$1]/2)^2-[.$A12]^2);&quot;&quot;)">
            <text:p/>
          </table:table-cell>
          <table:table-cell table:style-name="ce7" table:formula="of:=IF(([.G$1]/2)^2-[.$A12]^2&gt;=0;[.G$1]/2-SQRT(([.G$1]/2)^2-[.$A12]^2);&quot;&quot;)">
            <text:p/>
          </table:table-cell>
          <table:table-cell table:style-name="ce7" table:formula="of:=IF(([.H$1]/2)^2-[.$A12]^2&gt;=0;[.H$1]/2-SQRT(([.H$1]/2)^2-[.$A12]^2);&quot;&quot;)">
            <text:p/>
          </table:table-cell>
          <table:table-cell table:style-name="ce7" table:formula="of:=IF(([.I$1]/2)^2-[.$A12]^2&gt;=0;[.I$1]/2-SQRT(([.I$1]/2)^2-[.$A12]^2);&quot;&quot;)">
            <text:p/>
          </table:table-cell>
          <table:table-cell table:style-name="ce7" table:formula="of:=IF(([.J$1]/2)^2-[.$A12]^2&gt;=0;[.J$1]/2-SQRT(([.J$1]/2)^2-[.$A12]^2);&quot;&quot;)">
            <text:p/>
          </table:table-cell>
          <table:table-cell table:style-name="ce7" table:formula="of:=IF(([.K$1]/2)^2-[.$A12]^2&gt;=0;[.K$1]/2-SQRT(([.K$1]/2)^2-[.$A12]^2);&quot;&quot;)">
            <text:p/>
          </table:table-cell>
          <table:table-cell table:style-name="ce7" table:formula="of:=IF(([.L$1]/2)^2-[.$A12]^2&gt;=0;[.L$1]/2-SQRT(([.L$1]/2)^2-[.$A12]^2);&quot;&quot;)">
            <text:p/>
          </table:table-cell>
          <table:table-cell table:style-name="ce7" table:formula="of:=IF(([.M$1]/2)^2-[.$A12]^2&gt;=0;[.M$1]/2-SQRT(([.M$1]/2)^2-[.$A12]^2);&quot;&quot;)">
            <text:p/>
          </table:table-cell>
          <table:table-cell table:style-name="ce7" table:formula="of:=IF(([.N$1]/2)^2-[.$A12]^2&gt;=0;[.N$1]/2-SQRT(([.N$1]/2)^2-[.$A12]^2);&quot;&quot;)">
            <text:p/>
          </table:table-cell>
          <table:table-cell table:style-name="ce7" table:formula="of:=IF(([.O$1]/2)^2-[.$A12]^2&gt;=0;[.O$1]/2-SQRT(([.O$1]/2)^2-[.$A12]^2);&quot;&quot;)">
            <text:p/>
          </table:table-cell>
          <table:table-cell table:style-name="ce7" table:formula="of:=IF(([.P$1]/2)^2-[.$A12]^2&gt;=0;[.P$1]/2-SQRT(([.P$1]/2)^2-[.$A12]^2);&quot;&quot;)">
            <text:p/>
          </table:table-cell>
          <table:table-cell table:style-name="ce7" table:formula="of:=IF(([.Q$1]/2)^2-[.$A12]^2&gt;=0;[.Q$1]/2-SQRT(([.Q$1]/2)^2-[.$A12]^2);&quot;&quot;)" office:value-type="float" office:value="2">
            <text:p>2</text:p>
          </table:table-cell>
          <table:table-cell table:style-name="ce7" table:formula="of:=IF(([.R$1]/2)^2-[.$A12]^2&gt;=0;[.R$1]/2-SQRT(([.R$1]/2)^2-[.$A12]^2);&quot;&quot;)" office:value-type="float" office:value="1.45968757625671">
            <text:p>1,46</text:p>
          </table:table-cell>
          <table:table-cell table:style-name="ce7" table:formula="of:=IF(([.S$1]/2)^2-[.$A12]^2&gt;=0;[.S$1]/2-SQRT(([.S$1]/2)^2-[.$A12]^2);&quot;&quot;)" office:value-type="float" office:value="1.28348486100883">
            <text:p>1,28</text:p>
          </table:table-cell>
          <table:table-cell table:style-name="ce7" table:formula="of:=IF(([.T$1]/2)^2-[.$A12]^2&gt;=0;[.T$1]/2-SQRT(([.T$1]/2)^2-[.$A12]^2);&quot;&quot;)" office:value-type="float" office:value="1.16421833083994">
            <text:p>1,16</text:p>
          </table:table-cell>
          <table:table-cell table:style-name="ce7" table:formula="of:=IF(([.U$1]/2)^2-[.$A12]^2&gt;=0;[.U$1]/2-SQRT(([.U$1]/2)^2-[.$A12]^2);&quot;&quot;)" office:value-type="float" office:value="1.07335008385784">
            <text:p>1,07</text:p>
          </table:table-cell>
          <table:table-cell table:style-name="ce7" table:formula="of:=IF(([.V$1]/2)^2-[.$A12]^2&gt;=0;[.V$1]/2-SQRT(([.V$1]/2)^2-[.$A12]^2);&quot;&quot;)" office:value-type="float" office:value="0.999999999999999">
            <text:p>1</text:p>
          </table:table-cell>
          <table:table-cell table:style-name="ce7" table:formula="of:=IF(([.W$1]/2)^2-[.$A12]^2&gt;=0;[.W$1]/2-SQRT(([.W$1]/2)^2-[.$A12]^2);&quot;&quot;)" office:value-type="float" office:value="0.938675227416384">
            <text:p>0,94</text:p>
          </table:table-cell>
          <table:table-cell table:style-name="ce7" table:formula="of:=IF(([.X$1]/2)^2-[.$A12]^2&gt;=0;[.X$1]/2-SQRT(([.X$1]/2)^2-[.$A12]^2);&quot;&quot;)" office:value-type="float" office:value="0.886164285278294">
            <text:p>0,89</text:p>
          </table:table-cell>
          <table:table-cell table:style-name="ce7" table:formula="of:=IF(([.Y$1]/2)^2-[.$A12]^2&gt;=0;[.Y$1]/2-SQRT(([.Y$1]/2)^2-[.$A12]^2);&quot;&quot;)" office:value-type="float" office:value="0.840408205773457">
            <text:p>0,84</text:p>
          </table:table-cell>
          <table:table-cell table:style-name="ce7" table:formula="of:=IF(([.Z$1]/2)^2-[.$A12]^2&gt;=0;[.Z$1]/2-SQRT(([.Z$1]/2)^2-[.$A12]^2);&quot;&quot;)" office:value-type="float" office:value="0.799999999999999">
            <text:p>0,8</text:p>
          </table:table-cell>
          <table:table-cell table:style-name="ce7" table:formula="of:=IF(([.AA$1]/2)^2-[.$A12]^2&gt;=0;[.AA$1]/2-SQRT(([.AA$1]/2)^2-[.$A12]^2);&quot;&quot;)" office:value-type="float" office:value="0.76393202250021">
            <text:p>0,76</text:p>
          </table:table-cell>
          <table:table-cell table:number-columns-repeated="5"/>
        </table:table-row>
        <table:table-row table:style-name="ro1">
          <table:table-cell table:style-name="ce2" table:formula="of:=[.A12]+0.2" office:value-type="float" office:value="2.2">
            <text:p>2,2</text:p>
          </table:table-cell>
          <table:table-cell table:style-name="ce6" table:formula="of:=IF(([.B$1]/2)^2-[.$A14]^2&gt;=0;[.B$1]/2+SQRT(([.B$1]/2)^2-[.$A14]^2);&quot;&quot;)">
            <text:p/>
          </table:table-cell>
          <table:table-cell table:style-name="ce6" table:formula="of:=IF(([.C$1]/2)^2-[.$A14]^2&gt;=0;[.C$1]/2+SQRT(([.C$1]/2)^2-[.$A14]^2);&quot;&quot;)">
            <text:p/>
          </table:table-cell>
          <table:table-cell table:style-name="ce6" table:formula="of:=IF(([.D$1]/2)^2-[.$A14]^2&gt;=0;[.D$1]/2+SQRT(([.D$1]/2)^2-[.$A14]^2);&quot;&quot;)">
            <text:p/>
          </table:table-cell>
          <table:table-cell table:style-name="ce6" table:formula="of:=IF(([.E$1]/2)^2-[.$A14]^2&gt;=0;[.E$1]/2+SQRT(([.E$1]/2)^2-[.$A14]^2);&quot;&quot;)">
            <text:p/>
          </table:table-cell>
          <table:table-cell table:style-name="ce6" table:formula="of:=IF(([.F$1]/2)^2-[.$A14]^2&gt;=0;[.F$1]/2+SQRT(([.F$1]/2)^2-[.$A14]^2);&quot;&quot;)">
            <text:p/>
          </table:table-cell>
          <table:table-cell table:style-name="ce6" table:formula="of:=IF(([.G$1]/2)^2-[.$A14]^2&gt;=0;[.G$1]/2+SQRT(([.G$1]/2)^2-[.$A14]^2);&quot;&quot;)">
            <text:p/>
          </table:table-cell>
          <table:table-cell table:style-name="ce6" table:formula="of:=IF(([.H$1]/2)^2-[.$A14]^2&gt;=0;[.H$1]/2+SQRT(([.H$1]/2)^2-[.$A14]^2);&quot;&quot;)">
            <text:p/>
          </table:table-cell>
          <table:table-cell table:style-name="ce6" table:formula="of:=IF(([.I$1]/2)^2-[.$A14]^2&gt;=0;[.I$1]/2+SQRT(([.I$1]/2)^2-[.$A14]^2);&quot;&quot;)">
            <text:p/>
          </table:table-cell>
          <table:table-cell table:style-name="ce6" table:formula="of:=IF(([.J$1]/2)^2-[.$A14]^2&gt;=0;[.J$1]/2+SQRT(([.J$1]/2)^2-[.$A14]^2);&quot;&quot;)">
            <text:p/>
          </table:table-cell>
          <table:table-cell table:style-name="ce6" table:formula="of:=IF(([.K$1]/2)^2-[.$A14]^2&gt;=0;[.K$1]/2+SQRT(([.K$1]/2)^2-[.$A14]^2);&quot;&quot;)">
            <text:p/>
          </table:table-cell>
          <table:table-cell table:style-name="ce6" table:formula="of:=IF(([.L$1]/2)^2-[.$A14]^2&gt;=0;[.L$1]/2+SQRT(([.L$1]/2)^2-[.$A14]^2);&quot;&quot;)">
            <text:p/>
          </table:table-cell>
          <table:table-cell table:style-name="ce6" table:formula="of:=IF(([.M$1]/2)^2-[.$A14]^2&gt;=0;[.M$1]/2+SQRT(([.M$1]/2)^2-[.$A14]^2);&quot;&quot;)">
            <text:p/>
          </table:table-cell>
          <table:table-cell table:style-name="ce6" table:formula="of:=IF(([.N$1]/2)^2-[.$A14]^2&gt;=0;[.N$1]/2+SQRT(([.N$1]/2)^2-[.$A14]^2);&quot;&quot;)">
            <text:p/>
          </table:table-cell>
          <table:table-cell table:style-name="ce6" table:formula="of:=IF(([.O$1]/2)^2-[.$A14]^2&gt;=0;[.O$1]/2+SQRT(([.O$1]/2)^2-[.$A14]^2);&quot;&quot;)">
            <text:p/>
          </table:table-cell>
          <table:table-cell table:style-name="ce6" table:formula="of:=IF(([.P$1]/2)^2-[.$A14]^2&gt;=0;[.P$1]/2+SQRT(([.P$1]/2)^2-[.$A14]^2);&quot;&quot;)">
            <text:p/>
          </table:table-cell>
          <table:table-cell table:style-name="ce6" table:formula="of:=IF(([.Q$1]/2)^2-[.$A14]^2&gt;=0;[.Q$1]/2+SQRT(([.Q$1]/2)^2-[.$A14]^2);&quot;&quot;)">
            <text:p/>
          </table:table-cell>
          <table:table-cell table:style-name="ce6" table:formula="of:=IF(([.R$1]/2)^2-[.$A14]^2&gt;=0;[.R$1]/2+SQRT(([.R$1]/2)^2-[.$A14]^2);&quot;&quot;)">
            <text:p/>
          </table:table-cell>
          <table:table-cell table:style-name="ce6" table:formula="of:=IF(([.S$1]/2)^2-[.$A14]^2&gt;=0;[.S$1]/2+SQRT(([.S$1]/2)^2-[.$A14]^2);&quot;&quot;)" office:value-type="float" office:value="2.2">
            <text:p>2,2</text:p>
          </table:table-cell>
          <table:table-cell table:style-name="ce6" table:formula="of:=IF(([.T$1]/2)^2-[.$A14]^2&gt;=0;[.T$1]/2+SQRT(([.T$1]/2)^2-[.$A14]^2);&quot;&quot;)" office:value-type="float" office:value="2.97082039324994">
            <text:p>2,97</text:p>
          </table:table-cell>
          <table:table-cell table:style-name="ce6" table:formula="of:=IF(([.U$1]/2)^2-[.$A14]^2&gt;=0;[.U$1]/2+SQRT(([.U$1]/2)^2-[.$A14]^2);&quot;&quot;)" office:value-type="float" office:value="3.35916630466255">
            <text:p>3,36</text:p>
          </table:table-cell>
          <table:table-cell table:style-name="ce6" table:formula="of:=IF(([.V$1]/2)^2-[.$A14]^2&gt;=0;[.V$1]/2+SQRT(([.V$1]/2)^2-[.$A14]^2);&quot;&quot;)" office:value-type="float" office:value="3.6874342087038">
            <text:p>3,69</text:p>
          </table:table-cell>
          <table:table-cell table:style-name="ce6" table:formula="of:=IF(([.W$1]/2)^2-[.$A14]^2&gt;=0;[.W$1]/2+SQRT(([.W$1]/2)^2-[.$A14]^2);&quot;&quot;)" office:value-type="float" office:value="3.98564064605511">
            <text:p>3,99</text:p>
          </table:table-cell>
          <table:table-cell table:style-name="ce6" table:formula="of:=IF(([.X$1]/2)^2-[.$A14]^2&gt;=0;[.X$1]/2+SQRT(([.X$1]/2)^2-[.$A14]^2);&quot;&quot;)" office:value-type="float" office:value="4.26524758424986">
            <text:p>4,27</text:p>
          </table:table-cell>
          <table:table-cell table:style-name="ce6" table:formula="of:=IF(([.Y$1]/2)^2-[.$A14]^2&gt;=0;[.Y$1]/2+SQRT(([.Y$1]/2)^2-[.$A14]^2);&quot;&quot;)" office:value-type="float" office:value="4.53205080756888">
            <text:p>4,53</text:p>
          </table:table-cell>
          <table:table-cell table:style-name="ce6" table:formula="of:=IF(([.Z$1]/2)^2-[.$A14]^2&gt;=0;[.Z$1]/2+SQRT(([.Z$1]/2)^2-[.$A14]^2);&quot;&quot;)" office:value-type="float" office:value="4.78944436276912">
            <text:p>4,79</text:p>
          </table:table-cell>
          <table:table-cell table:style-name="ce6" table:formula="of:=IF(([.AA$1]/2)^2-[.$A14]^2&gt;=0;[.AA$1]/2+SQRT(([.AA$1]/2)^2-[.$A14]^2);&quot;&quot;)" office:value-type="float" office:value="5.03960780543712">
            <text:p>5,04</text:p>
          </table:table-cell>
          <table:table-cell table:number-columns-repeated="5"/>
        </table:table-row>
        <table:table-row table:style-name="ro1">
          <table:table-cell table:style-name="ce3" table:formula="of:=[.A14]" office:value-type="float" office:value="2.2">
            <text:p>2,2</text:p>
          </table:table-cell>
          <table:table-cell table:style-name="ce7" table:formula="of:=IF(([.B$1]/2)^2-[.$A14]^2&gt;=0;[.B$1]/2-SQRT(([.B$1]/2)^2-[.$A14]^2);&quot;&quot;)">
            <text:p/>
          </table:table-cell>
          <table:table-cell table:style-name="ce7" table:formula="of:=IF(([.C$1]/2)^2-[.$A14]^2&gt;=0;[.C$1]/2-SQRT(([.C$1]/2)^2-[.$A14]^2);&quot;&quot;)">
            <text:p/>
          </table:table-cell>
          <table:table-cell table:style-name="ce7" table:formula="of:=IF(([.D$1]/2)^2-[.$A14]^2&gt;=0;[.D$1]/2-SQRT(([.D$1]/2)^2-[.$A14]^2);&quot;&quot;)">
            <text:p/>
          </table:table-cell>
          <table:table-cell table:style-name="ce7" table:formula="of:=IF(([.E$1]/2)^2-[.$A14]^2&gt;=0;[.E$1]/2-SQRT(([.E$1]/2)^2-[.$A14]^2);&quot;&quot;)">
            <text:p/>
          </table:table-cell>
          <table:table-cell table:style-name="ce7" table:formula="of:=IF(([.F$1]/2)^2-[.$A14]^2&gt;=0;[.F$1]/2-SQRT(([.F$1]/2)^2-[.$A14]^2);&quot;&quot;)">
            <text:p/>
          </table:table-cell>
          <table:table-cell table:style-name="ce7" table:formula="of:=IF(([.G$1]/2)^2-[.$A14]^2&gt;=0;[.G$1]/2-SQRT(([.G$1]/2)^2-[.$A14]^2);&quot;&quot;)">
            <text:p/>
          </table:table-cell>
          <table:table-cell table:style-name="ce7" table:formula="of:=IF(([.H$1]/2)^2-[.$A14]^2&gt;=0;[.H$1]/2-SQRT(([.H$1]/2)^2-[.$A14]^2);&quot;&quot;)">
            <text:p/>
          </table:table-cell>
          <table:table-cell table:style-name="ce7" table:formula="of:=IF(([.I$1]/2)^2-[.$A14]^2&gt;=0;[.I$1]/2-SQRT(([.I$1]/2)^2-[.$A14]^2);&quot;&quot;)">
            <text:p/>
          </table:table-cell>
          <table:table-cell table:style-name="ce7" table:formula="of:=IF(([.J$1]/2)^2-[.$A14]^2&gt;=0;[.J$1]/2-SQRT(([.J$1]/2)^2-[.$A14]^2);&quot;&quot;)">
            <text:p/>
          </table:table-cell>
          <table:table-cell table:style-name="ce7" table:formula="of:=IF(([.K$1]/2)^2-[.$A14]^2&gt;=0;[.K$1]/2-SQRT(([.K$1]/2)^2-[.$A14]^2);&quot;&quot;)">
            <text:p/>
          </table:table-cell>
          <table:table-cell table:style-name="ce7" table:formula="of:=IF(([.L$1]/2)^2-[.$A14]^2&gt;=0;[.L$1]/2-SQRT(([.L$1]/2)^2-[.$A14]^2);&quot;&quot;)">
            <text:p/>
          </table:table-cell>
          <table:table-cell table:style-name="ce7" table:formula="of:=IF(([.M$1]/2)^2-[.$A14]^2&gt;=0;[.M$1]/2-SQRT(([.M$1]/2)^2-[.$A14]^2);&quot;&quot;)">
            <text:p/>
          </table:table-cell>
          <table:table-cell table:style-name="ce7" table:formula="of:=IF(([.N$1]/2)^2-[.$A14]^2&gt;=0;[.N$1]/2-SQRT(([.N$1]/2)^2-[.$A14]^2);&quot;&quot;)">
            <text:p/>
          </table:table-cell>
          <table:table-cell table:style-name="ce7" table:formula="of:=IF(([.O$1]/2)^2-[.$A14]^2&gt;=0;[.O$1]/2-SQRT(([.O$1]/2)^2-[.$A14]^2);&quot;&quot;)">
            <text:p/>
          </table:table-cell>
          <table:table-cell table:style-name="ce7" table:formula="of:=IF(([.P$1]/2)^2-[.$A14]^2&gt;=0;[.P$1]/2-SQRT(([.P$1]/2)^2-[.$A14]^2);&quot;&quot;)">
            <text:p/>
          </table:table-cell>
          <table:table-cell table:style-name="ce7" table:formula="of:=IF(([.Q$1]/2)^2-[.$A14]^2&gt;=0;[.Q$1]/2-SQRT(([.Q$1]/2)^2-[.$A14]^2);&quot;&quot;)">
            <text:p/>
          </table:table-cell>
          <table:table-cell table:style-name="ce7" table:formula="of:=IF(([.R$1]/2)^2-[.$A14]^2&gt;=0;[.R$1]/2-SQRT(([.R$1]/2)^2-[.$A14]^2);&quot;&quot;)">
            <text:p/>
          </table:table-cell>
          <table:table-cell table:style-name="ce7" table:formula="of:=IF(([.S$1]/2)^2-[.$A14]^2&gt;=0;[.S$1]/2-SQRT(([.S$1]/2)^2-[.$A14]^2);&quot;&quot;)" office:value-type="float" office:value="2.2">
            <text:p>2,2</text:p>
          </table:table-cell>
          <table:table-cell table:style-name="ce7" table:formula="of:=IF(([.T$1]/2)^2-[.$A14]^2&gt;=0;[.T$1]/2-SQRT(([.T$1]/2)^2-[.$A14]^2);&quot;&quot;)" office:value-type="float" office:value="1.62917960675006">
            <text:p>1,63</text:p>
          </table:table-cell>
          <table:table-cell table:style-name="ce7" table:formula="of:=IF(([.U$1]/2)^2-[.$A14]^2&gt;=0;[.U$1]/2-SQRT(([.U$1]/2)^2-[.$A14]^2);&quot;&quot;)" office:value-type="float" office:value="1.44083369533745">
            <text:p>1,44</text:p>
          </table:table-cell>
          <table:table-cell table:style-name="ce7" table:formula="of:=IF(([.V$1]/2)^2-[.$A14]^2&gt;=0;[.V$1]/2-SQRT(([.V$1]/2)^2-[.$A14]^2);&quot;&quot;)" office:value-type="float" office:value="1.31256579129621">
            <text:p>1,31</text:p>
          </table:table-cell>
          <table:table-cell table:style-name="ce7" table:formula="of:=IF(([.W$1]/2)^2-[.$A14]^2&gt;=0;[.W$1]/2-SQRT(([.W$1]/2)^2-[.$A14]^2);&quot;&quot;)" office:value-type="float" office:value="1.2143593539449">
            <text:p>1,21</text:p>
          </table:table-cell>
          <table:table-cell table:style-name="ce7" table:formula="of:=IF(([.X$1]/2)^2-[.$A14]^2&gt;=0;[.X$1]/2-SQRT(([.X$1]/2)^2-[.$A14]^2);&quot;&quot;)" office:value-type="float" office:value="1.13475241575015">
            <text:p>1,13</text:p>
          </table:table-cell>
          <table:table-cell table:style-name="ce7" table:formula="of:=IF(([.Y$1]/2)^2-[.$A14]^2&gt;=0;[.Y$1]/2-SQRT(([.Y$1]/2)^2-[.$A14]^2);&quot;&quot;)" office:value-type="float" office:value="1.06794919243112">
            <text:p>1,07</text:p>
          </table:table-cell>
          <table:table-cell table:style-name="ce7" table:formula="of:=IF(([.Z$1]/2)^2-[.$A14]^2&gt;=0;[.Z$1]/2-SQRT(([.Z$1]/2)^2-[.$A14]^2);&quot;&quot;)" office:value-type="float" office:value="1.01055563723088">
            <text:p>1,01</text:p>
          </table:table-cell>
          <table:table-cell table:style-name="ce7" table:formula="of:=IF(([.AA$1]/2)^2-[.$A14]^2&gt;=0;[.AA$1]/2-SQRT(([.AA$1]/2)^2-[.$A14]^2);&quot;&quot;)" office:value-type="float" office:value="0.960392194562885">
            <text:p>0,96</text:p>
          </table:table-cell>
          <table:table-cell table:number-columns-repeated="5"/>
        </table:table-row>
        <table:table-row table:style-name="ro1">
          <table:table-cell table:style-name="ce2" table:formula="of:=[.A14]+0.2" office:value-type="float" office:value="2.4">
            <text:p>2,4</text:p>
          </table:table-cell>
          <table:table-cell table:style-name="ce6" table:formula="of:=IF(([.B$1]/2)^2-[.$A16]^2&gt;=0;[.B$1]/2+SQRT(([.B$1]/2)^2-[.$A16]^2);&quot;&quot;)">
            <text:p/>
          </table:table-cell>
          <table:table-cell table:style-name="ce6" table:formula="of:=IF(([.C$1]/2)^2-[.$A16]^2&gt;=0;[.C$1]/2+SQRT(([.C$1]/2)^2-[.$A16]^2);&quot;&quot;)">
            <text:p/>
          </table:table-cell>
          <table:table-cell table:style-name="ce6" table:formula="of:=IF(([.D$1]/2)^2-[.$A16]^2&gt;=0;[.D$1]/2+SQRT(([.D$1]/2)^2-[.$A16]^2);&quot;&quot;)">
            <text:p/>
          </table:table-cell>
          <table:table-cell table:style-name="ce6" table:formula="of:=IF(([.E$1]/2)^2-[.$A16]^2&gt;=0;[.E$1]/2+SQRT(([.E$1]/2)^2-[.$A16]^2);&quot;&quot;)">
            <text:p/>
          </table:table-cell>
          <table:table-cell table:style-name="ce6" table:formula="of:=IF(([.F$1]/2)^2-[.$A16]^2&gt;=0;[.F$1]/2+SQRT(([.F$1]/2)^2-[.$A16]^2);&quot;&quot;)">
            <text:p/>
          </table:table-cell>
          <table:table-cell table:style-name="ce6" table:formula="of:=IF(([.G$1]/2)^2-[.$A16]^2&gt;=0;[.G$1]/2+SQRT(([.G$1]/2)^2-[.$A16]^2);&quot;&quot;)">
            <text:p/>
          </table:table-cell>
          <table:table-cell table:style-name="ce6" table:formula="of:=IF(([.H$1]/2)^2-[.$A16]^2&gt;=0;[.H$1]/2+SQRT(([.H$1]/2)^2-[.$A16]^2);&quot;&quot;)">
            <text:p/>
          </table:table-cell>
          <table:table-cell table:style-name="ce6" table:formula="of:=IF(([.I$1]/2)^2-[.$A16]^2&gt;=0;[.I$1]/2+SQRT(([.I$1]/2)^2-[.$A16]^2);&quot;&quot;)">
            <text:p/>
          </table:table-cell>
          <table:table-cell table:style-name="ce6" table:formula="of:=IF(([.J$1]/2)^2-[.$A16]^2&gt;=0;[.J$1]/2+SQRT(([.J$1]/2)^2-[.$A16]^2);&quot;&quot;)">
            <text:p/>
          </table:table-cell>
          <table:table-cell table:style-name="ce6" table:formula="of:=IF(([.K$1]/2)^2-[.$A16]^2&gt;=0;[.K$1]/2+SQRT(([.K$1]/2)^2-[.$A16]^2);&quot;&quot;)">
            <text:p/>
          </table:table-cell>
          <table:table-cell table:style-name="ce6" table:formula="of:=IF(([.L$1]/2)^2-[.$A16]^2&gt;=0;[.L$1]/2+SQRT(([.L$1]/2)^2-[.$A16]^2);&quot;&quot;)">
            <text:p/>
          </table:table-cell>
          <table:table-cell table:style-name="ce6" table:formula="of:=IF(([.M$1]/2)^2-[.$A16]^2&gt;=0;[.M$1]/2+SQRT(([.M$1]/2)^2-[.$A16]^2);&quot;&quot;)">
            <text:p/>
          </table:table-cell>
          <table:table-cell table:style-name="ce6" table:formula="of:=IF(([.N$1]/2)^2-[.$A16]^2&gt;=0;[.N$1]/2+SQRT(([.N$1]/2)^2-[.$A16]^2);&quot;&quot;)">
            <text:p/>
          </table:table-cell>
          <table:table-cell table:style-name="ce6" table:formula="of:=IF(([.O$1]/2)^2-[.$A16]^2&gt;=0;[.O$1]/2+SQRT(([.O$1]/2)^2-[.$A16]^2);&quot;&quot;)">
            <text:p/>
          </table:table-cell>
          <table:table-cell table:style-name="ce6" table:formula="of:=IF(([.P$1]/2)^2-[.$A16]^2&gt;=0;[.P$1]/2+SQRT(([.P$1]/2)^2-[.$A16]^2);&quot;&quot;)">
            <text:p/>
          </table:table-cell>
          <table:table-cell table:style-name="ce6" table:formula="of:=IF(([.Q$1]/2)^2-[.$A16]^2&gt;=0;[.Q$1]/2+SQRT(([.Q$1]/2)^2-[.$A16]^2);&quot;&quot;)">
            <text:p/>
          </table:table-cell>
          <table:table-cell table:style-name="ce6" table:formula="of:=IF(([.R$1]/2)^2-[.$A16]^2&gt;=0;[.R$1]/2+SQRT(([.R$1]/2)^2-[.$A16]^2);&quot;&quot;)">
            <text:p/>
          </table:table-cell>
          <table:table-cell table:style-name="ce6" table:formula="of:=IF(([.S$1]/2)^2-[.$A16]^2&gt;=0;[.S$1]/2+SQRT(([.S$1]/2)^2-[.$A16]^2);&quot;&quot;)">
            <text:p/>
          </table:table-cell>
          <table:table-cell table:style-name="ce6" table:formula="of:=IF(([.T$1]/2)^2-[.$A16]^2&gt;=0;[.T$1]/2+SQRT(([.T$1]/2)^2-[.$A16]^2);&quot;&quot;)">
            <text:p/>
          </table:table-cell>
          <table:table-cell table:style-name="ce6" table:formula="of:=IF(([.U$1]/2)^2-[.$A16]^2&gt;=0;[.U$1]/2+SQRT(([.U$1]/2)^2-[.$A16]^2);&quot;&quot;)" office:value-type="float" office:value="2.4">
            <text:p>2,4</text:p>
          </table:table-cell>
          <table:table-cell table:style-name="ce6" table:formula="of:=IF(([.V$1]/2)^2-[.$A16]^2&gt;=0;[.V$1]/2+SQRT(([.V$1]/2)^2-[.$A16]^2);&quot;&quot;)" office:value-type="float" office:value="3.2">
            <text:p>3,2</text:p>
          </table:table-cell>
          <table:table-cell table:style-name="ce6" table:formula="of:=IF(([.W$1]/2)^2-[.$A16]^2&gt;=0;[.W$1]/2+SQRT(([.W$1]/2)^2-[.$A16]^2);&quot;&quot;)" office:value-type="float" office:value="3.6">
            <text:p>3,6</text:p>
          </table:table-cell>
          <table:table-cell table:style-name="ce6" table:formula="of:=IF(([.X$1]/2)^2-[.$A16]^2&gt;=0;[.X$1]/2+SQRT(([.X$1]/2)^2-[.$A16]^2);&quot;&quot;)" office:value-type="float" office:value="3.9369316876853">
            <text:p>3,94</text:p>
          </table:table-cell>
          <table:table-cell table:style-name="ce6" table:formula="of:=IF(([.Y$1]/2)^2-[.$A16]^2&gt;=0;[.Y$1]/2+SQRT(([.Y$1]/2)^2-[.$A16]^2);&quot;&quot;)" office:value-type="float" office:value="4.2422205101856">
            <text:p>4,24</text:p>
          </table:table-cell>
          <table:table-cell table:style-name="ce6" table:formula="of:=IF(([.Z$1]/2)^2-[.$A16]^2&gt;=0;[.Z$1]/2+SQRT(([.Z$1]/2)^2-[.$A16]^2);&quot;&quot;)" office:value-type="float" office:value="4.52788205960997">
            <text:p>4,53</text:p>
          </table:table-cell>
          <table:table-cell table:style-name="ce6" table:formula="of:=IF(([.AA$1]/2)^2-[.$A16]^2&gt;=0;[.AA$1]/2+SQRT(([.AA$1]/2)^2-[.$A16]^2);&quot;&quot;)" office:value-type="float" office:value="4.8">
            <text:p>4,8</text:p>
          </table:table-cell>
          <table:table-cell table:number-columns-repeated="5"/>
        </table:table-row>
        <table:table-row table:style-name="ro1">
          <table:table-cell table:style-name="ce3" table:formula="of:=[.A16]" office:value-type="float" office:value="2.4">
            <text:p>2,4</text:p>
          </table:table-cell>
          <table:table-cell table:style-name="ce7" table:formula="of:=IF(([.B$1]/2)^2-[.$A16]^2&gt;=0;[.B$1]/2-SQRT(([.B$1]/2)^2-[.$A16]^2);&quot;&quot;)">
            <text:p/>
          </table:table-cell>
          <table:table-cell table:style-name="ce7" table:formula="of:=IF(([.C$1]/2)^2-[.$A16]^2&gt;=0;[.C$1]/2-SQRT(([.C$1]/2)^2-[.$A16]^2);&quot;&quot;)">
            <text:p/>
          </table:table-cell>
          <table:table-cell table:style-name="ce7" table:formula="of:=IF(([.D$1]/2)^2-[.$A16]^2&gt;=0;[.D$1]/2-SQRT(([.D$1]/2)^2-[.$A16]^2);&quot;&quot;)">
            <text:p/>
          </table:table-cell>
          <table:table-cell table:style-name="ce7" table:formula="of:=IF(([.E$1]/2)^2-[.$A16]^2&gt;=0;[.E$1]/2-SQRT(([.E$1]/2)^2-[.$A16]^2);&quot;&quot;)">
            <text:p/>
          </table:table-cell>
          <table:table-cell table:style-name="ce7" table:formula="of:=IF(([.F$1]/2)^2-[.$A16]^2&gt;=0;[.F$1]/2-SQRT(([.F$1]/2)^2-[.$A16]^2);&quot;&quot;)">
            <text:p/>
          </table:table-cell>
          <table:table-cell table:style-name="ce7" table:formula="of:=IF(([.G$1]/2)^2-[.$A16]^2&gt;=0;[.G$1]/2-SQRT(([.G$1]/2)^2-[.$A16]^2);&quot;&quot;)">
            <text:p/>
          </table:table-cell>
          <table:table-cell table:style-name="ce7" table:formula="of:=IF(([.H$1]/2)^2-[.$A16]^2&gt;=0;[.H$1]/2-SQRT(([.H$1]/2)^2-[.$A16]^2);&quot;&quot;)">
            <text:p/>
          </table:table-cell>
          <table:table-cell table:style-name="ce7" table:formula="of:=IF(([.I$1]/2)^2-[.$A16]^2&gt;=0;[.I$1]/2-SQRT(([.I$1]/2)^2-[.$A16]^2);&quot;&quot;)">
            <text:p/>
          </table:table-cell>
          <table:table-cell table:style-name="ce7" table:formula="of:=IF(([.J$1]/2)^2-[.$A16]^2&gt;=0;[.J$1]/2-SQRT(([.J$1]/2)^2-[.$A16]^2);&quot;&quot;)">
            <text:p/>
          </table:table-cell>
          <table:table-cell table:style-name="ce7" table:formula="of:=IF(([.K$1]/2)^2-[.$A16]^2&gt;=0;[.K$1]/2-SQRT(([.K$1]/2)^2-[.$A16]^2);&quot;&quot;)">
            <text:p/>
          </table:table-cell>
          <table:table-cell table:style-name="ce7" table:formula="of:=IF(([.L$1]/2)^2-[.$A16]^2&gt;=0;[.L$1]/2-SQRT(([.L$1]/2)^2-[.$A16]^2);&quot;&quot;)">
            <text:p/>
          </table:table-cell>
          <table:table-cell table:style-name="ce7" table:formula="of:=IF(([.M$1]/2)^2-[.$A16]^2&gt;=0;[.M$1]/2-SQRT(([.M$1]/2)^2-[.$A16]^2);&quot;&quot;)">
            <text:p/>
          </table:table-cell>
          <table:table-cell table:style-name="ce7" table:formula="of:=IF(([.N$1]/2)^2-[.$A16]^2&gt;=0;[.N$1]/2-SQRT(([.N$1]/2)^2-[.$A16]^2);&quot;&quot;)">
            <text:p/>
          </table:table-cell>
          <table:table-cell table:style-name="ce7" table:formula="of:=IF(([.O$1]/2)^2-[.$A16]^2&gt;=0;[.O$1]/2-SQRT(([.O$1]/2)^2-[.$A16]^2);&quot;&quot;)">
            <text:p/>
          </table:table-cell>
          <table:table-cell table:style-name="ce7" table:formula="of:=IF(([.P$1]/2)^2-[.$A16]^2&gt;=0;[.P$1]/2-SQRT(([.P$1]/2)^2-[.$A16]^2);&quot;&quot;)">
            <text:p/>
          </table:table-cell>
          <table:table-cell table:style-name="ce7" table:formula="of:=IF(([.Q$1]/2)^2-[.$A16]^2&gt;=0;[.Q$1]/2-SQRT(([.Q$1]/2)^2-[.$A16]^2);&quot;&quot;)">
            <text:p/>
          </table:table-cell>
          <table:table-cell table:style-name="ce7" table:formula="of:=IF(([.R$1]/2)^2-[.$A16]^2&gt;=0;[.R$1]/2-SQRT(([.R$1]/2)^2-[.$A16]^2);&quot;&quot;)">
            <text:p/>
          </table:table-cell>
          <table:table-cell table:style-name="ce7" table:formula="of:=IF(([.S$1]/2)^2-[.$A16]^2&gt;=0;[.S$1]/2-SQRT(([.S$1]/2)^2-[.$A16]^2);&quot;&quot;)">
            <text:p/>
          </table:table-cell>
          <table:table-cell table:style-name="ce7" table:formula="of:=IF(([.T$1]/2)^2-[.$A16]^2&gt;=0;[.T$1]/2-SQRT(([.T$1]/2)^2-[.$A16]^2);&quot;&quot;)">
            <text:p/>
          </table:table-cell>
          <table:table-cell table:style-name="ce7" table:formula="of:=IF(([.U$1]/2)^2-[.$A16]^2&gt;=0;[.U$1]/2-SQRT(([.U$1]/2)^2-[.$A16]^2);&quot;&quot;)" office:value-type="float" office:value="2.4">
            <text:p>2,4</text:p>
          </table:table-cell>
          <table:table-cell table:style-name="ce7" table:formula="of:=IF(([.V$1]/2)^2-[.$A16]^2&gt;=0;[.V$1]/2-SQRT(([.V$1]/2)^2-[.$A16]^2);&quot;&quot;)" office:value-type="float" office:value="1.8">
            <text:p>1,8</text:p>
          </table:table-cell>
          <table:table-cell table:style-name="ce7" table:formula="of:=IF(([.W$1]/2)^2-[.$A16]^2&gt;=0;[.W$1]/2-SQRT(([.W$1]/2)^2-[.$A16]^2);&quot;&quot;)" office:value-type="float" office:value="1.6">
            <text:p>1,6</text:p>
          </table:table-cell>
          <table:table-cell table:style-name="ce7" table:formula="of:=IF(([.X$1]/2)^2-[.$A16]^2&gt;=0;[.X$1]/2-SQRT(([.X$1]/2)^2-[.$A16]^2);&quot;&quot;)" office:value-type="float" office:value="1.4630683123147">
            <text:p>1,46</text:p>
          </table:table-cell>
          <table:table-cell table:style-name="ce7" table:formula="of:=IF(([.Y$1]/2)^2-[.$A16]^2&gt;=0;[.Y$1]/2-SQRT(([.Y$1]/2)^2-[.$A16]^2);&quot;&quot;)" office:value-type="float" office:value="1.3577794898144">
            <text:p>1,36</text:p>
          </table:table-cell>
          <table:table-cell table:style-name="ce7" table:formula="of:=IF(([.Z$1]/2)^2-[.$A16]^2&gt;=0;[.Z$1]/2-SQRT(([.Z$1]/2)^2-[.$A16]^2);&quot;&quot;)" office:value-type="float" office:value="1.27211794039003">
            <text:p>1,27</text:p>
          </table:table-cell>
          <table:table-cell table:style-name="ce7" table:formula="of:=IF(([.AA$1]/2)^2-[.$A16]^2&gt;=0;[.AA$1]/2-SQRT(([.AA$1]/2)^2-[.$A16]^2);&quot;&quot;)" office:value-type="float" office:value="1.2">
            <text:p>1,2</text:p>
          </table:table-cell>
          <table:table-cell table:number-columns-repeated="5"/>
        </table:table-row>
        <table:table-row table:style-name="ro1">
          <table:table-cell table:style-name="ce2" table:formula="of:=[.A16]+0.2" office:value-type="float" office:value="2.6">
            <text:p>2,6</text:p>
          </table:table-cell>
          <table:table-cell table:style-name="ce6" table:formula="of:=IF(([.B$1]/2)^2-[.$A18]^2&gt;=0;[.B$1]/2+SQRT(([.B$1]/2)^2-[.$A18]^2);&quot;&quot;)">
            <text:p/>
          </table:table-cell>
          <table:table-cell table:style-name="ce6" table:formula="of:=IF(([.C$1]/2)^2-[.$A18]^2&gt;=0;[.C$1]/2+SQRT(([.C$1]/2)^2-[.$A18]^2);&quot;&quot;)">
            <text:p/>
          </table:table-cell>
          <table:table-cell table:style-name="ce6" table:formula="of:=IF(([.D$1]/2)^2-[.$A18]^2&gt;=0;[.D$1]/2+SQRT(([.D$1]/2)^2-[.$A18]^2);&quot;&quot;)">
            <text:p/>
          </table:table-cell>
          <table:table-cell table:style-name="ce6" table:formula="of:=IF(([.E$1]/2)^2-[.$A18]^2&gt;=0;[.E$1]/2+SQRT(([.E$1]/2)^2-[.$A18]^2);&quot;&quot;)">
            <text:p/>
          </table:table-cell>
          <table:table-cell table:style-name="ce6" table:formula="of:=IF(([.F$1]/2)^2-[.$A18]^2&gt;=0;[.F$1]/2+SQRT(([.F$1]/2)^2-[.$A18]^2);&quot;&quot;)">
            <text:p/>
          </table:table-cell>
          <table:table-cell table:style-name="ce6" table:formula="of:=IF(([.G$1]/2)^2-[.$A18]^2&gt;=0;[.G$1]/2+SQRT(([.G$1]/2)^2-[.$A18]^2);&quot;&quot;)">
            <text:p/>
          </table:table-cell>
          <table:table-cell table:style-name="ce6" table:formula="of:=IF(([.H$1]/2)^2-[.$A18]^2&gt;=0;[.H$1]/2+SQRT(([.H$1]/2)^2-[.$A18]^2);&quot;&quot;)">
            <text:p/>
          </table:table-cell>
          <table:table-cell table:style-name="ce6" table:formula="of:=IF(([.I$1]/2)^2-[.$A18]^2&gt;=0;[.I$1]/2+SQRT(([.I$1]/2)^2-[.$A18]^2);&quot;&quot;)">
            <text:p/>
          </table:table-cell>
          <table:table-cell table:style-name="ce6" table:formula="of:=IF(([.J$1]/2)^2-[.$A18]^2&gt;=0;[.J$1]/2+SQRT(([.J$1]/2)^2-[.$A18]^2);&quot;&quot;)">
            <text:p/>
          </table:table-cell>
          <table:table-cell table:style-name="ce6" table:formula="of:=IF(([.K$1]/2)^2-[.$A18]^2&gt;=0;[.K$1]/2+SQRT(([.K$1]/2)^2-[.$A18]^2);&quot;&quot;)">
            <text:p/>
          </table:table-cell>
          <table:table-cell table:style-name="ce6" table:formula="of:=IF(([.L$1]/2)^2-[.$A18]^2&gt;=0;[.L$1]/2+SQRT(([.L$1]/2)^2-[.$A18]^2);&quot;&quot;)">
            <text:p/>
          </table:table-cell>
          <table:table-cell table:style-name="ce6" table:formula="of:=IF(([.M$1]/2)^2-[.$A18]^2&gt;=0;[.M$1]/2+SQRT(([.M$1]/2)^2-[.$A18]^2);&quot;&quot;)">
            <text:p/>
          </table:table-cell>
          <table:table-cell table:style-name="ce6" table:formula="of:=IF(([.N$1]/2)^2-[.$A18]^2&gt;=0;[.N$1]/2+SQRT(([.N$1]/2)^2-[.$A18]^2);&quot;&quot;)">
            <text:p/>
          </table:table-cell>
          <table:table-cell table:style-name="ce6" table:formula="of:=IF(([.O$1]/2)^2-[.$A18]^2&gt;=0;[.O$1]/2+SQRT(([.O$1]/2)^2-[.$A18]^2);&quot;&quot;)">
            <text:p/>
          </table:table-cell>
          <table:table-cell table:style-name="ce6" table:formula="of:=IF(([.P$1]/2)^2-[.$A18]^2&gt;=0;[.P$1]/2+SQRT(([.P$1]/2)^2-[.$A18]^2);&quot;&quot;)">
            <text:p/>
          </table:table-cell>
          <table:table-cell table:style-name="ce6" table:formula="of:=IF(([.Q$1]/2)^2-[.$A18]^2&gt;=0;[.Q$1]/2+SQRT(([.Q$1]/2)^2-[.$A18]^2);&quot;&quot;)">
            <text:p/>
          </table:table-cell>
          <table:table-cell table:style-name="ce6" table:formula="of:=IF(([.R$1]/2)^2-[.$A18]^2&gt;=0;[.R$1]/2+SQRT(([.R$1]/2)^2-[.$A18]^2);&quot;&quot;)">
            <text:p/>
          </table:table-cell>
          <table:table-cell table:style-name="ce6" table:formula="of:=IF(([.S$1]/2)^2-[.$A18]^2&gt;=0;[.S$1]/2+SQRT(([.S$1]/2)^2-[.$A18]^2);&quot;&quot;)">
            <text:p/>
          </table:table-cell>
          <table:table-cell table:style-name="ce6" table:formula="of:=IF(([.T$1]/2)^2-[.$A18]^2&gt;=0;[.T$1]/2+SQRT(([.T$1]/2)^2-[.$A18]^2);&quot;&quot;)">
            <text:p/>
          </table:table-cell>
          <table:table-cell table:style-name="ce6" table:formula="of:=IF(([.U$1]/2)^2-[.$A18]^2&gt;=0;[.U$1]/2+SQRT(([.U$1]/2)^2-[.$A18]^2);&quot;&quot;)">
            <text:p/>
          </table:table-cell>
          <table:table-cell table:style-name="ce6" table:formula="of:=IF(([.V$1]/2)^2-[.$A18]^2&gt;=0;[.V$1]/2+SQRT(([.V$1]/2)^2-[.$A18]^2);&quot;&quot;)">
            <text:p/>
          </table:table-cell>
          <table:table-cell table:style-name="ce6" table:formula="of:=IF(([.W$1]/2)^2-[.$A18]^2&gt;=0;[.W$1]/2+SQRT(([.W$1]/2)^2-[.$A18]^2);&quot;&quot;)" office:value-type="float" office:value="2.6">
            <text:p>2,6</text:p>
          </table:table-cell>
          <table:table-cell table:style-name="ce6" table:formula="of:=IF(([.X$1]/2)^2-[.$A18]^2&gt;=0;[.X$1]/2+SQRT(([.X$1]/2)^2-[.$A18]^2);&quot;&quot;)" office:value-type="float" office:value="3.42801098892806">
            <text:p>3,43</text:p>
          </table:table-cell>
          <table:table-cell table:style-name="ce6" table:formula="of:=IF(([.Y$1]/2)^2-[.$A18]^2&gt;=0;[.Y$1]/2+SQRT(([.Y$1]/2)^2-[.$A18]^2);&quot;&quot;)" office:value-type="float" office:value="3.83923048454133">
            <text:p>3,84</text:p>
          </table:table-cell>
          <table:table-cell table:style-name="ce6" table:formula="of:=IF(([.Z$1]/2)^2-[.$A18]^2&gt;=0;[.Z$1]/2+SQRT(([.Z$1]/2)^2-[.$A18]^2);&quot;&quot;)" office:value-type="float" office:value="4.18452325786652">
            <text:p>4,18</text:p>
          </table:table-cell>
          <table:table-cell table:style-name="ce6" table:formula="of:=IF(([.AA$1]/2)^2-[.$A18]^2&gt;=0;[.AA$1]/2+SQRT(([.AA$1]/2)^2-[.$A18]^2);&quot;&quot;)" office:value-type="float" office:value="4.49666295470958">
            <text:p>4,5</text:p>
          </table:table-cell>
          <table:table-cell table:number-columns-repeated="5"/>
        </table:table-row>
        <table:table-row table:style-name="ro1">
          <table:table-cell table:style-name="ce3" table:formula="of:=[.A18]" office:value-type="float" office:value="2.6">
            <text:p>2,6</text:p>
          </table:table-cell>
          <table:table-cell table:style-name="ce7" table:formula="of:=IF(([.B$1]/2)^2-[.$A18]^2&gt;=0;[.B$1]/2-SQRT(([.B$1]/2)^2-[.$A18]^2);&quot;&quot;)">
            <text:p/>
          </table:table-cell>
          <table:table-cell table:style-name="ce7" table:formula="of:=IF(([.C$1]/2)^2-[.$A18]^2&gt;=0;[.C$1]/2-SQRT(([.C$1]/2)^2-[.$A18]^2);&quot;&quot;)">
            <text:p/>
          </table:table-cell>
          <table:table-cell table:style-name="ce7" table:formula="of:=IF(([.D$1]/2)^2-[.$A18]^2&gt;=0;[.D$1]/2-SQRT(([.D$1]/2)^2-[.$A18]^2);&quot;&quot;)">
            <text:p/>
          </table:table-cell>
          <table:table-cell table:style-name="ce7" table:formula="of:=IF(([.E$1]/2)^2-[.$A18]^2&gt;=0;[.E$1]/2-SQRT(([.E$1]/2)^2-[.$A18]^2);&quot;&quot;)">
            <text:p/>
          </table:table-cell>
          <table:table-cell table:style-name="ce7" table:formula="of:=IF(([.F$1]/2)^2-[.$A18]^2&gt;=0;[.F$1]/2-SQRT(([.F$1]/2)^2-[.$A18]^2);&quot;&quot;)">
            <text:p/>
          </table:table-cell>
          <table:table-cell table:style-name="ce7" table:formula="of:=IF(([.G$1]/2)^2-[.$A18]^2&gt;=0;[.G$1]/2-SQRT(([.G$1]/2)^2-[.$A18]^2);&quot;&quot;)">
            <text:p/>
          </table:table-cell>
          <table:table-cell table:style-name="ce7" table:formula="of:=IF(([.H$1]/2)^2-[.$A18]^2&gt;=0;[.H$1]/2-SQRT(([.H$1]/2)^2-[.$A18]^2);&quot;&quot;)">
            <text:p/>
          </table:table-cell>
          <table:table-cell table:style-name="ce7" table:formula="of:=IF(([.I$1]/2)^2-[.$A18]^2&gt;=0;[.I$1]/2-SQRT(([.I$1]/2)^2-[.$A18]^2);&quot;&quot;)">
            <text:p/>
          </table:table-cell>
          <table:table-cell table:style-name="ce7" table:formula="of:=IF(([.J$1]/2)^2-[.$A18]^2&gt;=0;[.J$1]/2-SQRT(([.J$1]/2)^2-[.$A18]^2);&quot;&quot;)">
            <text:p/>
          </table:table-cell>
          <table:table-cell table:style-name="ce7" table:formula="of:=IF(([.K$1]/2)^2-[.$A18]^2&gt;=0;[.K$1]/2-SQRT(([.K$1]/2)^2-[.$A18]^2);&quot;&quot;)">
            <text:p/>
          </table:table-cell>
          <table:table-cell table:style-name="ce7" table:formula="of:=IF(([.L$1]/2)^2-[.$A18]^2&gt;=0;[.L$1]/2-SQRT(([.L$1]/2)^2-[.$A18]^2);&quot;&quot;)">
            <text:p/>
          </table:table-cell>
          <table:table-cell table:style-name="ce7" table:formula="of:=IF(([.M$1]/2)^2-[.$A18]^2&gt;=0;[.M$1]/2-SQRT(([.M$1]/2)^2-[.$A18]^2);&quot;&quot;)">
            <text:p/>
          </table:table-cell>
          <table:table-cell table:style-name="ce7" table:formula="of:=IF(([.N$1]/2)^2-[.$A18]^2&gt;=0;[.N$1]/2-SQRT(([.N$1]/2)^2-[.$A18]^2);&quot;&quot;)">
            <text:p/>
          </table:table-cell>
          <table:table-cell table:style-name="ce7" table:formula="of:=IF(([.O$1]/2)^2-[.$A18]^2&gt;=0;[.O$1]/2-SQRT(([.O$1]/2)^2-[.$A18]^2);&quot;&quot;)">
            <text:p/>
          </table:table-cell>
          <table:table-cell table:style-name="ce7" table:formula="of:=IF(([.P$1]/2)^2-[.$A18]^2&gt;=0;[.P$1]/2-SQRT(([.P$1]/2)^2-[.$A18]^2);&quot;&quot;)">
            <text:p/>
          </table:table-cell>
          <table:table-cell table:style-name="ce7" table:formula="of:=IF(([.Q$1]/2)^2-[.$A18]^2&gt;=0;[.Q$1]/2-SQRT(([.Q$1]/2)^2-[.$A18]^2);&quot;&quot;)">
            <text:p/>
          </table:table-cell>
          <table:table-cell table:style-name="ce7" table:formula="of:=IF(([.R$1]/2)^2-[.$A18]^2&gt;=0;[.R$1]/2-SQRT(([.R$1]/2)^2-[.$A18]^2);&quot;&quot;)">
            <text:p/>
          </table:table-cell>
          <table:table-cell table:style-name="ce7" table:formula="of:=IF(([.S$1]/2)^2-[.$A18]^2&gt;=0;[.S$1]/2-SQRT(([.S$1]/2)^2-[.$A18]^2);&quot;&quot;)">
            <text:p/>
          </table:table-cell>
          <table:table-cell table:style-name="ce7" table:formula="of:=IF(([.T$1]/2)^2-[.$A18]^2&gt;=0;[.T$1]/2-SQRT(([.T$1]/2)^2-[.$A18]^2);&quot;&quot;)">
            <text:p/>
          </table:table-cell>
          <table:table-cell table:style-name="ce7" table:formula="of:=IF(([.U$1]/2)^2-[.$A18]^2&gt;=0;[.U$1]/2-SQRT(([.U$1]/2)^2-[.$A18]^2);&quot;&quot;)">
            <text:p/>
          </table:table-cell>
          <table:table-cell table:style-name="ce7" table:formula="of:=IF(([.V$1]/2)^2-[.$A18]^2&gt;=0;[.V$1]/2-SQRT(([.V$1]/2)^2-[.$A18]^2);&quot;&quot;)">
            <text:p/>
          </table:table-cell>
          <table:table-cell table:style-name="ce7" table:formula="of:=IF(([.W$1]/2)^2-[.$A18]^2&gt;=0;[.W$1]/2-SQRT(([.W$1]/2)^2-[.$A18]^2);&quot;&quot;)" office:value-type="float" office:value="2.6">
            <text:p>2,6</text:p>
          </table:table-cell>
          <table:table-cell table:style-name="ce7" table:formula="of:=IF(([.X$1]/2)^2-[.$A18]^2&gt;=0;[.X$1]/2-SQRT(([.X$1]/2)^2-[.$A18]^2);&quot;&quot;)" office:value-type="float" office:value="1.97198901107195">
            <text:p>1,97</text:p>
          </table:table-cell>
          <table:table-cell table:style-name="ce7" table:formula="of:=IF(([.Y$1]/2)^2-[.$A18]^2&gt;=0;[.Y$1]/2-SQRT(([.Y$1]/2)^2-[.$A18]^2);&quot;&quot;)" office:value-type="float" office:value="1.76076951545867">
            <text:p>1,76</text:p>
          </table:table-cell>
          <table:table-cell table:style-name="ce7" table:formula="of:=IF(([.Z$1]/2)^2-[.$A18]^2&gt;=0;[.Z$1]/2-SQRT(([.Z$1]/2)^2-[.$A18]^2);&quot;&quot;)" office:value-type="float" office:value="1.61547674213349">
            <text:p>1,62</text:p>
          </table:table-cell>
          <table:table-cell table:style-name="ce7" table:formula="of:=IF(([.AA$1]/2)^2-[.$A18]^2&gt;=0;[.AA$1]/2-SQRT(([.AA$1]/2)^2-[.$A18]^2);&quot;&quot;)" office:value-type="float" office:value="1.50333704529042">
            <text:p>1,5</text:p>
          </table:table-cell>
          <table:table-cell table:number-columns-repeated="5"/>
        </table:table-row>
        <table:table-row table:style-name="ro1">
          <table:table-cell table:style-name="ce2" table:formula="of:=[.A18]+0.2" office:value-type="float" office:value="2.8">
            <text:p>2,8</text:p>
          </table:table-cell>
          <table:table-cell table:style-name="ce6" table:formula="of:=IF(([.B$1]/2)^2-[.$A20]^2&gt;=0;[.B$1]/2+SQRT(([.B$1]/2)^2-[.$A20]^2);&quot;&quot;)">
            <text:p/>
          </table:table-cell>
          <table:table-cell table:style-name="ce6" table:formula="of:=IF(([.C$1]/2)^2-[.$A20]^2&gt;=0;[.C$1]/2+SQRT(([.C$1]/2)^2-[.$A20]^2);&quot;&quot;)">
            <text:p/>
          </table:table-cell>
          <table:table-cell table:style-name="ce6" table:formula="of:=IF(([.D$1]/2)^2-[.$A20]^2&gt;=0;[.D$1]/2+SQRT(([.D$1]/2)^2-[.$A20]^2);&quot;&quot;)">
            <text:p/>
          </table:table-cell>
          <table:table-cell table:style-name="ce6" table:formula="of:=IF(([.E$1]/2)^2-[.$A20]^2&gt;=0;[.E$1]/2+SQRT(([.E$1]/2)^2-[.$A20]^2);&quot;&quot;)">
            <text:p/>
          </table:table-cell>
          <table:table-cell table:style-name="ce6" table:formula="of:=IF(([.F$1]/2)^2-[.$A20]^2&gt;=0;[.F$1]/2+SQRT(([.F$1]/2)^2-[.$A20]^2);&quot;&quot;)">
            <text:p/>
          </table:table-cell>
          <table:table-cell table:style-name="ce6" table:formula="of:=IF(([.G$1]/2)^2-[.$A20]^2&gt;=0;[.G$1]/2+SQRT(([.G$1]/2)^2-[.$A20]^2);&quot;&quot;)">
            <text:p/>
          </table:table-cell>
          <table:table-cell table:style-name="ce6" table:formula="of:=IF(([.H$1]/2)^2-[.$A20]^2&gt;=0;[.H$1]/2+SQRT(([.H$1]/2)^2-[.$A20]^2);&quot;&quot;)">
            <text:p/>
          </table:table-cell>
          <table:table-cell table:style-name="ce6" table:formula="of:=IF(([.I$1]/2)^2-[.$A20]^2&gt;=0;[.I$1]/2+SQRT(([.I$1]/2)^2-[.$A20]^2);&quot;&quot;)">
            <text:p/>
          </table:table-cell>
          <table:table-cell table:style-name="ce6" table:formula="of:=IF(([.J$1]/2)^2-[.$A20]^2&gt;=0;[.J$1]/2+SQRT(([.J$1]/2)^2-[.$A20]^2);&quot;&quot;)">
            <text:p/>
          </table:table-cell>
          <table:table-cell table:style-name="ce6" table:formula="of:=IF(([.K$1]/2)^2-[.$A20]^2&gt;=0;[.K$1]/2+SQRT(([.K$1]/2)^2-[.$A20]^2);&quot;&quot;)">
            <text:p/>
          </table:table-cell>
          <table:table-cell table:style-name="ce6" table:formula="of:=IF(([.L$1]/2)^2-[.$A20]^2&gt;=0;[.L$1]/2+SQRT(([.L$1]/2)^2-[.$A20]^2);&quot;&quot;)">
            <text:p/>
          </table:table-cell>
          <table:table-cell table:style-name="ce6" table:formula="of:=IF(([.M$1]/2)^2-[.$A20]^2&gt;=0;[.M$1]/2+SQRT(([.M$1]/2)^2-[.$A20]^2);&quot;&quot;)">
            <text:p/>
          </table:table-cell>
          <table:table-cell table:style-name="ce6" table:formula="of:=IF(([.N$1]/2)^2-[.$A20]^2&gt;=0;[.N$1]/2+SQRT(([.N$1]/2)^2-[.$A20]^2);&quot;&quot;)">
            <text:p/>
          </table:table-cell>
          <table:table-cell table:style-name="ce6" table:formula="of:=IF(([.O$1]/2)^2-[.$A20]^2&gt;=0;[.O$1]/2+SQRT(([.O$1]/2)^2-[.$A20]^2);&quot;&quot;)">
            <text:p/>
          </table:table-cell>
          <table:table-cell table:style-name="ce6" table:formula="of:=IF(([.P$1]/2)^2-[.$A20]^2&gt;=0;[.P$1]/2+SQRT(([.P$1]/2)^2-[.$A20]^2);&quot;&quot;)">
            <text:p/>
          </table:table-cell>
          <table:table-cell table:style-name="ce6" table:formula="of:=IF(([.Q$1]/2)^2-[.$A20]^2&gt;=0;[.Q$1]/2+SQRT(([.Q$1]/2)^2-[.$A20]^2);&quot;&quot;)">
            <text:p/>
          </table:table-cell>
          <table:table-cell table:style-name="ce6" table:formula="of:=IF(([.R$1]/2)^2-[.$A20]^2&gt;=0;[.R$1]/2+SQRT(([.R$1]/2)^2-[.$A20]^2);&quot;&quot;)">
            <text:p/>
          </table:table-cell>
          <table:table-cell table:style-name="ce6" table:formula="of:=IF(([.S$1]/2)^2-[.$A20]^2&gt;=0;[.S$1]/2+SQRT(([.S$1]/2)^2-[.$A20]^2);&quot;&quot;)">
            <text:p/>
          </table:table-cell>
          <table:table-cell table:style-name="ce6" table:formula="of:=IF(([.T$1]/2)^2-[.$A20]^2&gt;=0;[.T$1]/2+SQRT(([.T$1]/2)^2-[.$A20]^2);&quot;&quot;)">
            <text:p/>
          </table:table-cell>
          <table:table-cell table:style-name="ce6" table:formula="of:=IF(([.U$1]/2)^2-[.$A20]^2&gt;=0;[.U$1]/2+SQRT(([.U$1]/2)^2-[.$A20]^2);&quot;&quot;)">
            <text:p/>
          </table:table-cell>
          <table:table-cell table:style-name="ce6" table:formula="of:=IF(([.V$1]/2)^2-[.$A20]^2&gt;=0;[.V$1]/2+SQRT(([.V$1]/2)^2-[.$A20]^2);&quot;&quot;)">
            <text:p/>
          </table:table-cell>
          <table:table-cell table:style-name="ce6" table:formula="of:=IF(([.W$1]/2)^2-[.$A20]^2&gt;=0;[.W$1]/2+SQRT(([.W$1]/2)^2-[.$A20]^2);&quot;&quot;)">
            <text:p/>
          </table:table-cell>
          <table:table-cell table:style-name="ce6" table:formula="of:=IF(([.X$1]/2)^2-[.$A20]^2&gt;=0;[.X$1]/2+SQRT(([.X$1]/2)^2-[.$A20]^2);&quot;&quot;)">
            <text:p/>
          </table:table-cell>
          <table:table-cell table:style-name="ce6" table:formula="of:=IF(([.Y$1]/2)^2-[.$A20]^2&gt;=0;[.Y$1]/2+SQRT(([.Y$1]/2)^2-[.$A20]^2);&quot;&quot;)" office:value-type="float" office:value="2.8">
            <text:p>2,8</text:p>
          </table:table-cell>
          <table:table-cell table:style-name="ce6" table:formula="of:=IF(([.Z$1]/2)^2-[.$A20]^2&gt;=0;[.Z$1]/2+SQRT(([.Z$1]/2)^2-[.$A20]^2);&quot;&quot;)" office:value-type="float" office:value="3.65498344352708">
            <text:p>3,65</text:p>
          </table:table-cell>
          <table:table-cell table:style-name="ce6" table:formula="of:=IF(([.AA$1]/2)^2-[.$A20]^2&gt;=0;[.AA$1]/2+SQRT(([.AA$1]/2)^2-[.$A20]^2);&quot;&quot;)" office:value-type="float" office:value="4.07703296142691">
            <text:p>4,08</text:p>
          </table:table-cell>
          <table:table-cell table:number-columns-repeated="5"/>
        </table:table-row>
        <table:table-row table:style-name="ro1">
          <table:table-cell table:style-name="ce3" table:formula="of:=[.A20]" office:value-type="float" office:value="2.8">
            <text:p>2,8</text:p>
          </table:table-cell>
          <table:table-cell table:style-name="ce7" table:formula="of:=IF(([.B$1]/2)^2-[.$A20]^2&gt;=0;[.B$1]/2-SQRT(([.B$1]/2)^2-[.$A20]^2);&quot;&quot;)">
            <text:p/>
          </table:table-cell>
          <table:table-cell table:style-name="ce7" table:formula="of:=IF(([.C$1]/2)^2-[.$A20]^2&gt;=0;[.C$1]/2-SQRT(([.C$1]/2)^2-[.$A20]^2);&quot;&quot;)">
            <text:p/>
          </table:table-cell>
          <table:table-cell table:style-name="ce7" table:formula="of:=IF(([.D$1]/2)^2-[.$A20]^2&gt;=0;[.D$1]/2-SQRT(([.D$1]/2)^2-[.$A20]^2);&quot;&quot;)">
            <text:p/>
          </table:table-cell>
          <table:table-cell table:style-name="ce7" table:formula="of:=IF(([.E$1]/2)^2-[.$A20]^2&gt;=0;[.E$1]/2-SQRT(([.E$1]/2)^2-[.$A20]^2);&quot;&quot;)">
            <text:p/>
          </table:table-cell>
          <table:table-cell table:style-name="ce7" table:formula="of:=IF(([.F$1]/2)^2-[.$A20]^2&gt;=0;[.F$1]/2-SQRT(([.F$1]/2)^2-[.$A20]^2);&quot;&quot;)">
            <text:p/>
          </table:table-cell>
          <table:table-cell table:style-name="ce7" table:formula="of:=IF(([.G$1]/2)^2-[.$A20]^2&gt;=0;[.G$1]/2-SQRT(([.G$1]/2)^2-[.$A20]^2);&quot;&quot;)">
            <text:p/>
          </table:table-cell>
          <table:table-cell table:style-name="ce7" table:formula="of:=IF(([.H$1]/2)^2-[.$A20]^2&gt;=0;[.H$1]/2-SQRT(([.H$1]/2)^2-[.$A20]^2);&quot;&quot;)">
            <text:p/>
          </table:table-cell>
          <table:table-cell table:style-name="ce7" table:formula="of:=IF(([.I$1]/2)^2-[.$A20]^2&gt;=0;[.I$1]/2-SQRT(([.I$1]/2)^2-[.$A20]^2);&quot;&quot;)">
            <text:p/>
          </table:table-cell>
          <table:table-cell table:style-name="ce7" table:formula="of:=IF(([.J$1]/2)^2-[.$A20]^2&gt;=0;[.J$1]/2-SQRT(([.J$1]/2)^2-[.$A20]^2);&quot;&quot;)">
            <text:p/>
          </table:table-cell>
          <table:table-cell table:style-name="ce7" table:formula="of:=IF(([.K$1]/2)^2-[.$A20]^2&gt;=0;[.K$1]/2-SQRT(([.K$1]/2)^2-[.$A20]^2);&quot;&quot;)">
            <text:p/>
          </table:table-cell>
          <table:table-cell table:style-name="ce7" table:formula="of:=IF(([.L$1]/2)^2-[.$A20]^2&gt;=0;[.L$1]/2-SQRT(([.L$1]/2)^2-[.$A20]^2);&quot;&quot;)">
            <text:p/>
          </table:table-cell>
          <table:table-cell table:style-name="ce7" table:formula="of:=IF(([.M$1]/2)^2-[.$A20]^2&gt;=0;[.M$1]/2-SQRT(([.M$1]/2)^2-[.$A20]^2);&quot;&quot;)">
            <text:p/>
          </table:table-cell>
          <table:table-cell table:style-name="ce7" table:formula="of:=IF(([.N$1]/2)^2-[.$A20]^2&gt;=0;[.N$1]/2-SQRT(([.N$1]/2)^2-[.$A20]^2);&quot;&quot;)">
            <text:p/>
          </table:table-cell>
          <table:table-cell table:style-name="ce7" table:formula="of:=IF(([.O$1]/2)^2-[.$A20]^2&gt;=0;[.O$1]/2-SQRT(([.O$1]/2)^2-[.$A20]^2);&quot;&quot;)">
            <text:p/>
          </table:table-cell>
          <table:table-cell table:style-name="ce7" table:formula="of:=IF(([.P$1]/2)^2-[.$A20]^2&gt;=0;[.P$1]/2-SQRT(([.P$1]/2)^2-[.$A20]^2);&quot;&quot;)">
            <text:p/>
          </table:table-cell>
          <table:table-cell table:style-name="ce7" table:formula="of:=IF(([.Q$1]/2)^2-[.$A20]^2&gt;=0;[.Q$1]/2-SQRT(([.Q$1]/2)^2-[.$A20]^2);&quot;&quot;)">
            <text:p/>
          </table:table-cell>
          <table:table-cell table:style-name="ce7" table:formula="of:=IF(([.R$1]/2)^2-[.$A20]^2&gt;=0;[.R$1]/2-SQRT(([.R$1]/2)^2-[.$A20]^2);&quot;&quot;)">
            <text:p/>
          </table:table-cell>
          <table:table-cell table:style-name="ce7" table:formula="of:=IF(([.S$1]/2)^2-[.$A20]^2&gt;=0;[.S$1]/2-SQRT(([.S$1]/2)^2-[.$A20]^2);&quot;&quot;)">
            <text:p/>
          </table:table-cell>
          <table:table-cell table:style-name="ce7" table:formula="of:=IF(([.T$1]/2)^2-[.$A20]^2&gt;=0;[.T$1]/2-SQRT(([.T$1]/2)^2-[.$A20]^2);&quot;&quot;)">
            <text:p/>
          </table:table-cell>
          <table:table-cell table:style-name="ce7" table:formula="of:=IF(([.U$1]/2)^2-[.$A20]^2&gt;=0;[.U$1]/2-SQRT(([.U$1]/2)^2-[.$A20]^2);&quot;&quot;)">
            <text:p/>
          </table:table-cell>
          <table:table-cell table:style-name="ce7" table:formula="of:=IF(([.V$1]/2)^2-[.$A20]^2&gt;=0;[.V$1]/2-SQRT(([.V$1]/2)^2-[.$A20]^2);&quot;&quot;)">
            <text:p/>
          </table:table-cell>
          <table:table-cell table:style-name="ce7" table:formula="of:=IF(([.W$1]/2)^2-[.$A20]^2&gt;=0;[.W$1]/2-SQRT(([.W$1]/2)^2-[.$A20]^2);&quot;&quot;)">
            <text:p/>
          </table:table-cell>
          <table:table-cell table:style-name="ce7" table:formula="of:=IF(([.X$1]/2)^2-[.$A20]^2&gt;=0;[.X$1]/2-SQRT(([.X$1]/2)^2-[.$A20]^2);&quot;&quot;)">
            <text:p/>
          </table:table-cell>
          <table:table-cell table:style-name="ce7" table:formula="of:=IF(([.Y$1]/2)^2-[.$A20]^2&gt;=0;[.Y$1]/2-SQRT(([.Y$1]/2)^2-[.$A20]^2);&quot;&quot;)" office:value-type="float" office:value="2.8">
            <text:p>2,8</text:p>
          </table:table-cell>
          <table:table-cell table:style-name="ce7" table:formula="of:=IF(([.Z$1]/2)^2-[.$A20]^2&gt;=0;[.Z$1]/2-SQRT(([.Z$1]/2)^2-[.$A20]^2);&quot;&quot;)" office:value-type="float" office:value="2.14501655647292">
            <text:p>2,15</text:p>
          </table:table-cell>
          <table:table-cell table:style-name="ce7" table:formula="of:=IF(([.AA$1]/2)^2-[.$A20]^2&gt;=0;[.AA$1]/2-SQRT(([.AA$1]/2)^2-[.$A20]^2);&quot;&quot;)" office:value-type="float" office:value="1.9229670385731">
            <text:p>1,92</text:p>
          </table:table-cell>
          <table:table-cell table:number-columns-repeated="5"/>
        </table:table-row>
        <table:table-row table:style-name="ro1">
          <table:table-cell table:style-name="ce2" table:formula="of:=[.A20]+0.2" office:value-type="float" office:value="3">
            <text:p>3</text:p>
          </table:table-cell>
          <table:table-cell table:style-name="ce6" table:formula="of:=IF(([.B$1]/2)^2-[.$A22]^2&gt;=0;[.B$1]/2+SQRT(([.B$1]/2)^2-[.$A22]^2);&quot;&quot;)">
            <text:p/>
          </table:table-cell>
          <table:table-cell table:style-name="ce6" table:formula="of:=IF(([.C$1]/2)^2-[.$A22]^2&gt;=0;[.C$1]/2+SQRT(([.C$1]/2)^2-[.$A22]^2);&quot;&quot;)">
            <text:p/>
          </table:table-cell>
          <table:table-cell table:style-name="ce6" table:formula="of:=IF(([.D$1]/2)^2-[.$A22]^2&gt;=0;[.D$1]/2+SQRT(([.D$1]/2)^2-[.$A22]^2);&quot;&quot;)">
            <text:p/>
          </table:table-cell>
          <table:table-cell table:style-name="ce6" table:formula="of:=IF(([.E$1]/2)^2-[.$A22]^2&gt;=0;[.E$1]/2+SQRT(([.E$1]/2)^2-[.$A22]^2);&quot;&quot;)">
            <text:p/>
          </table:table-cell>
          <table:table-cell table:style-name="ce6" table:formula="of:=IF(([.F$1]/2)^2-[.$A22]^2&gt;=0;[.F$1]/2+SQRT(([.F$1]/2)^2-[.$A22]^2);&quot;&quot;)">
            <text:p/>
          </table:table-cell>
          <table:table-cell table:style-name="ce6" table:formula="of:=IF(([.G$1]/2)^2-[.$A22]^2&gt;=0;[.G$1]/2+SQRT(([.G$1]/2)^2-[.$A22]^2);&quot;&quot;)">
            <text:p/>
          </table:table-cell>
          <table:table-cell table:style-name="ce6" table:formula="of:=IF(([.H$1]/2)^2-[.$A22]^2&gt;=0;[.H$1]/2+SQRT(([.H$1]/2)^2-[.$A22]^2);&quot;&quot;)">
            <text:p/>
          </table:table-cell>
          <table:table-cell table:style-name="ce6" table:formula="of:=IF(([.I$1]/2)^2-[.$A22]^2&gt;=0;[.I$1]/2+SQRT(([.I$1]/2)^2-[.$A22]^2);&quot;&quot;)">
            <text:p/>
          </table:table-cell>
          <table:table-cell table:style-name="ce6" table:formula="of:=IF(([.J$1]/2)^2-[.$A22]^2&gt;=0;[.J$1]/2+SQRT(([.J$1]/2)^2-[.$A22]^2);&quot;&quot;)">
            <text:p/>
          </table:table-cell>
          <table:table-cell table:style-name="ce6" table:formula="of:=IF(([.K$1]/2)^2-[.$A22]^2&gt;=0;[.K$1]/2+SQRT(([.K$1]/2)^2-[.$A22]^2);&quot;&quot;)">
            <text:p/>
          </table:table-cell>
          <table:table-cell table:style-name="ce6" table:formula="of:=IF(([.L$1]/2)^2-[.$A22]^2&gt;=0;[.L$1]/2+SQRT(([.L$1]/2)^2-[.$A22]^2);&quot;&quot;)">
            <text:p/>
          </table:table-cell>
          <table:table-cell table:style-name="ce6" table:formula="of:=IF(([.M$1]/2)^2-[.$A22]^2&gt;=0;[.M$1]/2+SQRT(([.M$1]/2)^2-[.$A22]^2);&quot;&quot;)">
            <text:p/>
          </table:table-cell>
          <table:table-cell table:style-name="ce6" table:formula="of:=IF(([.N$1]/2)^2-[.$A22]^2&gt;=0;[.N$1]/2+SQRT(([.N$1]/2)^2-[.$A22]^2);&quot;&quot;)">
            <text:p/>
          </table:table-cell>
          <table:table-cell table:style-name="ce6" table:formula="of:=IF(([.O$1]/2)^2-[.$A22]^2&gt;=0;[.O$1]/2+SQRT(([.O$1]/2)^2-[.$A22]^2);&quot;&quot;)">
            <text:p/>
          </table:table-cell>
          <table:table-cell table:style-name="ce6" table:formula="of:=IF(([.P$1]/2)^2-[.$A22]^2&gt;=0;[.P$1]/2+SQRT(([.P$1]/2)^2-[.$A22]^2);&quot;&quot;)">
            <text:p/>
          </table:table-cell>
          <table:table-cell table:style-name="ce6" table:formula="of:=IF(([.Q$1]/2)^2-[.$A22]^2&gt;=0;[.Q$1]/2+SQRT(([.Q$1]/2)^2-[.$A22]^2);&quot;&quot;)">
            <text:p/>
          </table:table-cell>
          <table:table-cell table:style-name="ce6" table:formula="of:=IF(([.R$1]/2)^2-[.$A22]^2&gt;=0;[.R$1]/2+SQRT(([.R$1]/2)^2-[.$A22]^2);&quot;&quot;)">
            <text:p/>
          </table:table-cell>
          <table:table-cell table:style-name="ce6" table:formula="of:=IF(([.S$1]/2)^2-[.$A22]^2&gt;=0;[.S$1]/2+SQRT(([.S$1]/2)^2-[.$A22]^2);&quot;&quot;)">
            <text:p/>
          </table:table-cell>
          <table:table-cell table:style-name="ce6" table:formula="of:=IF(([.T$1]/2)^2-[.$A22]^2&gt;=0;[.T$1]/2+SQRT(([.T$1]/2)^2-[.$A22]^2);&quot;&quot;)">
            <text:p/>
          </table:table-cell>
          <table:table-cell table:style-name="ce6" table:formula="of:=IF(([.U$1]/2)^2-[.$A22]^2&gt;=0;[.U$1]/2+SQRT(([.U$1]/2)^2-[.$A22]^2);&quot;&quot;)">
            <text:p/>
          </table:table-cell>
          <table:table-cell table:style-name="ce6" table:formula="of:=IF(([.V$1]/2)^2-[.$A22]^2&gt;=0;[.V$1]/2+SQRT(([.V$1]/2)^2-[.$A22]^2);&quot;&quot;)">
            <text:p/>
          </table:table-cell>
          <table:table-cell table:style-name="ce6" table:formula="of:=IF(([.W$1]/2)^2-[.$A22]^2&gt;=0;[.W$1]/2+SQRT(([.W$1]/2)^2-[.$A22]^2);&quot;&quot;)">
            <text:p/>
          </table:table-cell>
          <table:table-cell table:style-name="ce6" table:formula="of:=IF(([.X$1]/2)^2-[.$A22]^2&gt;=0;[.X$1]/2+SQRT(([.X$1]/2)^2-[.$A22]^2);&quot;&quot;)">
            <text:p/>
          </table:table-cell>
          <table:table-cell table:style-name="ce6" table:formula="of:=IF(([.Y$1]/2)^2-[.$A22]^2&gt;=0;[.Y$1]/2+SQRT(([.Y$1]/2)^2-[.$A22]^2);&quot;&quot;)">
            <text:p/>
          </table:table-cell>
          <table:table-cell table:style-name="ce6" table:formula="of:=IF(([.Z$1]/2)^2-[.$A22]^2&gt;=0;[.Z$1]/2+SQRT(([.Z$1]/2)^2-[.$A22]^2);&quot;&quot;)">
            <text:p/>
          </table:table-cell>
          <table:table-cell table:style-name="ce6" table:formula="of:=IF(([.AA$1]/2)^2-[.$A22]^2&gt;=0;[.AA$1]/2+SQRT(([.AA$1]/2)^2-[.$A22]^2);&quot;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" table:formula="of:=[.A22]" office:value-type="float" office:value="3">
            <text:p>3</text:p>
          </table:table-cell>
          <table:table-cell table:style-name="ce7" table:formula="of:=IF(([.B$1]/2)^2-[.$A22]^2&gt;=0;[.B$1]/2-SQRT(([.B$1]/2)^2-[.$A22]^2);&quot;&quot;)">
            <text:p/>
          </table:table-cell>
          <table:table-cell table:style-name="ce7" table:formula="of:=IF(([.C$1]/2)^2-[.$A22]^2&gt;=0;[.C$1]/2-SQRT(([.C$1]/2)^2-[.$A22]^2);&quot;&quot;)">
            <text:p/>
          </table:table-cell>
          <table:table-cell table:style-name="ce7" table:formula="of:=IF(([.D$1]/2)^2-[.$A22]^2&gt;=0;[.D$1]/2-SQRT(([.D$1]/2)^2-[.$A22]^2);&quot;&quot;)">
            <text:p/>
          </table:table-cell>
          <table:table-cell table:style-name="ce7" table:formula="of:=IF(([.E$1]/2)^2-[.$A22]^2&gt;=0;[.E$1]/2-SQRT(([.E$1]/2)^2-[.$A22]^2);&quot;&quot;)">
            <text:p/>
          </table:table-cell>
          <table:table-cell table:style-name="ce7" table:formula="of:=IF(([.F$1]/2)^2-[.$A22]^2&gt;=0;[.F$1]/2-SQRT(([.F$1]/2)^2-[.$A22]^2);&quot;&quot;)">
            <text:p/>
          </table:table-cell>
          <table:table-cell table:style-name="ce7" table:formula="of:=IF(([.G$1]/2)^2-[.$A22]^2&gt;=0;[.G$1]/2-SQRT(([.G$1]/2)^2-[.$A22]^2);&quot;&quot;)">
            <text:p/>
          </table:table-cell>
          <table:table-cell table:style-name="ce7" table:formula="of:=IF(([.H$1]/2)^2-[.$A22]^2&gt;=0;[.H$1]/2-SQRT(([.H$1]/2)^2-[.$A22]^2);&quot;&quot;)">
            <text:p/>
          </table:table-cell>
          <table:table-cell table:style-name="ce7" table:formula="of:=IF(([.I$1]/2)^2-[.$A22]^2&gt;=0;[.I$1]/2-SQRT(([.I$1]/2)^2-[.$A22]^2);&quot;&quot;)">
            <text:p/>
          </table:table-cell>
          <table:table-cell table:style-name="ce7" table:formula="of:=IF(([.J$1]/2)^2-[.$A22]^2&gt;=0;[.J$1]/2-SQRT(([.J$1]/2)^2-[.$A22]^2);&quot;&quot;)">
            <text:p/>
          </table:table-cell>
          <table:table-cell table:style-name="ce7" table:formula="of:=IF(([.K$1]/2)^2-[.$A22]^2&gt;=0;[.K$1]/2-SQRT(([.K$1]/2)^2-[.$A22]^2);&quot;&quot;)">
            <text:p/>
          </table:table-cell>
          <table:table-cell table:style-name="ce7" table:formula="of:=IF(([.L$1]/2)^2-[.$A22]^2&gt;=0;[.L$1]/2-SQRT(([.L$1]/2)^2-[.$A22]^2);&quot;&quot;)">
            <text:p/>
          </table:table-cell>
          <table:table-cell table:style-name="ce7" table:formula="of:=IF(([.M$1]/2)^2-[.$A22]^2&gt;=0;[.M$1]/2-SQRT(([.M$1]/2)^2-[.$A22]^2);&quot;&quot;)">
            <text:p/>
          </table:table-cell>
          <table:table-cell table:style-name="ce7" table:formula="of:=IF(([.N$1]/2)^2-[.$A22]^2&gt;=0;[.N$1]/2-SQRT(([.N$1]/2)^2-[.$A22]^2);&quot;&quot;)">
            <text:p/>
          </table:table-cell>
          <table:table-cell table:style-name="ce7" table:formula="of:=IF(([.O$1]/2)^2-[.$A22]^2&gt;=0;[.O$1]/2-SQRT(([.O$1]/2)^2-[.$A22]^2);&quot;&quot;)">
            <text:p/>
          </table:table-cell>
          <table:table-cell table:style-name="ce7" table:formula="of:=IF(([.P$1]/2)^2-[.$A22]^2&gt;=0;[.P$1]/2-SQRT(([.P$1]/2)^2-[.$A22]^2);&quot;&quot;)">
            <text:p/>
          </table:table-cell>
          <table:table-cell table:style-name="ce7" table:formula="of:=IF(([.Q$1]/2)^2-[.$A22]^2&gt;=0;[.Q$1]/2-SQRT(([.Q$1]/2)^2-[.$A22]^2);&quot;&quot;)">
            <text:p/>
          </table:table-cell>
          <table:table-cell table:style-name="ce7" table:formula="of:=IF(([.R$1]/2)^2-[.$A22]^2&gt;=0;[.R$1]/2-SQRT(([.R$1]/2)^2-[.$A22]^2);&quot;&quot;)">
            <text:p/>
          </table:table-cell>
          <table:table-cell table:style-name="ce7" table:formula="of:=IF(([.S$1]/2)^2-[.$A22]^2&gt;=0;[.S$1]/2-SQRT(([.S$1]/2)^2-[.$A22]^2);&quot;&quot;)">
            <text:p/>
          </table:table-cell>
          <table:table-cell table:style-name="ce7" table:formula="of:=IF(([.T$1]/2)^2-[.$A22]^2&gt;=0;[.T$1]/2-SQRT(([.T$1]/2)^2-[.$A22]^2);&quot;&quot;)">
            <text:p/>
          </table:table-cell>
          <table:table-cell table:style-name="ce7" table:formula="of:=IF(([.U$1]/2)^2-[.$A22]^2&gt;=0;[.U$1]/2-SQRT(([.U$1]/2)^2-[.$A22]^2);&quot;&quot;)">
            <text:p/>
          </table:table-cell>
          <table:table-cell table:style-name="ce7" table:formula="of:=IF(([.V$1]/2)^2-[.$A22]^2&gt;=0;[.V$1]/2-SQRT(([.V$1]/2)^2-[.$A22]^2);&quot;&quot;)">
            <text:p/>
          </table:table-cell>
          <table:table-cell table:style-name="ce7" table:formula="of:=IF(([.W$1]/2)^2-[.$A22]^2&gt;=0;[.W$1]/2-SQRT(([.W$1]/2)^2-[.$A22]^2);&quot;&quot;)">
            <text:p/>
          </table:table-cell>
          <table:table-cell table:style-name="ce7" table:formula="of:=IF(([.X$1]/2)^2-[.$A22]^2&gt;=0;[.X$1]/2-SQRT(([.X$1]/2)^2-[.$A22]^2);&quot;&quot;)">
            <text:p/>
          </table:table-cell>
          <table:table-cell table:style-name="ce7" table:formula="of:=IF(([.Y$1]/2)^2-[.$A22]^2&gt;=0;[.Y$1]/2-SQRT(([.Y$1]/2)^2-[.$A22]^2);&quot;&quot;)">
            <text:p/>
          </table:table-cell>
          <table:table-cell table:style-name="ce7" table:formula="of:=IF(([.Z$1]/2)^2-[.$A22]^2&gt;=0;[.Z$1]/2-SQRT(([.Z$1]/2)^2-[.$A22]^2);&quot;&quot;)">
            <text:p/>
          </table:table-cell>
          <table:table-cell table:style-name="ce7" table:formula="of:=IF(([.AA$1]/2)^2-[.$A22]^2&gt;=0;[.AA$1]/2-SQRT(([.AA$1]/2)^2-[.$A22]^2);&quot;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2" table:formula="of:=[.A22]+0.2" office:value-type="float" office:value="3.2">
            <text:p>3,2</text:p>
          </table:table-cell>
          <table:table-cell table:style-name="ce6" table:formula="of:=IF(([.B$1]/2)^2-[.$A24]^2&gt;=0;[.B$1]/2+SQRT(([.B$1]/2)^2-[.$A24]^2);&quot;&quot;)">
            <text:p/>
          </table:table-cell>
          <table:table-cell table:style-name="ce6" table:formula="of:=IF(([.C$1]/2)^2-[.$A24]^2&gt;=0;[.C$1]/2+SQRT(([.C$1]/2)^2-[.$A24]^2);&quot;&quot;)">
            <text:p/>
          </table:table-cell>
          <table:table-cell table:style-name="ce6" table:formula="of:=IF(([.D$1]/2)^2-[.$A24]^2&gt;=0;[.D$1]/2+SQRT(([.D$1]/2)^2-[.$A24]^2);&quot;&quot;)">
            <text:p/>
          </table:table-cell>
          <table:table-cell table:style-name="ce6" table:formula="of:=IF(([.E$1]/2)^2-[.$A24]^2&gt;=0;[.E$1]/2+SQRT(([.E$1]/2)^2-[.$A24]^2);&quot;&quot;)">
            <text:p/>
          </table:table-cell>
          <table:table-cell table:style-name="ce6" table:formula="of:=IF(([.F$1]/2)^2-[.$A24]^2&gt;=0;[.F$1]/2+SQRT(([.F$1]/2)^2-[.$A24]^2);&quot;&quot;)">
            <text:p/>
          </table:table-cell>
          <table:table-cell table:style-name="ce6" table:formula="of:=IF(([.G$1]/2)^2-[.$A24]^2&gt;=0;[.G$1]/2+SQRT(([.G$1]/2)^2-[.$A24]^2);&quot;&quot;)">
            <text:p/>
          </table:table-cell>
          <table:table-cell table:style-name="ce6" table:formula="of:=IF(([.H$1]/2)^2-[.$A24]^2&gt;=0;[.H$1]/2+SQRT(([.H$1]/2)^2-[.$A24]^2);&quot;&quot;)">
            <text:p/>
          </table:table-cell>
          <table:table-cell table:style-name="ce6" table:formula="of:=IF(([.I$1]/2)^2-[.$A24]^2&gt;=0;[.I$1]/2+SQRT(([.I$1]/2)^2-[.$A24]^2);&quot;&quot;)">
            <text:p/>
          </table:table-cell>
          <table:table-cell table:style-name="ce6" table:formula="of:=IF(([.J$1]/2)^2-[.$A24]^2&gt;=0;[.J$1]/2+SQRT(([.J$1]/2)^2-[.$A24]^2);&quot;&quot;)">
            <text:p/>
          </table:table-cell>
          <table:table-cell table:style-name="ce6" table:formula="of:=IF(([.K$1]/2)^2-[.$A24]^2&gt;=0;[.K$1]/2+SQRT(([.K$1]/2)^2-[.$A24]^2);&quot;&quot;)">
            <text:p/>
          </table:table-cell>
          <table:table-cell table:style-name="ce6" table:formula="of:=IF(([.L$1]/2)^2-[.$A24]^2&gt;=0;[.L$1]/2+SQRT(([.L$1]/2)^2-[.$A24]^2);&quot;&quot;)">
            <text:p/>
          </table:table-cell>
          <table:table-cell table:style-name="ce6" table:formula="of:=IF(([.M$1]/2)^2-[.$A24]^2&gt;=0;[.M$1]/2+SQRT(([.M$1]/2)^2-[.$A24]^2);&quot;&quot;)">
            <text:p/>
          </table:table-cell>
          <table:table-cell table:style-name="ce6" table:formula="of:=IF(([.N$1]/2)^2-[.$A24]^2&gt;=0;[.N$1]/2+SQRT(([.N$1]/2)^2-[.$A24]^2);&quot;&quot;)">
            <text:p/>
          </table:table-cell>
          <table:table-cell table:style-name="ce6" table:formula="of:=IF(([.O$1]/2)^2-[.$A24]^2&gt;=0;[.O$1]/2+SQRT(([.O$1]/2)^2-[.$A24]^2);&quot;&quot;)">
            <text:p/>
          </table:table-cell>
          <table:table-cell table:style-name="ce6" table:formula="of:=IF(([.P$1]/2)^2-[.$A24]^2&gt;=0;[.P$1]/2+SQRT(([.P$1]/2)^2-[.$A24]^2);&quot;&quot;)">
            <text:p/>
          </table:table-cell>
          <table:table-cell table:style-name="ce6" table:formula="of:=IF(([.Q$1]/2)^2-[.$A24]^2&gt;=0;[.Q$1]/2+SQRT(([.Q$1]/2)^2-[.$A24]^2);&quot;&quot;)">
            <text:p/>
          </table:table-cell>
          <table:table-cell table:style-name="ce6" table:formula="of:=IF(([.R$1]/2)^2-[.$A24]^2&gt;=0;[.R$1]/2+SQRT(([.R$1]/2)^2-[.$A24]^2);&quot;&quot;)">
            <text:p/>
          </table:table-cell>
          <table:table-cell table:style-name="ce6" table:formula="of:=IF(([.S$1]/2)^2-[.$A24]^2&gt;=0;[.S$1]/2+SQRT(([.S$1]/2)^2-[.$A24]^2);&quot;&quot;)">
            <text:p/>
          </table:table-cell>
          <table:table-cell table:style-name="ce6" table:formula="of:=IF(([.T$1]/2)^2-[.$A24]^2&gt;=0;[.T$1]/2+SQRT(([.T$1]/2)^2-[.$A24]^2);&quot;&quot;)">
            <text:p/>
          </table:table-cell>
          <table:table-cell table:style-name="ce6" table:formula="of:=IF(([.U$1]/2)^2-[.$A24]^2&gt;=0;[.U$1]/2+SQRT(([.U$1]/2)^2-[.$A24]^2);&quot;&quot;)">
            <text:p/>
          </table:table-cell>
          <table:table-cell table:style-name="ce6" table:formula="of:=IF(([.V$1]/2)^2-[.$A24]^2&gt;=0;[.V$1]/2+SQRT(([.V$1]/2)^2-[.$A24]^2);&quot;&quot;)">
            <text:p/>
          </table:table-cell>
          <table:table-cell table:style-name="ce6" table:formula="of:=IF(([.W$1]/2)^2-[.$A24]^2&gt;=0;[.W$1]/2+SQRT(([.W$1]/2)^2-[.$A24]^2);&quot;&quot;)">
            <text:p/>
          </table:table-cell>
          <table:table-cell table:style-name="ce6" table:formula="of:=IF(([.X$1]/2)^2-[.$A24]^2&gt;=0;[.X$1]/2+SQRT(([.X$1]/2)^2-[.$A24]^2);&quot;&quot;)">
            <text:p/>
          </table:table-cell>
          <table:table-cell table:style-name="ce6" table:formula="of:=IF(([.Y$1]/2)^2-[.$A24]^2&gt;=0;[.Y$1]/2+SQRT(([.Y$1]/2)^2-[.$A24]^2);&quot;&quot;)">
            <text:p/>
          </table:table-cell>
          <table:table-cell table:style-name="ce6" table:formula="of:=IF(([.Z$1]/2)^2-[.$A24]^2&gt;=0;[.Z$1]/2+SQRT(([.Z$1]/2)^2-[.$A24]^2);&quot;&quot;)">
            <text:p/>
          </table:table-cell>
          <table:table-cell table:style-name="ce6" table:formula="of:=IF(([.AA$1]/2)^2-[.$A24]^2&gt;=0;[.AA$1]/2+SQRT(([.AA$1]/2)^2-[.$A24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24]" office:value-type="float" office:value="3.2">
            <text:p>3,2</text:p>
          </table:table-cell>
          <table:table-cell table:style-name="ce7" table:formula="of:=IF(([.B$1]/2)^2-[.$A24]^2&gt;=0;[.B$1]/2-SQRT(([.B$1]/2)^2-[.$A24]^2);&quot;&quot;)">
            <text:p/>
          </table:table-cell>
          <table:table-cell table:style-name="ce7" table:formula="of:=IF(([.C$1]/2)^2-[.$A24]^2&gt;=0;[.C$1]/2-SQRT(([.C$1]/2)^2-[.$A24]^2);&quot;&quot;)">
            <text:p/>
          </table:table-cell>
          <table:table-cell table:style-name="ce7" table:formula="of:=IF(([.D$1]/2)^2-[.$A24]^2&gt;=0;[.D$1]/2-SQRT(([.D$1]/2)^2-[.$A24]^2);&quot;&quot;)">
            <text:p/>
          </table:table-cell>
          <table:table-cell table:style-name="ce7" table:formula="of:=IF(([.E$1]/2)^2-[.$A24]^2&gt;=0;[.E$1]/2-SQRT(([.E$1]/2)^2-[.$A24]^2);&quot;&quot;)">
            <text:p/>
          </table:table-cell>
          <table:table-cell table:style-name="ce7" table:formula="of:=IF(([.F$1]/2)^2-[.$A24]^2&gt;=0;[.F$1]/2-SQRT(([.F$1]/2)^2-[.$A24]^2);&quot;&quot;)">
            <text:p/>
          </table:table-cell>
          <table:table-cell table:style-name="ce7" table:formula="of:=IF(([.G$1]/2)^2-[.$A24]^2&gt;=0;[.G$1]/2-SQRT(([.G$1]/2)^2-[.$A24]^2);&quot;&quot;)">
            <text:p/>
          </table:table-cell>
          <table:table-cell table:style-name="ce7" table:formula="of:=IF(([.H$1]/2)^2-[.$A24]^2&gt;=0;[.H$1]/2-SQRT(([.H$1]/2)^2-[.$A24]^2);&quot;&quot;)">
            <text:p/>
          </table:table-cell>
          <table:table-cell table:style-name="ce7" table:formula="of:=IF(([.I$1]/2)^2-[.$A24]^2&gt;=0;[.I$1]/2-SQRT(([.I$1]/2)^2-[.$A24]^2);&quot;&quot;)">
            <text:p/>
          </table:table-cell>
          <table:table-cell table:style-name="ce7" table:formula="of:=IF(([.J$1]/2)^2-[.$A24]^2&gt;=0;[.J$1]/2-SQRT(([.J$1]/2)^2-[.$A24]^2);&quot;&quot;)">
            <text:p/>
          </table:table-cell>
          <table:table-cell table:style-name="ce7" table:formula="of:=IF(([.K$1]/2)^2-[.$A24]^2&gt;=0;[.K$1]/2-SQRT(([.K$1]/2)^2-[.$A24]^2);&quot;&quot;)">
            <text:p/>
          </table:table-cell>
          <table:table-cell table:style-name="ce7" table:formula="of:=IF(([.L$1]/2)^2-[.$A24]^2&gt;=0;[.L$1]/2-SQRT(([.L$1]/2)^2-[.$A24]^2);&quot;&quot;)">
            <text:p/>
          </table:table-cell>
          <table:table-cell table:style-name="ce7" table:formula="of:=IF(([.M$1]/2)^2-[.$A24]^2&gt;=0;[.M$1]/2-SQRT(([.M$1]/2)^2-[.$A24]^2);&quot;&quot;)">
            <text:p/>
          </table:table-cell>
          <table:table-cell table:style-name="ce7" table:formula="of:=IF(([.N$1]/2)^2-[.$A24]^2&gt;=0;[.N$1]/2-SQRT(([.N$1]/2)^2-[.$A24]^2);&quot;&quot;)">
            <text:p/>
          </table:table-cell>
          <table:table-cell table:style-name="ce7" table:formula="of:=IF(([.O$1]/2)^2-[.$A24]^2&gt;=0;[.O$1]/2-SQRT(([.O$1]/2)^2-[.$A24]^2);&quot;&quot;)">
            <text:p/>
          </table:table-cell>
          <table:table-cell table:style-name="ce7" table:formula="of:=IF(([.P$1]/2)^2-[.$A24]^2&gt;=0;[.P$1]/2-SQRT(([.P$1]/2)^2-[.$A24]^2);&quot;&quot;)">
            <text:p/>
          </table:table-cell>
          <table:table-cell table:style-name="ce7" table:formula="of:=IF(([.Q$1]/2)^2-[.$A24]^2&gt;=0;[.Q$1]/2-SQRT(([.Q$1]/2)^2-[.$A24]^2);&quot;&quot;)">
            <text:p/>
          </table:table-cell>
          <table:table-cell table:style-name="ce7" table:formula="of:=IF(([.R$1]/2)^2-[.$A24]^2&gt;=0;[.R$1]/2-SQRT(([.R$1]/2)^2-[.$A24]^2);&quot;&quot;)">
            <text:p/>
          </table:table-cell>
          <table:table-cell table:style-name="ce7" table:formula="of:=IF(([.S$1]/2)^2-[.$A24]^2&gt;=0;[.S$1]/2-SQRT(([.S$1]/2)^2-[.$A24]^2);&quot;&quot;)">
            <text:p/>
          </table:table-cell>
          <table:table-cell table:style-name="ce7" table:formula="of:=IF(([.T$1]/2)^2-[.$A24]^2&gt;=0;[.T$1]/2-SQRT(([.T$1]/2)^2-[.$A24]^2);&quot;&quot;)">
            <text:p/>
          </table:table-cell>
          <table:table-cell table:style-name="ce7" table:formula="of:=IF(([.U$1]/2)^2-[.$A24]^2&gt;=0;[.U$1]/2-SQRT(([.U$1]/2)^2-[.$A24]^2);&quot;&quot;)">
            <text:p/>
          </table:table-cell>
          <table:table-cell table:style-name="ce7" table:formula="of:=IF(([.V$1]/2)^2-[.$A24]^2&gt;=0;[.V$1]/2-SQRT(([.V$1]/2)^2-[.$A24]^2);&quot;&quot;)">
            <text:p/>
          </table:table-cell>
          <table:table-cell table:style-name="ce7" table:formula="of:=IF(([.W$1]/2)^2-[.$A24]^2&gt;=0;[.W$1]/2-SQRT(([.W$1]/2)^2-[.$A24]^2);&quot;&quot;)">
            <text:p/>
          </table:table-cell>
          <table:table-cell table:style-name="ce7" table:formula="of:=IF(([.X$1]/2)^2-[.$A24]^2&gt;=0;[.X$1]/2-SQRT(([.X$1]/2)^2-[.$A24]^2);&quot;&quot;)">
            <text:p/>
          </table:table-cell>
          <table:table-cell table:style-name="ce7" table:formula="of:=IF(([.Y$1]/2)^2-[.$A24]^2&gt;=0;[.Y$1]/2-SQRT(([.Y$1]/2)^2-[.$A24]^2);&quot;&quot;)">
            <text:p/>
          </table:table-cell>
          <table:table-cell table:style-name="ce7" table:formula="of:=IF(([.Z$1]/2)^2-[.$A24]^2&gt;=0;[.Z$1]/2-SQRT(([.Z$1]/2)^2-[.$A24]^2);&quot;&quot;)">
            <text:p/>
          </table:table-cell>
          <table:table-cell table:style-name="ce7" table:formula="of:=IF(([.AA$1]/2)^2-[.$A24]^2&gt;=0;[.AA$1]/2-SQRT(([.AA$1]/2)^2-[.$A24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24]+0.2" office:value-type="float" office:value="3.4">
            <text:p>3,4</text:p>
          </table:table-cell>
          <table:table-cell table:style-name="ce6" table:formula="of:=IF(([.B$1]/2)^2-[.$A26]^2&gt;=0;[.B$1]/2+SQRT(([.B$1]/2)^2-[.$A26]^2);&quot;&quot;)">
            <text:p/>
          </table:table-cell>
          <table:table-cell table:style-name="ce6" table:formula="of:=IF(([.C$1]/2)^2-[.$A26]^2&gt;=0;[.C$1]/2+SQRT(([.C$1]/2)^2-[.$A26]^2);&quot;&quot;)">
            <text:p/>
          </table:table-cell>
          <table:table-cell table:style-name="ce6" table:formula="of:=IF(([.D$1]/2)^2-[.$A26]^2&gt;=0;[.D$1]/2+SQRT(([.D$1]/2)^2-[.$A26]^2);&quot;&quot;)">
            <text:p/>
          </table:table-cell>
          <table:table-cell table:style-name="ce6" table:formula="of:=IF(([.E$1]/2)^2-[.$A26]^2&gt;=0;[.E$1]/2+SQRT(([.E$1]/2)^2-[.$A26]^2);&quot;&quot;)">
            <text:p/>
          </table:table-cell>
          <table:table-cell table:style-name="ce6" table:formula="of:=IF(([.F$1]/2)^2-[.$A26]^2&gt;=0;[.F$1]/2+SQRT(([.F$1]/2)^2-[.$A26]^2);&quot;&quot;)">
            <text:p/>
          </table:table-cell>
          <table:table-cell table:style-name="ce6" table:formula="of:=IF(([.G$1]/2)^2-[.$A26]^2&gt;=0;[.G$1]/2+SQRT(([.G$1]/2)^2-[.$A26]^2);&quot;&quot;)">
            <text:p/>
          </table:table-cell>
          <table:table-cell table:style-name="ce6" table:formula="of:=IF(([.H$1]/2)^2-[.$A26]^2&gt;=0;[.H$1]/2+SQRT(([.H$1]/2)^2-[.$A26]^2);&quot;&quot;)">
            <text:p/>
          </table:table-cell>
          <table:table-cell table:style-name="ce6" table:formula="of:=IF(([.I$1]/2)^2-[.$A26]^2&gt;=0;[.I$1]/2+SQRT(([.I$1]/2)^2-[.$A26]^2);&quot;&quot;)">
            <text:p/>
          </table:table-cell>
          <table:table-cell table:style-name="ce6" table:formula="of:=IF(([.J$1]/2)^2-[.$A26]^2&gt;=0;[.J$1]/2+SQRT(([.J$1]/2)^2-[.$A26]^2);&quot;&quot;)">
            <text:p/>
          </table:table-cell>
          <table:table-cell table:style-name="ce6" table:formula="of:=IF(([.K$1]/2)^2-[.$A26]^2&gt;=0;[.K$1]/2+SQRT(([.K$1]/2)^2-[.$A26]^2);&quot;&quot;)">
            <text:p/>
          </table:table-cell>
          <table:table-cell table:style-name="ce6" table:formula="of:=IF(([.L$1]/2)^2-[.$A26]^2&gt;=0;[.L$1]/2+SQRT(([.L$1]/2)^2-[.$A26]^2);&quot;&quot;)">
            <text:p/>
          </table:table-cell>
          <table:table-cell table:style-name="ce6" table:formula="of:=IF(([.M$1]/2)^2-[.$A26]^2&gt;=0;[.M$1]/2+SQRT(([.M$1]/2)^2-[.$A26]^2);&quot;&quot;)">
            <text:p/>
          </table:table-cell>
          <table:table-cell table:style-name="ce6" table:formula="of:=IF(([.N$1]/2)^2-[.$A26]^2&gt;=0;[.N$1]/2+SQRT(([.N$1]/2)^2-[.$A26]^2);&quot;&quot;)">
            <text:p/>
          </table:table-cell>
          <table:table-cell table:style-name="ce6" table:formula="of:=IF(([.O$1]/2)^2-[.$A26]^2&gt;=0;[.O$1]/2+SQRT(([.O$1]/2)^2-[.$A26]^2);&quot;&quot;)">
            <text:p/>
          </table:table-cell>
          <table:table-cell table:style-name="ce6" table:formula="of:=IF(([.P$1]/2)^2-[.$A26]^2&gt;=0;[.P$1]/2+SQRT(([.P$1]/2)^2-[.$A26]^2);&quot;&quot;)">
            <text:p/>
          </table:table-cell>
          <table:table-cell table:style-name="ce6" table:formula="of:=IF(([.Q$1]/2)^2-[.$A26]^2&gt;=0;[.Q$1]/2+SQRT(([.Q$1]/2)^2-[.$A26]^2);&quot;&quot;)">
            <text:p/>
          </table:table-cell>
          <table:table-cell table:style-name="ce6" table:formula="of:=IF(([.R$1]/2)^2-[.$A26]^2&gt;=0;[.R$1]/2+SQRT(([.R$1]/2)^2-[.$A26]^2);&quot;&quot;)">
            <text:p/>
          </table:table-cell>
          <table:table-cell table:style-name="ce6" table:formula="of:=IF(([.S$1]/2)^2-[.$A26]^2&gt;=0;[.S$1]/2+SQRT(([.S$1]/2)^2-[.$A26]^2);&quot;&quot;)">
            <text:p/>
          </table:table-cell>
          <table:table-cell table:style-name="ce6" table:formula="of:=IF(([.T$1]/2)^2-[.$A26]^2&gt;=0;[.T$1]/2+SQRT(([.T$1]/2)^2-[.$A26]^2);&quot;&quot;)">
            <text:p/>
          </table:table-cell>
          <table:table-cell table:style-name="ce6" table:formula="of:=IF(([.U$1]/2)^2-[.$A26]^2&gt;=0;[.U$1]/2+SQRT(([.U$1]/2)^2-[.$A26]^2);&quot;&quot;)">
            <text:p/>
          </table:table-cell>
          <table:table-cell table:style-name="ce6" table:formula="of:=IF(([.V$1]/2)^2-[.$A26]^2&gt;=0;[.V$1]/2+SQRT(([.V$1]/2)^2-[.$A26]^2);&quot;&quot;)">
            <text:p/>
          </table:table-cell>
          <table:table-cell table:style-name="ce6" table:formula="of:=IF(([.W$1]/2)^2-[.$A26]^2&gt;=0;[.W$1]/2+SQRT(([.W$1]/2)^2-[.$A26]^2);&quot;&quot;)">
            <text:p/>
          </table:table-cell>
          <table:table-cell table:style-name="ce6" table:formula="of:=IF(([.X$1]/2)^2-[.$A26]^2&gt;=0;[.X$1]/2+SQRT(([.X$1]/2)^2-[.$A26]^2);&quot;&quot;)">
            <text:p/>
          </table:table-cell>
          <table:table-cell table:style-name="ce6" table:formula="of:=IF(([.Y$1]/2)^2-[.$A26]^2&gt;=0;[.Y$1]/2+SQRT(([.Y$1]/2)^2-[.$A26]^2);&quot;&quot;)">
            <text:p/>
          </table:table-cell>
          <table:table-cell table:style-name="ce6" table:formula="of:=IF(([.Z$1]/2)^2-[.$A26]^2&gt;=0;[.Z$1]/2+SQRT(([.Z$1]/2)^2-[.$A26]^2);&quot;&quot;)">
            <text:p/>
          </table:table-cell>
          <table:table-cell table:style-name="ce6" table:formula="of:=IF(([.AA$1]/2)^2-[.$A26]^2&gt;=0;[.AA$1]/2+SQRT(([.AA$1]/2)^2-[.$A26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26]" office:value-type="float" office:value="3.4">
            <text:p>3,4</text:p>
          </table:table-cell>
          <table:table-cell table:style-name="ce7" table:formula="of:=IF(([.B$1]/2)^2-[.$A26]^2&gt;=0;[.B$1]/2-SQRT(([.B$1]/2)^2-[.$A26]^2);&quot;&quot;)">
            <text:p/>
          </table:table-cell>
          <table:table-cell table:style-name="ce7" table:formula="of:=IF(([.C$1]/2)^2-[.$A26]^2&gt;=0;[.C$1]/2-SQRT(([.C$1]/2)^2-[.$A26]^2);&quot;&quot;)">
            <text:p/>
          </table:table-cell>
          <table:table-cell table:style-name="ce7" table:formula="of:=IF(([.D$1]/2)^2-[.$A26]^2&gt;=0;[.D$1]/2-SQRT(([.D$1]/2)^2-[.$A26]^2);&quot;&quot;)">
            <text:p/>
          </table:table-cell>
          <table:table-cell table:style-name="ce7" table:formula="of:=IF(([.E$1]/2)^2-[.$A26]^2&gt;=0;[.E$1]/2-SQRT(([.E$1]/2)^2-[.$A26]^2);&quot;&quot;)">
            <text:p/>
          </table:table-cell>
          <table:table-cell table:style-name="ce7" table:formula="of:=IF(([.F$1]/2)^2-[.$A26]^2&gt;=0;[.F$1]/2-SQRT(([.F$1]/2)^2-[.$A26]^2);&quot;&quot;)">
            <text:p/>
          </table:table-cell>
          <table:table-cell table:style-name="ce7" table:formula="of:=IF(([.G$1]/2)^2-[.$A26]^2&gt;=0;[.G$1]/2-SQRT(([.G$1]/2)^2-[.$A26]^2);&quot;&quot;)">
            <text:p/>
          </table:table-cell>
          <table:table-cell table:style-name="ce7" table:formula="of:=IF(([.H$1]/2)^2-[.$A26]^2&gt;=0;[.H$1]/2-SQRT(([.H$1]/2)^2-[.$A26]^2);&quot;&quot;)">
            <text:p/>
          </table:table-cell>
          <table:table-cell table:style-name="ce7" table:formula="of:=IF(([.I$1]/2)^2-[.$A26]^2&gt;=0;[.I$1]/2-SQRT(([.I$1]/2)^2-[.$A26]^2);&quot;&quot;)">
            <text:p/>
          </table:table-cell>
          <table:table-cell table:style-name="ce7" table:formula="of:=IF(([.J$1]/2)^2-[.$A26]^2&gt;=0;[.J$1]/2-SQRT(([.J$1]/2)^2-[.$A26]^2);&quot;&quot;)">
            <text:p/>
          </table:table-cell>
          <table:table-cell table:style-name="ce7" table:formula="of:=IF(([.K$1]/2)^2-[.$A26]^2&gt;=0;[.K$1]/2-SQRT(([.K$1]/2)^2-[.$A26]^2);&quot;&quot;)">
            <text:p/>
          </table:table-cell>
          <table:table-cell table:style-name="ce7" table:formula="of:=IF(([.L$1]/2)^2-[.$A26]^2&gt;=0;[.L$1]/2-SQRT(([.L$1]/2)^2-[.$A26]^2);&quot;&quot;)">
            <text:p/>
          </table:table-cell>
          <table:table-cell table:style-name="ce7" table:formula="of:=IF(([.M$1]/2)^2-[.$A26]^2&gt;=0;[.M$1]/2-SQRT(([.M$1]/2)^2-[.$A26]^2);&quot;&quot;)">
            <text:p/>
          </table:table-cell>
          <table:table-cell table:style-name="ce7" table:formula="of:=IF(([.N$1]/2)^2-[.$A26]^2&gt;=0;[.N$1]/2-SQRT(([.N$1]/2)^2-[.$A26]^2);&quot;&quot;)">
            <text:p/>
          </table:table-cell>
          <table:table-cell table:style-name="ce7" table:formula="of:=IF(([.O$1]/2)^2-[.$A26]^2&gt;=0;[.O$1]/2-SQRT(([.O$1]/2)^2-[.$A26]^2);&quot;&quot;)">
            <text:p/>
          </table:table-cell>
          <table:table-cell table:style-name="ce7" table:formula="of:=IF(([.P$1]/2)^2-[.$A26]^2&gt;=0;[.P$1]/2-SQRT(([.P$1]/2)^2-[.$A26]^2);&quot;&quot;)">
            <text:p/>
          </table:table-cell>
          <table:table-cell table:style-name="ce7" table:formula="of:=IF(([.Q$1]/2)^2-[.$A26]^2&gt;=0;[.Q$1]/2-SQRT(([.Q$1]/2)^2-[.$A26]^2);&quot;&quot;)">
            <text:p/>
          </table:table-cell>
          <table:table-cell table:style-name="ce7" table:formula="of:=IF(([.R$1]/2)^2-[.$A26]^2&gt;=0;[.R$1]/2-SQRT(([.R$1]/2)^2-[.$A26]^2);&quot;&quot;)">
            <text:p/>
          </table:table-cell>
          <table:table-cell table:style-name="ce7" table:formula="of:=IF(([.S$1]/2)^2-[.$A26]^2&gt;=0;[.S$1]/2-SQRT(([.S$1]/2)^2-[.$A26]^2);&quot;&quot;)">
            <text:p/>
          </table:table-cell>
          <table:table-cell table:style-name="ce7" table:formula="of:=IF(([.T$1]/2)^2-[.$A26]^2&gt;=0;[.T$1]/2-SQRT(([.T$1]/2)^2-[.$A26]^2);&quot;&quot;)">
            <text:p/>
          </table:table-cell>
          <table:table-cell table:style-name="ce7" table:formula="of:=IF(([.U$1]/2)^2-[.$A26]^2&gt;=0;[.U$1]/2-SQRT(([.U$1]/2)^2-[.$A26]^2);&quot;&quot;)">
            <text:p/>
          </table:table-cell>
          <table:table-cell table:style-name="ce7" table:formula="of:=IF(([.V$1]/2)^2-[.$A26]^2&gt;=0;[.V$1]/2-SQRT(([.V$1]/2)^2-[.$A26]^2);&quot;&quot;)">
            <text:p/>
          </table:table-cell>
          <table:table-cell table:style-name="ce7" table:formula="of:=IF(([.W$1]/2)^2-[.$A26]^2&gt;=0;[.W$1]/2-SQRT(([.W$1]/2)^2-[.$A26]^2);&quot;&quot;)">
            <text:p/>
          </table:table-cell>
          <table:table-cell table:style-name="ce7" table:formula="of:=IF(([.X$1]/2)^2-[.$A26]^2&gt;=0;[.X$1]/2-SQRT(([.X$1]/2)^2-[.$A26]^2);&quot;&quot;)">
            <text:p/>
          </table:table-cell>
          <table:table-cell table:style-name="ce7" table:formula="of:=IF(([.Y$1]/2)^2-[.$A26]^2&gt;=0;[.Y$1]/2-SQRT(([.Y$1]/2)^2-[.$A26]^2);&quot;&quot;)">
            <text:p/>
          </table:table-cell>
          <table:table-cell table:style-name="ce7" table:formula="of:=IF(([.Z$1]/2)^2-[.$A26]^2&gt;=0;[.Z$1]/2-SQRT(([.Z$1]/2)^2-[.$A26]^2);&quot;&quot;)">
            <text:p/>
          </table:table-cell>
          <table:table-cell table:style-name="ce7" table:formula="of:=IF(([.AA$1]/2)^2-[.$A26]^2&gt;=0;[.AA$1]/2-SQRT(([.AA$1]/2)^2-[.$A26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26]+0.2" office:value-type="float" office:value="3.6">
            <text:p>3,6</text:p>
          </table:table-cell>
          <table:table-cell table:style-name="ce6" table:formula="of:=IF(([.B$1]/2)^2-[.$A28]^2&gt;=0;[.B$1]/2+SQRT(([.B$1]/2)^2-[.$A28]^2);&quot;&quot;)">
            <text:p/>
          </table:table-cell>
          <table:table-cell table:style-name="ce6" table:formula="of:=IF(([.C$1]/2)^2-[.$A28]^2&gt;=0;[.C$1]/2+SQRT(([.C$1]/2)^2-[.$A28]^2);&quot;&quot;)">
            <text:p/>
          </table:table-cell>
          <table:table-cell table:style-name="ce6" table:formula="of:=IF(([.D$1]/2)^2-[.$A28]^2&gt;=0;[.D$1]/2+SQRT(([.D$1]/2)^2-[.$A28]^2);&quot;&quot;)">
            <text:p/>
          </table:table-cell>
          <table:table-cell table:style-name="ce6" table:formula="of:=IF(([.E$1]/2)^2-[.$A28]^2&gt;=0;[.E$1]/2+SQRT(([.E$1]/2)^2-[.$A28]^2);&quot;&quot;)">
            <text:p/>
          </table:table-cell>
          <table:table-cell table:style-name="ce6" table:formula="of:=IF(([.F$1]/2)^2-[.$A28]^2&gt;=0;[.F$1]/2+SQRT(([.F$1]/2)^2-[.$A28]^2);&quot;&quot;)">
            <text:p/>
          </table:table-cell>
          <table:table-cell table:style-name="ce6" table:formula="of:=IF(([.G$1]/2)^2-[.$A28]^2&gt;=0;[.G$1]/2+SQRT(([.G$1]/2)^2-[.$A28]^2);&quot;&quot;)">
            <text:p/>
          </table:table-cell>
          <table:table-cell table:style-name="ce6" table:formula="of:=IF(([.H$1]/2)^2-[.$A28]^2&gt;=0;[.H$1]/2+SQRT(([.H$1]/2)^2-[.$A28]^2);&quot;&quot;)">
            <text:p/>
          </table:table-cell>
          <table:table-cell table:style-name="ce6" table:formula="of:=IF(([.I$1]/2)^2-[.$A28]^2&gt;=0;[.I$1]/2+SQRT(([.I$1]/2)^2-[.$A28]^2);&quot;&quot;)">
            <text:p/>
          </table:table-cell>
          <table:table-cell table:style-name="ce6" table:formula="of:=IF(([.J$1]/2)^2-[.$A28]^2&gt;=0;[.J$1]/2+SQRT(([.J$1]/2)^2-[.$A28]^2);&quot;&quot;)">
            <text:p/>
          </table:table-cell>
          <table:table-cell table:style-name="ce6" table:formula="of:=IF(([.K$1]/2)^2-[.$A28]^2&gt;=0;[.K$1]/2+SQRT(([.K$1]/2)^2-[.$A28]^2);&quot;&quot;)">
            <text:p/>
          </table:table-cell>
          <table:table-cell table:style-name="ce6" table:formula="of:=IF(([.L$1]/2)^2-[.$A28]^2&gt;=0;[.L$1]/2+SQRT(([.L$1]/2)^2-[.$A28]^2);&quot;&quot;)">
            <text:p/>
          </table:table-cell>
          <table:table-cell table:style-name="ce6" table:formula="of:=IF(([.M$1]/2)^2-[.$A28]^2&gt;=0;[.M$1]/2+SQRT(([.M$1]/2)^2-[.$A28]^2);&quot;&quot;)">
            <text:p/>
          </table:table-cell>
          <table:table-cell table:style-name="ce6" table:formula="of:=IF(([.N$1]/2)^2-[.$A28]^2&gt;=0;[.N$1]/2+SQRT(([.N$1]/2)^2-[.$A28]^2);&quot;&quot;)">
            <text:p/>
          </table:table-cell>
          <table:table-cell table:style-name="ce6" table:formula="of:=IF(([.O$1]/2)^2-[.$A28]^2&gt;=0;[.O$1]/2+SQRT(([.O$1]/2)^2-[.$A28]^2);&quot;&quot;)">
            <text:p/>
          </table:table-cell>
          <table:table-cell table:style-name="ce6" table:formula="of:=IF(([.P$1]/2)^2-[.$A28]^2&gt;=0;[.P$1]/2+SQRT(([.P$1]/2)^2-[.$A28]^2);&quot;&quot;)">
            <text:p/>
          </table:table-cell>
          <table:table-cell table:style-name="ce6" table:formula="of:=IF(([.Q$1]/2)^2-[.$A28]^2&gt;=0;[.Q$1]/2+SQRT(([.Q$1]/2)^2-[.$A28]^2);&quot;&quot;)">
            <text:p/>
          </table:table-cell>
          <table:table-cell table:style-name="ce6" table:formula="of:=IF(([.R$1]/2)^2-[.$A28]^2&gt;=0;[.R$1]/2+SQRT(([.R$1]/2)^2-[.$A28]^2);&quot;&quot;)">
            <text:p/>
          </table:table-cell>
          <table:table-cell table:style-name="ce6" table:formula="of:=IF(([.S$1]/2)^2-[.$A28]^2&gt;=0;[.S$1]/2+SQRT(([.S$1]/2)^2-[.$A28]^2);&quot;&quot;)">
            <text:p/>
          </table:table-cell>
          <table:table-cell table:style-name="ce6" table:formula="of:=IF(([.T$1]/2)^2-[.$A28]^2&gt;=0;[.T$1]/2+SQRT(([.T$1]/2)^2-[.$A28]^2);&quot;&quot;)">
            <text:p/>
          </table:table-cell>
          <table:table-cell table:style-name="ce6" table:formula="of:=IF(([.U$1]/2)^2-[.$A28]^2&gt;=0;[.U$1]/2+SQRT(([.U$1]/2)^2-[.$A28]^2);&quot;&quot;)">
            <text:p/>
          </table:table-cell>
          <table:table-cell table:style-name="ce6" table:formula="of:=IF(([.V$1]/2)^2-[.$A28]^2&gt;=0;[.V$1]/2+SQRT(([.V$1]/2)^2-[.$A28]^2);&quot;&quot;)">
            <text:p/>
          </table:table-cell>
          <table:table-cell table:style-name="ce6" table:formula="of:=IF(([.W$1]/2)^2-[.$A28]^2&gt;=0;[.W$1]/2+SQRT(([.W$1]/2)^2-[.$A28]^2);&quot;&quot;)">
            <text:p/>
          </table:table-cell>
          <table:table-cell table:style-name="ce6" table:formula="of:=IF(([.X$1]/2)^2-[.$A28]^2&gt;=0;[.X$1]/2+SQRT(([.X$1]/2)^2-[.$A28]^2);&quot;&quot;)">
            <text:p/>
          </table:table-cell>
          <table:table-cell table:style-name="ce6" table:formula="of:=IF(([.Y$1]/2)^2-[.$A28]^2&gt;=0;[.Y$1]/2+SQRT(([.Y$1]/2)^2-[.$A28]^2);&quot;&quot;)">
            <text:p/>
          </table:table-cell>
          <table:table-cell table:style-name="ce6" table:formula="of:=IF(([.Z$1]/2)^2-[.$A28]^2&gt;=0;[.Z$1]/2+SQRT(([.Z$1]/2)^2-[.$A28]^2);&quot;&quot;)">
            <text:p/>
          </table:table-cell>
          <table:table-cell table:style-name="ce6" table:formula="of:=IF(([.AA$1]/2)^2-[.$A28]^2&gt;=0;[.AA$1]/2+SQRT(([.AA$1]/2)^2-[.$A28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28]" office:value-type="float" office:value="3.6">
            <text:p>3,6</text:p>
          </table:table-cell>
          <table:table-cell table:style-name="ce7" table:formula="of:=IF(([.B$1]/2)^2-[.$A28]^2&gt;=0;[.B$1]/2-SQRT(([.B$1]/2)^2-[.$A28]^2);&quot;&quot;)">
            <text:p/>
          </table:table-cell>
          <table:table-cell table:style-name="ce7" table:formula="of:=IF(([.C$1]/2)^2-[.$A28]^2&gt;=0;[.C$1]/2-SQRT(([.C$1]/2)^2-[.$A28]^2);&quot;&quot;)">
            <text:p/>
          </table:table-cell>
          <table:table-cell table:style-name="ce7" table:formula="of:=IF(([.D$1]/2)^2-[.$A28]^2&gt;=0;[.D$1]/2-SQRT(([.D$1]/2)^2-[.$A28]^2);&quot;&quot;)">
            <text:p/>
          </table:table-cell>
          <table:table-cell table:style-name="ce7" table:formula="of:=IF(([.E$1]/2)^2-[.$A28]^2&gt;=0;[.E$1]/2-SQRT(([.E$1]/2)^2-[.$A28]^2);&quot;&quot;)">
            <text:p/>
          </table:table-cell>
          <table:table-cell table:style-name="ce7" table:formula="of:=IF(([.F$1]/2)^2-[.$A28]^2&gt;=0;[.F$1]/2-SQRT(([.F$1]/2)^2-[.$A28]^2);&quot;&quot;)">
            <text:p/>
          </table:table-cell>
          <table:table-cell table:style-name="ce7" table:formula="of:=IF(([.G$1]/2)^2-[.$A28]^2&gt;=0;[.G$1]/2-SQRT(([.G$1]/2)^2-[.$A28]^2);&quot;&quot;)">
            <text:p/>
          </table:table-cell>
          <table:table-cell table:style-name="ce7" table:formula="of:=IF(([.H$1]/2)^2-[.$A28]^2&gt;=0;[.H$1]/2-SQRT(([.H$1]/2)^2-[.$A28]^2);&quot;&quot;)">
            <text:p/>
          </table:table-cell>
          <table:table-cell table:style-name="ce7" table:formula="of:=IF(([.I$1]/2)^2-[.$A28]^2&gt;=0;[.I$1]/2-SQRT(([.I$1]/2)^2-[.$A28]^2);&quot;&quot;)">
            <text:p/>
          </table:table-cell>
          <table:table-cell table:style-name="ce7" table:formula="of:=IF(([.J$1]/2)^2-[.$A28]^2&gt;=0;[.J$1]/2-SQRT(([.J$1]/2)^2-[.$A28]^2);&quot;&quot;)">
            <text:p/>
          </table:table-cell>
          <table:table-cell table:style-name="ce7" table:formula="of:=IF(([.K$1]/2)^2-[.$A28]^2&gt;=0;[.K$1]/2-SQRT(([.K$1]/2)^2-[.$A28]^2);&quot;&quot;)">
            <text:p/>
          </table:table-cell>
          <table:table-cell table:style-name="ce7" table:formula="of:=IF(([.L$1]/2)^2-[.$A28]^2&gt;=0;[.L$1]/2-SQRT(([.L$1]/2)^2-[.$A28]^2);&quot;&quot;)">
            <text:p/>
          </table:table-cell>
          <table:table-cell table:style-name="ce7" table:formula="of:=IF(([.M$1]/2)^2-[.$A28]^2&gt;=0;[.M$1]/2-SQRT(([.M$1]/2)^2-[.$A28]^2);&quot;&quot;)">
            <text:p/>
          </table:table-cell>
          <table:table-cell table:style-name="ce7" table:formula="of:=IF(([.N$1]/2)^2-[.$A28]^2&gt;=0;[.N$1]/2-SQRT(([.N$1]/2)^2-[.$A28]^2);&quot;&quot;)">
            <text:p/>
          </table:table-cell>
          <table:table-cell table:style-name="ce7" table:formula="of:=IF(([.O$1]/2)^2-[.$A28]^2&gt;=0;[.O$1]/2-SQRT(([.O$1]/2)^2-[.$A28]^2);&quot;&quot;)">
            <text:p/>
          </table:table-cell>
          <table:table-cell table:style-name="ce7" table:formula="of:=IF(([.P$1]/2)^2-[.$A28]^2&gt;=0;[.P$1]/2-SQRT(([.P$1]/2)^2-[.$A28]^2);&quot;&quot;)">
            <text:p/>
          </table:table-cell>
          <table:table-cell table:style-name="ce7" table:formula="of:=IF(([.Q$1]/2)^2-[.$A28]^2&gt;=0;[.Q$1]/2-SQRT(([.Q$1]/2)^2-[.$A28]^2);&quot;&quot;)">
            <text:p/>
          </table:table-cell>
          <table:table-cell table:style-name="ce7" table:formula="of:=IF(([.R$1]/2)^2-[.$A28]^2&gt;=0;[.R$1]/2-SQRT(([.R$1]/2)^2-[.$A28]^2);&quot;&quot;)">
            <text:p/>
          </table:table-cell>
          <table:table-cell table:style-name="ce7" table:formula="of:=IF(([.S$1]/2)^2-[.$A28]^2&gt;=0;[.S$1]/2-SQRT(([.S$1]/2)^2-[.$A28]^2);&quot;&quot;)">
            <text:p/>
          </table:table-cell>
          <table:table-cell table:style-name="ce7" table:formula="of:=IF(([.T$1]/2)^2-[.$A28]^2&gt;=0;[.T$1]/2-SQRT(([.T$1]/2)^2-[.$A28]^2);&quot;&quot;)">
            <text:p/>
          </table:table-cell>
          <table:table-cell table:style-name="ce7" table:formula="of:=IF(([.U$1]/2)^2-[.$A28]^2&gt;=0;[.U$1]/2-SQRT(([.U$1]/2)^2-[.$A28]^2);&quot;&quot;)">
            <text:p/>
          </table:table-cell>
          <table:table-cell table:style-name="ce7" table:formula="of:=IF(([.V$1]/2)^2-[.$A28]^2&gt;=0;[.V$1]/2-SQRT(([.V$1]/2)^2-[.$A28]^2);&quot;&quot;)">
            <text:p/>
          </table:table-cell>
          <table:table-cell table:style-name="ce7" table:formula="of:=IF(([.W$1]/2)^2-[.$A28]^2&gt;=0;[.W$1]/2-SQRT(([.W$1]/2)^2-[.$A28]^2);&quot;&quot;)">
            <text:p/>
          </table:table-cell>
          <table:table-cell table:style-name="ce7" table:formula="of:=IF(([.X$1]/2)^2-[.$A28]^2&gt;=0;[.X$1]/2-SQRT(([.X$1]/2)^2-[.$A28]^2);&quot;&quot;)">
            <text:p/>
          </table:table-cell>
          <table:table-cell table:style-name="ce7" table:formula="of:=IF(([.Y$1]/2)^2-[.$A28]^2&gt;=0;[.Y$1]/2-SQRT(([.Y$1]/2)^2-[.$A28]^2);&quot;&quot;)">
            <text:p/>
          </table:table-cell>
          <table:table-cell table:style-name="ce7" table:formula="of:=IF(([.Z$1]/2)^2-[.$A28]^2&gt;=0;[.Z$1]/2-SQRT(([.Z$1]/2)^2-[.$A28]^2);&quot;&quot;)">
            <text:p/>
          </table:table-cell>
          <table:table-cell table:style-name="ce7" table:formula="of:=IF(([.AA$1]/2)^2-[.$A28]^2&gt;=0;[.AA$1]/2-SQRT(([.AA$1]/2)^2-[.$A28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28]+0.2" office:value-type="float" office:value="3.8">
            <text:p>3,8</text:p>
          </table:table-cell>
          <table:table-cell table:style-name="ce6" table:formula="of:=IF(([.B$1]/2)^2-[.$A30]^2&gt;=0;[.B$1]/2+SQRT(([.B$1]/2)^2-[.$A30]^2);&quot;&quot;)">
            <text:p/>
          </table:table-cell>
          <table:table-cell table:style-name="ce6" table:formula="of:=IF(([.C$1]/2)^2-[.$A30]^2&gt;=0;[.C$1]/2+SQRT(([.C$1]/2)^2-[.$A30]^2);&quot;&quot;)">
            <text:p/>
          </table:table-cell>
          <table:table-cell table:style-name="ce6" table:formula="of:=IF(([.D$1]/2)^2-[.$A30]^2&gt;=0;[.D$1]/2+SQRT(([.D$1]/2)^2-[.$A30]^2);&quot;&quot;)">
            <text:p/>
          </table:table-cell>
          <table:table-cell table:style-name="ce6" table:formula="of:=IF(([.E$1]/2)^2-[.$A30]^2&gt;=0;[.E$1]/2+SQRT(([.E$1]/2)^2-[.$A30]^2);&quot;&quot;)">
            <text:p/>
          </table:table-cell>
          <table:table-cell table:style-name="ce6" table:formula="of:=IF(([.F$1]/2)^2-[.$A30]^2&gt;=0;[.F$1]/2+SQRT(([.F$1]/2)^2-[.$A30]^2);&quot;&quot;)">
            <text:p/>
          </table:table-cell>
          <table:table-cell table:style-name="ce6" table:formula="of:=IF(([.G$1]/2)^2-[.$A30]^2&gt;=0;[.G$1]/2+SQRT(([.G$1]/2)^2-[.$A30]^2);&quot;&quot;)">
            <text:p/>
          </table:table-cell>
          <table:table-cell table:style-name="ce6" table:formula="of:=IF(([.H$1]/2)^2-[.$A30]^2&gt;=0;[.H$1]/2+SQRT(([.H$1]/2)^2-[.$A30]^2);&quot;&quot;)">
            <text:p/>
          </table:table-cell>
          <table:table-cell table:style-name="ce6" table:formula="of:=IF(([.I$1]/2)^2-[.$A30]^2&gt;=0;[.I$1]/2+SQRT(([.I$1]/2)^2-[.$A30]^2);&quot;&quot;)">
            <text:p/>
          </table:table-cell>
          <table:table-cell table:style-name="ce6" table:formula="of:=IF(([.J$1]/2)^2-[.$A30]^2&gt;=0;[.J$1]/2+SQRT(([.J$1]/2)^2-[.$A30]^2);&quot;&quot;)">
            <text:p/>
          </table:table-cell>
          <table:table-cell table:style-name="ce6" table:formula="of:=IF(([.K$1]/2)^2-[.$A30]^2&gt;=0;[.K$1]/2+SQRT(([.K$1]/2)^2-[.$A30]^2);&quot;&quot;)">
            <text:p/>
          </table:table-cell>
          <table:table-cell table:style-name="ce6" table:formula="of:=IF(([.L$1]/2)^2-[.$A30]^2&gt;=0;[.L$1]/2+SQRT(([.L$1]/2)^2-[.$A30]^2);&quot;&quot;)">
            <text:p/>
          </table:table-cell>
          <table:table-cell table:style-name="ce6" table:formula="of:=IF(([.M$1]/2)^2-[.$A30]^2&gt;=0;[.M$1]/2+SQRT(([.M$1]/2)^2-[.$A30]^2);&quot;&quot;)">
            <text:p/>
          </table:table-cell>
          <table:table-cell table:style-name="ce6" table:formula="of:=IF(([.N$1]/2)^2-[.$A30]^2&gt;=0;[.N$1]/2+SQRT(([.N$1]/2)^2-[.$A30]^2);&quot;&quot;)">
            <text:p/>
          </table:table-cell>
          <table:table-cell table:style-name="ce6" table:formula="of:=IF(([.O$1]/2)^2-[.$A30]^2&gt;=0;[.O$1]/2+SQRT(([.O$1]/2)^2-[.$A30]^2);&quot;&quot;)">
            <text:p/>
          </table:table-cell>
          <table:table-cell table:style-name="ce6" table:formula="of:=IF(([.P$1]/2)^2-[.$A30]^2&gt;=0;[.P$1]/2+SQRT(([.P$1]/2)^2-[.$A30]^2);&quot;&quot;)">
            <text:p/>
          </table:table-cell>
          <table:table-cell table:style-name="ce6" table:formula="of:=IF(([.Q$1]/2)^2-[.$A30]^2&gt;=0;[.Q$1]/2+SQRT(([.Q$1]/2)^2-[.$A30]^2);&quot;&quot;)">
            <text:p/>
          </table:table-cell>
          <table:table-cell table:style-name="ce6" table:formula="of:=IF(([.R$1]/2)^2-[.$A30]^2&gt;=0;[.R$1]/2+SQRT(([.R$1]/2)^2-[.$A30]^2);&quot;&quot;)">
            <text:p/>
          </table:table-cell>
          <table:table-cell table:style-name="ce6" table:formula="of:=IF(([.S$1]/2)^2-[.$A30]^2&gt;=0;[.S$1]/2+SQRT(([.S$1]/2)^2-[.$A30]^2);&quot;&quot;)">
            <text:p/>
          </table:table-cell>
          <table:table-cell table:style-name="ce6" table:formula="of:=IF(([.T$1]/2)^2-[.$A30]^2&gt;=0;[.T$1]/2+SQRT(([.T$1]/2)^2-[.$A30]^2);&quot;&quot;)">
            <text:p/>
          </table:table-cell>
          <table:table-cell table:style-name="ce6" table:formula="of:=IF(([.U$1]/2)^2-[.$A30]^2&gt;=0;[.U$1]/2+SQRT(([.U$1]/2)^2-[.$A30]^2);&quot;&quot;)">
            <text:p/>
          </table:table-cell>
          <table:table-cell table:style-name="ce6" table:formula="of:=IF(([.V$1]/2)^2-[.$A30]^2&gt;=0;[.V$1]/2+SQRT(([.V$1]/2)^2-[.$A30]^2);&quot;&quot;)">
            <text:p/>
          </table:table-cell>
          <table:table-cell table:style-name="ce6" table:formula="of:=IF(([.W$1]/2)^2-[.$A30]^2&gt;=0;[.W$1]/2+SQRT(([.W$1]/2)^2-[.$A30]^2);&quot;&quot;)">
            <text:p/>
          </table:table-cell>
          <table:table-cell table:style-name="ce6" table:formula="of:=IF(([.X$1]/2)^2-[.$A30]^2&gt;=0;[.X$1]/2+SQRT(([.X$1]/2)^2-[.$A30]^2);&quot;&quot;)">
            <text:p/>
          </table:table-cell>
          <table:table-cell table:style-name="ce6" table:formula="of:=IF(([.Y$1]/2)^2-[.$A30]^2&gt;=0;[.Y$1]/2+SQRT(([.Y$1]/2)^2-[.$A30]^2);&quot;&quot;)">
            <text:p/>
          </table:table-cell>
          <table:table-cell table:style-name="ce6" table:formula="of:=IF(([.Z$1]/2)^2-[.$A30]^2&gt;=0;[.Z$1]/2+SQRT(([.Z$1]/2)^2-[.$A30]^2);&quot;&quot;)">
            <text:p/>
          </table:table-cell>
          <table:table-cell table:style-name="ce6" table:formula="of:=IF(([.AA$1]/2)^2-[.$A30]^2&gt;=0;[.AA$1]/2+SQRT(([.AA$1]/2)^2-[.$A30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30]" office:value-type="float" office:value="3.8">
            <text:p>3,8</text:p>
          </table:table-cell>
          <table:table-cell table:style-name="ce7" table:formula="of:=IF(([.B$1]/2)^2-[.$A30]^2&gt;=0;[.B$1]/2-SQRT(([.B$1]/2)^2-[.$A30]^2);&quot;&quot;)">
            <text:p/>
          </table:table-cell>
          <table:table-cell table:style-name="ce7" table:formula="of:=IF(([.C$1]/2)^2-[.$A30]^2&gt;=0;[.C$1]/2-SQRT(([.C$1]/2)^2-[.$A30]^2);&quot;&quot;)">
            <text:p/>
          </table:table-cell>
          <table:table-cell table:style-name="ce7" table:formula="of:=IF(([.D$1]/2)^2-[.$A30]^2&gt;=0;[.D$1]/2-SQRT(([.D$1]/2)^2-[.$A30]^2);&quot;&quot;)">
            <text:p/>
          </table:table-cell>
          <table:table-cell table:style-name="ce7" table:formula="of:=IF(([.E$1]/2)^2-[.$A30]^2&gt;=0;[.E$1]/2-SQRT(([.E$1]/2)^2-[.$A30]^2);&quot;&quot;)">
            <text:p/>
          </table:table-cell>
          <table:table-cell table:style-name="ce7" table:formula="of:=IF(([.F$1]/2)^2-[.$A30]^2&gt;=0;[.F$1]/2-SQRT(([.F$1]/2)^2-[.$A30]^2);&quot;&quot;)">
            <text:p/>
          </table:table-cell>
          <table:table-cell table:style-name="ce7" table:formula="of:=IF(([.G$1]/2)^2-[.$A30]^2&gt;=0;[.G$1]/2-SQRT(([.G$1]/2)^2-[.$A30]^2);&quot;&quot;)">
            <text:p/>
          </table:table-cell>
          <table:table-cell table:style-name="ce7" table:formula="of:=IF(([.H$1]/2)^2-[.$A30]^2&gt;=0;[.H$1]/2-SQRT(([.H$1]/2)^2-[.$A30]^2);&quot;&quot;)">
            <text:p/>
          </table:table-cell>
          <table:table-cell table:style-name="ce7" table:formula="of:=IF(([.I$1]/2)^2-[.$A30]^2&gt;=0;[.I$1]/2-SQRT(([.I$1]/2)^2-[.$A30]^2);&quot;&quot;)">
            <text:p/>
          </table:table-cell>
          <table:table-cell table:style-name="ce7" table:formula="of:=IF(([.J$1]/2)^2-[.$A30]^2&gt;=0;[.J$1]/2-SQRT(([.J$1]/2)^2-[.$A30]^2);&quot;&quot;)">
            <text:p/>
          </table:table-cell>
          <table:table-cell table:style-name="ce7" table:formula="of:=IF(([.K$1]/2)^2-[.$A30]^2&gt;=0;[.K$1]/2-SQRT(([.K$1]/2)^2-[.$A30]^2);&quot;&quot;)">
            <text:p/>
          </table:table-cell>
          <table:table-cell table:style-name="ce7" table:formula="of:=IF(([.L$1]/2)^2-[.$A30]^2&gt;=0;[.L$1]/2-SQRT(([.L$1]/2)^2-[.$A30]^2);&quot;&quot;)">
            <text:p/>
          </table:table-cell>
          <table:table-cell table:style-name="ce7" table:formula="of:=IF(([.M$1]/2)^2-[.$A30]^2&gt;=0;[.M$1]/2-SQRT(([.M$1]/2)^2-[.$A30]^2);&quot;&quot;)">
            <text:p/>
          </table:table-cell>
          <table:table-cell table:style-name="ce7" table:formula="of:=IF(([.N$1]/2)^2-[.$A30]^2&gt;=0;[.N$1]/2-SQRT(([.N$1]/2)^2-[.$A30]^2);&quot;&quot;)">
            <text:p/>
          </table:table-cell>
          <table:table-cell table:style-name="ce7" table:formula="of:=IF(([.O$1]/2)^2-[.$A30]^2&gt;=0;[.O$1]/2-SQRT(([.O$1]/2)^2-[.$A30]^2);&quot;&quot;)">
            <text:p/>
          </table:table-cell>
          <table:table-cell table:style-name="ce7" table:formula="of:=IF(([.P$1]/2)^2-[.$A30]^2&gt;=0;[.P$1]/2-SQRT(([.P$1]/2)^2-[.$A30]^2);&quot;&quot;)">
            <text:p/>
          </table:table-cell>
          <table:table-cell table:style-name="ce7" table:formula="of:=IF(([.Q$1]/2)^2-[.$A30]^2&gt;=0;[.Q$1]/2-SQRT(([.Q$1]/2)^2-[.$A30]^2);&quot;&quot;)">
            <text:p/>
          </table:table-cell>
          <table:table-cell table:style-name="ce7" table:formula="of:=IF(([.R$1]/2)^2-[.$A30]^2&gt;=0;[.R$1]/2-SQRT(([.R$1]/2)^2-[.$A30]^2);&quot;&quot;)">
            <text:p/>
          </table:table-cell>
          <table:table-cell table:style-name="ce7" table:formula="of:=IF(([.S$1]/2)^2-[.$A30]^2&gt;=0;[.S$1]/2-SQRT(([.S$1]/2)^2-[.$A30]^2);&quot;&quot;)">
            <text:p/>
          </table:table-cell>
          <table:table-cell table:style-name="ce7" table:formula="of:=IF(([.T$1]/2)^2-[.$A30]^2&gt;=0;[.T$1]/2-SQRT(([.T$1]/2)^2-[.$A30]^2);&quot;&quot;)">
            <text:p/>
          </table:table-cell>
          <table:table-cell table:style-name="ce7" table:formula="of:=IF(([.U$1]/2)^2-[.$A30]^2&gt;=0;[.U$1]/2-SQRT(([.U$1]/2)^2-[.$A30]^2);&quot;&quot;)">
            <text:p/>
          </table:table-cell>
          <table:table-cell table:style-name="ce7" table:formula="of:=IF(([.V$1]/2)^2-[.$A30]^2&gt;=0;[.V$1]/2-SQRT(([.V$1]/2)^2-[.$A30]^2);&quot;&quot;)">
            <text:p/>
          </table:table-cell>
          <table:table-cell table:style-name="ce7" table:formula="of:=IF(([.W$1]/2)^2-[.$A30]^2&gt;=0;[.W$1]/2-SQRT(([.W$1]/2)^2-[.$A30]^2);&quot;&quot;)">
            <text:p/>
          </table:table-cell>
          <table:table-cell table:style-name="ce7" table:formula="of:=IF(([.X$1]/2)^2-[.$A30]^2&gt;=0;[.X$1]/2-SQRT(([.X$1]/2)^2-[.$A30]^2);&quot;&quot;)">
            <text:p/>
          </table:table-cell>
          <table:table-cell table:style-name="ce7" table:formula="of:=IF(([.Y$1]/2)^2-[.$A30]^2&gt;=0;[.Y$1]/2-SQRT(([.Y$1]/2)^2-[.$A30]^2);&quot;&quot;)">
            <text:p/>
          </table:table-cell>
          <table:table-cell table:style-name="ce7" table:formula="of:=IF(([.Z$1]/2)^2-[.$A30]^2&gt;=0;[.Z$1]/2-SQRT(([.Z$1]/2)^2-[.$A30]^2);&quot;&quot;)">
            <text:p/>
          </table:table-cell>
          <table:table-cell table:style-name="ce7" table:formula="of:=IF(([.AA$1]/2)^2-[.$A30]^2&gt;=0;[.AA$1]/2-SQRT(([.AA$1]/2)^2-[.$A30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30]+0.2" office:value-type="float" office:value="4">
            <text:p>4</text:p>
          </table:table-cell>
          <table:table-cell table:style-name="ce6" table:formula="of:=IF(([.B$1]/2)^2-[.$A32]^2&gt;=0;[.B$1]/2+SQRT(([.B$1]/2)^2-[.$A32]^2);&quot;&quot;)">
            <text:p/>
          </table:table-cell>
          <table:table-cell table:style-name="ce6" table:formula="of:=IF(([.C$1]/2)^2-[.$A32]^2&gt;=0;[.C$1]/2+SQRT(([.C$1]/2)^2-[.$A32]^2);&quot;&quot;)">
            <text:p/>
          </table:table-cell>
          <table:table-cell table:style-name="ce6" table:formula="of:=IF(([.D$1]/2)^2-[.$A32]^2&gt;=0;[.D$1]/2+SQRT(([.D$1]/2)^2-[.$A32]^2);&quot;&quot;)">
            <text:p/>
          </table:table-cell>
          <table:table-cell table:style-name="ce6" table:formula="of:=IF(([.E$1]/2)^2-[.$A32]^2&gt;=0;[.E$1]/2+SQRT(([.E$1]/2)^2-[.$A32]^2);&quot;&quot;)">
            <text:p/>
          </table:table-cell>
          <table:table-cell table:style-name="ce6" table:formula="of:=IF(([.F$1]/2)^2-[.$A32]^2&gt;=0;[.F$1]/2+SQRT(([.F$1]/2)^2-[.$A32]^2);&quot;&quot;)">
            <text:p/>
          </table:table-cell>
          <table:table-cell table:style-name="ce6" table:formula="of:=IF(([.G$1]/2)^2-[.$A32]^2&gt;=0;[.G$1]/2+SQRT(([.G$1]/2)^2-[.$A32]^2);&quot;&quot;)">
            <text:p/>
          </table:table-cell>
          <table:table-cell table:style-name="ce6" table:formula="of:=IF(([.H$1]/2)^2-[.$A32]^2&gt;=0;[.H$1]/2+SQRT(([.H$1]/2)^2-[.$A32]^2);&quot;&quot;)">
            <text:p/>
          </table:table-cell>
          <table:table-cell table:style-name="ce6" table:formula="of:=IF(([.I$1]/2)^2-[.$A32]^2&gt;=0;[.I$1]/2+SQRT(([.I$1]/2)^2-[.$A32]^2);&quot;&quot;)">
            <text:p/>
          </table:table-cell>
          <table:table-cell table:style-name="ce6" table:formula="of:=IF(([.J$1]/2)^2-[.$A32]^2&gt;=0;[.J$1]/2+SQRT(([.J$1]/2)^2-[.$A32]^2);&quot;&quot;)">
            <text:p/>
          </table:table-cell>
          <table:table-cell table:style-name="ce6" table:formula="of:=IF(([.K$1]/2)^2-[.$A32]^2&gt;=0;[.K$1]/2+SQRT(([.K$1]/2)^2-[.$A32]^2);&quot;&quot;)">
            <text:p/>
          </table:table-cell>
          <table:table-cell table:style-name="ce6" table:formula="of:=IF(([.L$1]/2)^2-[.$A32]^2&gt;=0;[.L$1]/2+SQRT(([.L$1]/2)^2-[.$A32]^2);&quot;&quot;)">
            <text:p/>
          </table:table-cell>
          <table:table-cell table:style-name="ce6" table:formula="of:=IF(([.M$1]/2)^2-[.$A32]^2&gt;=0;[.M$1]/2+SQRT(([.M$1]/2)^2-[.$A32]^2);&quot;&quot;)">
            <text:p/>
          </table:table-cell>
          <table:table-cell table:style-name="ce6" table:formula="of:=IF(([.N$1]/2)^2-[.$A32]^2&gt;=0;[.N$1]/2+SQRT(([.N$1]/2)^2-[.$A32]^2);&quot;&quot;)">
            <text:p/>
          </table:table-cell>
          <table:table-cell table:style-name="ce6" table:formula="of:=IF(([.O$1]/2)^2-[.$A32]^2&gt;=0;[.O$1]/2+SQRT(([.O$1]/2)^2-[.$A32]^2);&quot;&quot;)">
            <text:p/>
          </table:table-cell>
          <table:table-cell table:style-name="ce6" table:formula="of:=IF(([.P$1]/2)^2-[.$A32]^2&gt;=0;[.P$1]/2+SQRT(([.P$1]/2)^2-[.$A32]^2);&quot;&quot;)">
            <text:p/>
          </table:table-cell>
          <table:table-cell table:style-name="ce6" table:formula="of:=IF(([.Q$1]/2)^2-[.$A32]^2&gt;=0;[.Q$1]/2+SQRT(([.Q$1]/2)^2-[.$A32]^2);&quot;&quot;)">
            <text:p/>
          </table:table-cell>
          <table:table-cell table:style-name="ce6" table:formula="of:=IF(([.R$1]/2)^2-[.$A32]^2&gt;=0;[.R$1]/2+SQRT(([.R$1]/2)^2-[.$A32]^2);&quot;&quot;)">
            <text:p/>
          </table:table-cell>
          <table:table-cell table:style-name="ce6" table:formula="of:=IF(([.S$1]/2)^2-[.$A32]^2&gt;=0;[.S$1]/2+SQRT(([.S$1]/2)^2-[.$A32]^2);&quot;&quot;)">
            <text:p/>
          </table:table-cell>
          <table:table-cell table:style-name="ce6" table:formula="of:=IF(([.T$1]/2)^2-[.$A32]^2&gt;=0;[.T$1]/2+SQRT(([.T$1]/2)^2-[.$A32]^2);&quot;&quot;)">
            <text:p/>
          </table:table-cell>
          <table:table-cell table:style-name="ce6" table:formula="of:=IF(([.U$1]/2)^2-[.$A32]^2&gt;=0;[.U$1]/2+SQRT(([.U$1]/2)^2-[.$A32]^2);&quot;&quot;)">
            <text:p/>
          </table:table-cell>
          <table:table-cell table:style-name="ce6" table:formula="of:=IF(([.V$1]/2)^2-[.$A32]^2&gt;=0;[.V$1]/2+SQRT(([.V$1]/2)^2-[.$A32]^2);&quot;&quot;)">
            <text:p/>
          </table:table-cell>
          <table:table-cell table:style-name="ce6" table:formula="of:=IF(([.W$1]/2)^2-[.$A32]^2&gt;=0;[.W$1]/2+SQRT(([.W$1]/2)^2-[.$A32]^2);&quot;&quot;)">
            <text:p/>
          </table:table-cell>
          <table:table-cell table:style-name="ce6" table:formula="of:=IF(([.X$1]/2)^2-[.$A32]^2&gt;=0;[.X$1]/2+SQRT(([.X$1]/2)^2-[.$A32]^2);&quot;&quot;)">
            <text:p/>
          </table:table-cell>
          <table:table-cell table:style-name="ce6" table:formula="of:=IF(([.Y$1]/2)^2-[.$A32]^2&gt;=0;[.Y$1]/2+SQRT(([.Y$1]/2)^2-[.$A32]^2);&quot;&quot;)">
            <text:p/>
          </table:table-cell>
          <table:table-cell table:style-name="ce6" table:formula="of:=IF(([.Z$1]/2)^2-[.$A32]^2&gt;=0;[.Z$1]/2+SQRT(([.Z$1]/2)^2-[.$A32]^2);&quot;&quot;)">
            <text:p/>
          </table:table-cell>
          <table:table-cell table:style-name="ce6" table:formula="of:=IF(([.AA$1]/2)^2-[.$A32]^2&gt;=0;[.AA$1]/2+SQRT(([.AA$1]/2)^2-[.$A32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32]" office:value-type="float" office:value="4">
            <text:p>4</text:p>
          </table:table-cell>
          <table:table-cell table:style-name="ce7" table:formula="of:=IF(([.B$1]/2)^2-[.$A32]^2&gt;=0;[.B$1]/2-SQRT(([.B$1]/2)^2-[.$A32]^2);&quot;&quot;)">
            <text:p/>
          </table:table-cell>
          <table:table-cell table:style-name="ce7" table:formula="of:=IF(([.C$1]/2)^2-[.$A32]^2&gt;=0;[.C$1]/2-SQRT(([.C$1]/2)^2-[.$A32]^2);&quot;&quot;)">
            <text:p/>
          </table:table-cell>
          <table:table-cell table:style-name="ce7" table:formula="of:=IF(([.D$1]/2)^2-[.$A32]^2&gt;=0;[.D$1]/2-SQRT(([.D$1]/2)^2-[.$A32]^2);&quot;&quot;)">
            <text:p/>
          </table:table-cell>
          <table:table-cell table:style-name="ce7" table:formula="of:=IF(([.E$1]/2)^2-[.$A32]^2&gt;=0;[.E$1]/2-SQRT(([.E$1]/2)^2-[.$A32]^2);&quot;&quot;)">
            <text:p/>
          </table:table-cell>
          <table:table-cell table:style-name="ce7" table:formula="of:=IF(([.F$1]/2)^2-[.$A32]^2&gt;=0;[.F$1]/2-SQRT(([.F$1]/2)^2-[.$A32]^2);&quot;&quot;)">
            <text:p/>
          </table:table-cell>
          <table:table-cell table:style-name="ce7" table:formula="of:=IF(([.G$1]/2)^2-[.$A32]^2&gt;=0;[.G$1]/2-SQRT(([.G$1]/2)^2-[.$A32]^2);&quot;&quot;)">
            <text:p/>
          </table:table-cell>
          <table:table-cell table:style-name="ce7" table:formula="of:=IF(([.H$1]/2)^2-[.$A32]^2&gt;=0;[.H$1]/2-SQRT(([.H$1]/2)^2-[.$A32]^2);&quot;&quot;)">
            <text:p/>
          </table:table-cell>
          <table:table-cell table:style-name="ce7" table:formula="of:=IF(([.I$1]/2)^2-[.$A32]^2&gt;=0;[.I$1]/2-SQRT(([.I$1]/2)^2-[.$A32]^2);&quot;&quot;)">
            <text:p/>
          </table:table-cell>
          <table:table-cell table:style-name="ce7" table:formula="of:=IF(([.J$1]/2)^2-[.$A32]^2&gt;=0;[.J$1]/2-SQRT(([.J$1]/2)^2-[.$A32]^2);&quot;&quot;)">
            <text:p/>
          </table:table-cell>
          <table:table-cell table:style-name="ce7" table:formula="of:=IF(([.K$1]/2)^2-[.$A32]^2&gt;=0;[.K$1]/2-SQRT(([.K$1]/2)^2-[.$A32]^2);&quot;&quot;)">
            <text:p/>
          </table:table-cell>
          <table:table-cell table:style-name="ce7" table:formula="of:=IF(([.L$1]/2)^2-[.$A32]^2&gt;=0;[.L$1]/2-SQRT(([.L$1]/2)^2-[.$A32]^2);&quot;&quot;)">
            <text:p/>
          </table:table-cell>
          <table:table-cell table:style-name="ce7" table:formula="of:=IF(([.M$1]/2)^2-[.$A32]^2&gt;=0;[.M$1]/2-SQRT(([.M$1]/2)^2-[.$A32]^2);&quot;&quot;)">
            <text:p/>
          </table:table-cell>
          <table:table-cell table:style-name="ce7" table:formula="of:=IF(([.N$1]/2)^2-[.$A32]^2&gt;=0;[.N$1]/2-SQRT(([.N$1]/2)^2-[.$A32]^2);&quot;&quot;)">
            <text:p/>
          </table:table-cell>
          <table:table-cell table:style-name="ce7" table:formula="of:=IF(([.O$1]/2)^2-[.$A32]^2&gt;=0;[.O$1]/2-SQRT(([.O$1]/2)^2-[.$A32]^2);&quot;&quot;)">
            <text:p/>
          </table:table-cell>
          <table:table-cell table:style-name="ce7" table:formula="of:=IF(([.P$1]/2)^2-[.$A32]^2&gt;=0;[.P$1]/2-SQRT(([.P$1]/2)^2-[.$A32]^2);&quot;&quot;)">
            <text:p/>
          </table:table-cell>
          <table:table-cell table:style-name="ce7" table:formula="of:=IF(([.Q$1]/2)^2-[.$A32]^2&gt;=0;[.Q$1]/2-SQRT(([.Q$1]/2)^2-[.$A32]^2);&quot;&quot;)">
            <text:p/>
          </table:table-cell>
          <table:table-cell table:style-name="ce7" table:formula="of:=IF(([.R$1]/2)^2-[.$A32]^2&gt;=0;[.R$1]/2-SQRT(([.R$1]/2)^2-[.$A32]^2);&quot;&quot;)">
            <text:p/>
          </table:table-cell>
          <table:table-cell table:style-name="ce7" table:formula="of:=IF(([.S$1]/2)^2-[.$A32]^2&gt;=0;[.S$1]/2-SQRT(([.S$1]/2)^2-[.$A32]^2);&quot;&quot;)">
            <text:p/>
          </table:table-cell>
          <table:table-cell table:style-name="ce7" table:formula="of:=IF(([.T$1]/2)^2-[.$A32]^2&gt;=0;[.T$1]/2-SQRT(([.T$1]/2)^2-[.$A32]^2);&quot;&quot;)">
            <text:p/>
          </table:table-cell>
          <table:table-cell table:style-name="ce7" table:formula="of:=IF(([.U$1]/2)^2-[.$A32]^2&gt;=0;[.U$1]/2-SQRT(([.U$1]/2)^2-[.$A32]^2);&quot;&quot;)">
            <text:p/>
          </table:table-cell>
          <table:table-cell table:style-name="ce7" table:formula="of:=IF(([.V$1]/2)^2-[.$A32]^2&gt;=0;[.V$1]/2-SQRT(([.V$1]/2)^2-[.$A32]^2);&quot;&quot;)">
            <text:p/>
          </table:table-cell>
          <table:table-cell table:style-name="ce7" table:formula="of:=IF(([.W$1]/2)^2-[.$A32]^2&gt;=0;[.W$1]/2-SQRT(([.W$1]/2)^2-[.$A32]^2);&quot;&quot;)">
            <text:p/>
          </table:table-cell>
          <table:table-cell table:style-name="ce7" table:formula="of:=IF(([.X$1]/2)^2-[.$A32]^2&gt;=0;[.X$1]/2-SQRT(([.X$1]/2)^2-[.$A32]^2);&quot;&quot;)">
            <text:p/>
          </table:table-cell>
          <table:table-cell table:style-name="ce7" table:formula="of:=IF(([.Y$1]/2)^2-[.$A32]^2&gt;=0;[.Y$1]/2-SQRT(([.Y$1]/2)^2-[.$A32]^2);&quot;&quot;)">
            <text:p/>
          </table:table-cell>
          <table:table-cell table:style-name="ce7" table:formula="of:=IF(([.Z$1]/2)^2-[.$A32]^2&gt;=0;[.Z$1]/2-SQRT(([.Z$1]/2)^2-[.$A32]^2);&quot;&quot;)">
            <text:p/>
          </table:table-cell>
          <table:table-cell table:style-name="ce7" table:formula="of:=IF(([.AA$1]/2)^2-[.$A32]^2&gt;=0;[.AA$1]/2-SQRT(([.AA$1]/2)^2-[.$A32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32]+0.2" office:value-type="float" office:value="4.2">
            <text:p>4,2</text:p>
          </table:table-cell>
          <table:table-cell table:style-name="ce6" table:formula="of:=IF(([.B$1]/2)^2-[.$A34]^2&gt;=0;[.B$1]/2+SQRT(([.B$1]/2)^2-[.$A34]^2);&quot;&quot;)">
            <text:p/>
          </table:table-cell>
          <table:table-cell table:style-name="ce6" table:formula="of:=IF(([.C$1]/2)^2-[.$A34]^2&gt;=0;[.C$1]/2+SQRT(([.C$1]/2)^2-[.$A34]^2);&quot;&quot;)">
            <text:p/>
          </table:table-cell>
          <table:table-cell table:style-name="ce6" table:formula="of:=IF(([.D$1]/2)^2-[.$A34]^2&gt;=0;[.D$1]/2+SQRT(([.D$1]/2)^2-[.$A34]^2);&quot;&quot;)">
            <text:p/>
          </table:table-cell>
          <table:table-cell table:style-name="ce6" table:formula="of:=IF(([.E$1]/2)^2-[.$A34]^2&gt;=0;[.E$1]/2+SQRT(([.E$1]/2)^2-[.$A34]^2);&quot;&quot;)">
            <text:p/>
          </table:table-cell>
          <table:table-cell table:style-name="ce6" table:formula="of:=IF(([.F$1]/2)^2-[.$A34]^2&gt;=0;[.F$1]/2+SQRT(([.F$1]/2)^2-[.$A34]^2);&quot;&quot;)">
            <text:p/>
          </table:table-cell>
          <table:table-cell table:style-name="ce6" table:formula="of:=IF(([.G$1]/2)^2-[.$A34]^2&gt;=0;[.G$1]/2+SQRT(([.G$1]/2)^2-[.$A34]^2);&quot;&quot;)">
            <text:p/>
          </table:table-cell>
          <table:table-cell table:style-name="ce6" table:formula="of:=IF(([.H$1]/2)^2-[.$A34]^2&gt;=0;[.H$1]/2+SQRT(([.H$1]/2)^2-[.$A34]^2);&quot;&quot;)">
            <text:p/>
          </table:table-cell>
          <table:table-cell table:style-name="ce6" table:formula="of:=IF(([.I$1]/2)^2-[.$A34]^2&gt;=0;[.I$1]/2+SQRT(([.I$1]/2)^2-[.$A34]^2);&quot;&quot;)">
            <text:p/>
          </table:table-cell>
          <table:table-cell table:style-name="ce6" table:formula="of:=IF(([.J$1]/2)^2-[.$A34]^2&gt;=0;[.J$1]/2+SQRT(([.J$1]/2)^2-[.$A34]^2);&quot;&quot;)">
            <text:p/>
          </table:table-cell>
          <table:table-cell table:style-name="ce6" table:formula="of:=IF(([.K$1]/2)^2-[.$A34]^2&gt;=0;[.K$1]/2+SQRT(([.K$1]/2)^2-[.$A34]^2);&quot;&quot;)">
            <text:p/>
          </table:table-cell>
          <table:table-cell table:style-name="ce6" table:formula="of:=IF(([.L$1]/2)^2-[.$A34]^2&gt;=0;[.L$1]/2+SQRT(([.L$1]/2)^2-[.$A34]^2);&quot;&quot;)">
            <text:p/>
          </table:table-cell>
          <table:table-cell table:style-name="ce6" table:formula="of:=IF(([.M$1]/2)^2-[.$A34]^2&gt;=0;[.M$1]/2+SQRT(([.M$1]/2)^2-[.$A34]^2);&quot;&quot;)">
            <text:p/>
          </table:table-cell>
          <table:table-cell table:style-name="ce6" table:formula="of:=IF(([.N$1]/2)^2-[.$A34]^2&gt;=0;[.N$1]/2+SQRT(([.N$1]/2)^2-[.$A34]^2);&quot;&quot;)">
            <text:p/>
          </table:table-cell>
          <table:table-cell table:style-name="ce6" table:formula="of:=IF(([.O$1]/2)^2-[.$A34]^2&gt;=0;[.O$1]/2+SQRT(([.O$1]/2)^2-[.$A34]^2);&quot;&quot;)">
            <text:p/>
          </table:table-cell>
          <table:table-cell table:style-name="ce6" table:formula="of:=IF(([.P$1]/2)^2-[.$A34]^2&gt;=0;[.P$1]/2+SQRT(([.P$1]/2)^2-[.$A34]^2);&quot;&quot;)">
            <text:p/>
          </table:table-cell>
          <table:table-cell table:style-name="ce6" table:formula="of:=IF(([.Q$1]/2)^2-[.$A34]^2&gt;=0;[.Q$1]/2+SQRT(([.Q$1]/2)^2-[.$A34]^2);&quot;&quot;)">
            <text:p/>
          </table:table-cell>
          <table:table-cell table:style-name="ce6" table:formula="of:=IF(([.R$1]/2)^2-[.$A34]^2&gt;=0;[.R$1]/2+SQRT(([.R$1]/2)^2-[.$A34]^2);&quot;&quot;)">
            <text:p/>
          </table:table-cell>
          <table:table-cell table:style-name="ce6" table:formula="of:=IF(([.S$1]/2)^2-[.$A34]^2&gt;=0;[.S$1]/2+SQRT(([.S$1]/2)^2-[.$A34]^2);&quot;&quot;)">
            <text:p/>
          </table:table-cell>
          <table:table-cell table:style-name="ce6" table:formula="of:=IF(([.T$1]/2)^2-[.$A34]^2&gt;=0;[.T$1]/2+SQRT(([.T$1]/2)^2-[.$A34]^2);&quot;&quot;)">
            <text:p/>
          </table:table-cell>
          <table:table-cell table:style-name="ce6" table:formula="of:=IF(([.U$1]/2)^2-[.$A34]^2&gt;=0;[.U$1]/2+SQRT(([.U$1]/2)^2-[.$A34]^2);&quot;&quot;)">
            <text:p/>
          </table:table-cell>
          <table:table-cell table:style-name="ce6" table:formula="of:=IF(([.V$1]/2)^2-[.$A34]^2&gt;=0;[.V$1]/2+SQRT(([.V$1]/2)^2-[.$A34]^2);&quot;&quot;)">
            <text:p/>
          </table:table-cell>
          <table:table-cell table:style-name="ce6" table:formula="of:=IF(([.W$1]/2)^2-[.$A34]^2&gt;=0;[.W$1]/2+SQRT(([.W$1]/2)^2-[.$A34]^2);&quot;&quot;)">
            <text:p/>
          </table:table-cell>
          <table:table-cell table:style-name="ce6" table:formula="of:=IF(([.X$1]/2)^2-[.$A34]^2&gt;=0;[.X$1]/2+SQRT(([.X$1]/2)^2-[.$A34]^2);&quot;&quot;)">
            <text:p/>
          </table:table-cell>
          <table:table-cell table:style-name="ce6" table:formula="of:=IF(([.Y$1]/2)^2-[.$A34]^2&gt;=0;[.Y$1]/2+SQRT(([.Y$1]/2)^2-[.$A34]^2);&quot;&quot;)">
            <text:p/>
          </table:table-cell>
          <table:table-cell table:style-name="ce6" table:formula="of:=IF(([.Z$1]/2)^2-[.$A34]^2&gt;=0;[.Z$1]/2+SQRT(([.Z$1]/2)^2-[.$A34]^2);&quot;&quot;)">
            <text:p/>
          </table:table-cell>
          <table:table-cell table:style-name="ce6" table:formula="of:=IF(([.AA$1]/2)^2-[.$A34]^2&gt;=0;[.AA$1]/2+SQRT(([.AA$1]/2)^2-[.$A34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34]" office:value-type="float" office:value="4.2">
            <text:p>4,2</text:p>
          </table:table-cell>
          <table:table-cell table:style-name="ce7" table:formula="of:=IF(([.B$1]/2)^2-[.$A34]^2&gt;=0;[.B$1]/2-SQRT(([.B$1]/2)^2-[.$A34]^2);&quot;&quot;)">
            <text:p/>
          </table:table-cell>
          <table:table-cell table:style-name="ce7" table:formula="of:=IF(([.C$1]/2)^2-[.$A34]^2&gt;=0;[.C$1]/2-SQRT(([.C$1]/2)^2-[.$A34]^2);&quot;&quot;)">
            <text:p/>
          </table:table-cell>
          <table:table-cell table:style-name="ce7" table:formula="of:=IF(([.D$1]/2)^2-[.$A34]^2&gt;=0;[.D$1]/2-SQRT(([.D$1]/2)^2-[.$A34]^2);&quot;&quot;)">
            <text:p/>
          </table:table-cell>
          <table:table-cell table:style-name="ce7" table:formula="of:=IF(([.E$1]/2)^2-[.$A34]^2&gt;=0;[.E$1]/2-SQRT(([.E$1]/2)^2-[.$A34]^2);&quot;&quot;)">
            <text:p/>
          </table:table-cell>
          <table:table-cell table:style-name="ce7" table:formula="of:=IF(([.F$1]/2)^2-[.$A34]^2&gt;=0;[.F$1]/2-SQRT(([.F$1]/2)^2-[.$A34]^2);&quot;&quot;)">
            <text:p/>
          </table:table-cell>
          <table:table-cell table:style-name="ce7" table:formula="of:=IF(([.G$1]/2)^2-[.$A34]^2&gt;=0;[.G$1]/2-SQRT(([.G$1]/2)^2-[.$A34]^2);&quot;&quot;)">
            <text:p/>
          </table:table-cell>
          <table:table-cell table:style-name="ce7" table:formula="of:=IF(([.H$1]/2)^2-[.$A34]^2&gt;=0;[.H$1]/2-SQRT(([.H$1]/2)^2-[.$A34]^2);&quot;&quot;)">
            <text:p/>
          </table:table-cell>
          <table:table-cell table:style-name="ce7" table:formula="of:=IF(([.I$1]/2)^2-[.$A34]^2&gt;=0;[.I$1]/2-SQRT(([.I$1]/2)^2-[.$A34]^2);&quot;&quot;)">
            <text:p/>
          </table:table-cell>
          <table:table-cell table:style-name="ce7" table:formula="of:=IF(([.J$1]/2)^2-[.$A34]^2&gt;=0;[.J$1]/2-SQRT(([.J$1]/2)^2-[.$A34]^2);&quot;&quot;)">
            <text:p/>
          </table:table-cell>
          <table:table-cell table:style-name="ce7" table:formula="of:=IF(([.K$1]/2)^2-[.$A34]^2&gt;=0;[.K$1]/2-SQRT(([.K$1]/2)^2-[.$A34]^2);&quot;&quot;)">
            <text:p/>
          </table:table-cell>
          <table:table-cell table:style-name="ce7" table:formula="of:=IF(([.L$1]/2)^2-[.$A34]^2&gt;=0;[.L$1]/2-SQRT(([.L$1]/2)^2-[.$A34]^2);&quot;&quot;)">
            <text:p/>
          </table:table-cell>
          <table:table-cell table:style-name="ce7" table:formula="of:=IF(([.M$1]/2)^2-[.$A34]^2&gt;=0;[.M$1]/2-SQRT(([.M$1]/2)^2-[.$A34]^2);&quot;&quot;)">
            <text:p/>
          </table:table-cell>
          <table:table-cell table:style-name="ce7" table:formula="of:=IF(([.N$1]/2)^2-[.$A34]^2&gt;=0;[.N$1]/2-SQRT(([.N$1]/2)^2-[.$A34]^2);&quot;&quot;)">
            <text:p/>
          </table:table-cell>
          <table:table-cell table:style-name="ce7" table:formula="of:=IF(([.O$1]/2)^2-[.$A34]^2&gt;=0;[.O$1]/2-SQRT(([.O$1]/2)^2-[.$A34]^2);&quot;&quot;)">
            <text:p/>
          </table:table-cell>
          <table:table-cell table:style-name="ce7" table:formula="of:=IF(([.P$1]/2)^2-[.$A34]^2&gt;=0;[.P$1]/2-SQRT(([.P$1]/2)^2-[.$A34]^2);&quot;&quot;)">
            <text:p/>
          </table:table-cell>
          <table:table-cell table:style-name="ce7" table:formula="of:=IF(([.Q$1]/2)^2-[.$A34]^2&gt;=0;[.Q$1]/2-SQRT(([.Q$1]/2)^2-[.$A34]^2);&quot;&quot;)">
            <text:p/>
          </table:table-cell>
          <table:table-cell table:style-name="ce7" table:formula="of:=IF(([.R$1]/2)^2-[.$A34]^2&gt;=0;[.R$1]/2-SQRT(([.R$1]/2)^2-[.$A34]^2);&quot;&quot;)">
            <text:p/>
          </table:table-cell>
          <table:table-cell table:style-name="ce7" table:formula="of:=IF(([.S$1]/2)^2-[.$A34]^2&gt;=0;[.S$1]/2-SQRT(([.S$1]/2)^2-[.$A34]^2);&quot;&quot;)">
            <text:p/>
          </table:table-cell>
          <table:table-cell table:style-name="ce7" table:formula="of:=IF(([.T$1]/2)^2-[.$A34]^2&gt;=0;[.T$1]/2-SQRT(([.T$1]/2)^2-[.$A34]^2);&quot;&quot;)">
            <text:p/>
          </table:table-cell>
          <table:table-cell table:style-name="ce7" table:formula="of:=IF(([.U$1]/2)^2-[.$A34]^2&gt;=0;[.U$1]/2-SQRT(([.U$1]/2)^2-[.$A34]^2);&quot;&quot;)">
            <text:p/>
          </table:table-cell>
          <table:table-cell table:style-name="ce7" table:formula="of:=IF(([.V$1]/2)^2-[.$A34]^2&gt;=0;[.V$1]/2-SQRT(([.V$1]/2)^2-[.$A34]^2);&quot;&quot;)">
            <text:p/>
          </table:table-cell>
          <table:table-cell table:style-name="ce7" table:formula="of:=IF(([.W$1]/2)^2-[.$A34]^2&gt;=0;[.W$1]/2-SQRT(([.W$1]/2)^2-[.$A34]^2);&quot;&quot;)">
            <text:p/>
          </table:table-cell>
          <table:table-cell table:style-name="ce7" table:formula="of:=IF(([.X$1]/2)^2-[.$A34]^2&gt;=0;[.X$1]/2-SQRT(([.X$1]/2)^2-[.$A34]^2);&quot;&quot;)">
            <text:p/>
          </table:table-cell>
          <table:table-cell table:style-name="ce7" table:formula="of:=IF(([.Y$1]/2)^2-[.$A34]^2&gt;=0;[.Y$1]/2-SQRT(([.Y$1]/2)^2-[.$A34]^2);&quot;&quot;)">
            <text:p/>
          </table:table-cell>
          <table:table-cell table:style-name="ce7" table:formula="of:=IF(([.Z$1]/2)^2-[.$A34]^2&gt;=0;[.Z$1]/2-SQRT(([.Z$1]/2)^2-[.$A34]^2);&quot;&quot;)">
            <text:p/>
          </table:table-cell>
          <table:table-cell table:style-name="ce7" table:formula="of:=IF(([.AA$1]/2)^2-[.$A34]^2&gt;=0;[.AA$1]/2-SQRT(([.AA$1]/2)^2-[.$A34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34]+0.2" office:value-type="float" office:value="4.4">
            <text:p>4,4</text:p>
          </table:table-cell>
          <table:table-cell table:style-name="ce6" table:formula="of:=IF(([.B$1]/2)^2-[.$A36]^2&gt;=0;[.B$1]/2+SQRT(([.B$1]/2)^2-[.$A36]^2);&quot;&quot;)">
            <text:p/>
          </table:table-cell>
          <table:table-cell table:style-name="ce6" table:formula="of:=IF(([.C$1]/2)^2-[.$A36]^2&gt;=0;[.C$1]/2+SQRT(([.C$1]/2)^2-[.$A36]^2);&quot;&quot;)">
            <text:p/>
          </table:table-cell>
          <table:table-cell table:style-name="ce6" table:formula="of:=IF(([.D$1]/2)^2-[.$A36]^2&gt;=0;[.D$1]/2+SQRT(([.D$1]/2)^2-[.$A36]^2);&quot;&quot;)">
            <text:p/>
          </table:table-cell>
          <table:table-cell table:style-name="ce6" table:formula="of:=IF(([.E$1]/2)^2-[.$A36]^2&gt;=0;[.E$1]/2+SQRT(([.E$1]/2)^2-[.$A36]^2);&quot;&quot;)">
            <text:p/>
          </table:table-cell>
          <table:table-cell table:style-name="ce6" table:formula="of:=IF(([.F$1]/2)^2-[.$A36]^2&gt;=0;[.F$1]/2+SQRT(([.F$1]/2)^2-[.$A36]^2);&quot;&quot;)">
            <text:p/>
          </table:table-cell>
          <table:table-cell table:style-name="ce6" table:formula="of:=IF(([.G$1]/2)^2-[.$A36]^2&gt;=0;[.G$1]/2+SQRT(([.G$1]/2)^2-[.$A36]^2);&quot;&quot;)">
            <text:p/>
          </table:table-cell>
          <table:table-cell table:style-name="ce6" table:formula="of:=IF(([.H$1]/2)^2-[.$A36]^2&gt;=0;[.H$1]/2+SQRT(([.H$1]/2)^2-[.$A36]^2);&quot;&quot;)">
            <text:p/>
          </table:table-cell>
          <table:table-cell table:style-name="ce6" table:formula="of:=IF(([.I$1]/2)^2-[.$A36]^2&gt;=0;[.I$1]/2+SQRT(([.I$1]/2)^2-[.$A36]^2);&quot;&quot;)">
            <text:p/>
          </table:table-cell>
          <table:table-cell table:style-name="ce6" table:formula="of:=IF(([.J$1]/2)^2-[.$A36]^2&gt;=0;[.J$1]/2+SQRT(([.J$1]/2)^2-[.$A36]^2);&quot;&quot;)">
            <text:p/>
          </table:table-cell>
          <table:table-cell table:style-name="ce6" table:formula="of:=IF(([.K$1]/2)^2-[.$A36]^2&gt;=0;[.K$1]/2+SQRT(([.K$1]/2)^2-[.$A36]^2);&quot;&quot;)">
            <text:p/>
          </table:table-cell>
          <table:table-cell table:style-name="ce6" table:formula="of:=IF(([.L$1]/2)^2-[.$A36]^2&gt;=0;[.L$1]/2+SQRT(([.L$1]/2)^2-[.$A36]^2);&quot;&quot;)">
            <text:p/>
          </table:table-cell>
          <table:table-cell table:style-name="ce6" table:formula="of:=IF(([.M$1]/2)^2-[.$A36]^2&gt;=0;[.M$1]/2+SQRT(([.M$1]/2)^2-[.$A36]^2);&quot;&quot;)">
            <text:p/>
          </table:table-cell>
          <table:table-cell table:style-name="ce6" table:formula="of:=IF(([.N$1]/2)^2-[.$A36]^2&gt;=0;[.N$1]/2+SQRT(([.N$1]/2)^2-[.$A36]^2);&quot;&quot;)">
            <text:p/>
          </table:table-cell>
          <table:table-cell table:style-name="ce6" table:formula="of:=IF(([.O$1]/2)^2-[.$A36]^2&gt;=0;[.O$1]/2+SQRT(([.O$1]/2)^2-[.$A36]^2);&quot;&quot;)">
            <text:p/>
          </table:table-cell>
          <table:table-cell table:style-name="ce6" table:formula="of:=IF(([.P$1]/2)^2-[.$A36]^2&gt;=0;[.P$1]/2+SQRT(([.P$1]/2)^2-[.$A36]^2);&quot;&quot;)">
            <text:p/>
          </table:table-cell>
          <table:table-cell table:style-name="ce6" table:formula="of:=IF(([.Q$1]/2)^2-[.$A36]^2&gt;=0;[.Q$1]/2+SQRT(([.Q$1]/2)^2-[.$A36]^2);&quot;&quot;)">
            <text:p/>
          </table:table-cell>
          <table:table-cell table:style-name="ce6" table:formula="of:=IF(([.R$1]/2)^2-[.$A36]^2&gt;=0;[.R$1]/2+SQRT(([.R$1]/2)^2-[.$A36]^2);&quot;&quot;)">
            <text:p/>
          </table:table-cell>
          <table:table-cell table:style-name="ce6" table:formula="of:=IF(([.S$1]/2)^2-[.$A36]^2&gt;=0;[.S$1]/2+SQRT(([.S$1]/2)^2-[.$A36]^2);&quot;&quot;)">
            <text:p/>
          </table:table-cell>
          <table:table-cell table:style-name="ce6" table:formula="of:=IF(([.T$1]/2)^2-[.$A36]^2&gt;=0;[.T$1]/2+SQRT(([.T$1]/2)^2-[.$A36]^2);&quot;&quot;)">
            <text:p/>
          </table:table-cell>
          <table:table-cell table:style-name="ce6" table:formula="of:=IF(([.U$1]/2)^2-[.$A36]^2&gt;=0;[.U$1]/2+SQRT(([.U$1]/2)^2-[.$A36]^2);&quot;&quot;)">
            <text:p/>
          </table:table-cell>
          <table:table-cell table:style-name="ce6" table:formula="of:=IF(([.V$1]/2)^2-[.$A36]^2&gt;=0;[.V$1]/2+SQRT(([.V$1]/2)^2-[.$A36]^2);&quot;&quot;)">
            <text:p/>
          </table:table-cell>
          <table:table-cell table:style-name="ce6" table:formula="of:=IF(([.W$1]/2)^2-[.$A36]^2&gt;=0;[.W$1]/2+SQRT(([.W$1]/2)^2-[.$A36]^2);&quot;&quot;)">
            <text:p/>
          </table:table-cell>
          <table:table-cell table:style-name="ce6" table:formula="of:=IF(([.X$1]/2)^2-[.$A36]^2&gt;=0;[.X$1]/2+SQRT(([.X$1]/2)^2-[.$A36]^2);&quot;&quot;)">
            <text:p/>
          </table:table-cell>
          <table:table-cell table:style-name="ce6" table:formula="of:=IF(([.Y$1]/2)^2-[.$A36]^2&gt;=0;[.Y$1]/2+SQRT(([.Y$1]/2)^2-[.$A36]^2);&quot;&quot;)">
            <text:p/>
          </table:table-cell>
          <table:table-cell table:style-name="ce6" table:formula="of:=IF(([.Z$1]/2)^2-[.$A36]^2&gt;=0;[.Z$1]/2+SQRT(([.Z$1]/2)^2-[.$A36]^2);&quot;&quot;)">
            <text:p/>
          </table:table-cell>
          <table:table-cell table:style-name="ce6" table:formula="of:=IF(([.AA$1]/2)^2-[.$A36]^2&gt;=0;[.AA$1]/2+SQRT(([.AA$1]/2)^2-[.$A36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36]" office:value-type="float" office:value="4.4">
            <text:p>4,4</text:p>
          </table:table-cell>
          <table:table-cell table:style-name="ce7" table:formula="of:=IF(([.B$1]/2)^2-[.$A36]^2&gt;=0;[.B$1]/2-SQRT(([.B$1]/2)^2-[.$A36]^2);&quot;&quot;)">
            <text:p/>
          </table:table-cell>
          <table:table-cell table:style-name="ce7" table:formula="of:=IF(([.C$1]/2)^2-[.$A36]^2&gt;=0;[.C$1]/2-SQRT(([.C$1]/2)^2-[.$A36]^2);&quot;&quot;)">
            <text:p/>
          </table:table-cell>
          <table:table-cell table:style-name="ce7" table:formula="of:=IF(([.D$1]/2)^2-[.$A36]^2&gt;=0;[.D$1]/2-SQRT(([.D$1]/2)^2-[.$A36]^2);&quot;&quot;)">
            <text:p/>
          </table:table-cell>
          <table:table-cell table:style-name="ce7" table:formula="of:=IF(([.E$1]/2)^2-[.$A36]^2&gt;=0;[.E$1]/2-SQRT(([.E$1]/2)^2-[.$A36]^2);&quot;&quot;)">
            <text:p/>
          </table:table-cell>
          <table:table-cell table:style-name="ce7" table:formula="of:=IF(([.F$1]/2)^2-[.$A36]^2&gt;=0;[.F$1]/2-SQRT(([.F$1]/2)^2-[.$A36]^2);&quot;&quot;)">
            <text:p/>
          </table:table-cell>
          <table:table-cell table:style-name="ce7" table:formula="of:=IF(([.G$1]/2)^2-[.$A36]^2&gt;=0;[.G$1]/2-SQRT(([.G$1]/2)^2-[.$A36]^2);&quot;&quot;)">
            <text:p/>
          </table:table-cell>
          <table:table-cell table:style-name="ce7" table:formula="of:=IF(([.H$1]/2)^2-[.$A36]^2&gt;=0;[.H$1]/2-SQRT(([.H$1]/2)^2-[.$A36]^2);&quot;&quot;)">
            <text:p/>
          </table:table-cell>
          <table:table-cell table:style-name="ce7" table:formula="of:=IF(([.I$1]/2)^2-[.$A36]^2&gt;=0;[.I$1]/2-SQRT(([.I$1]/2)^2-[.$A36]^2);&quot;&quot;)">
            <text:p/>
          </table:table-cell>
          <table:table-cell table:style-name="ce7" table:formula="of:=IF(([.J$1]/2)^2-[.$A36]^2&gt;=0;[.J$1]/2-SQRT(([.J$1]/2)^2-[.$A36]^2);&quot;&quot;)">
            <text:p/>
          </table:table-cell>
          <table:table-cell table:style-name="ce7" table:formula="of:=IF(([.K$1]/2)^2-[.$A36]^2&gt;=0;[.K$1]/2-SQRT(([.K$1]/2)^2-[.$A36]^2);&quot;&quot;)">
            <text:p/>
          </table:table-cell>
          <table:table-cell table:style-name="ce7" table:formula="of:=IF(([.L$1]/2)^2-[.$A36]^2&gt;=0;[.L$1]/2-SQRT(([.L$1]/2)^2-[.$A36]^2);&quot;&quot;)">
            <text:p/>
          </table:table-cell>
          <table:table-cell table:style-name="ce7" table:formula="of:=IF(([.M$1]/2)^2-[.$A36]^2&gt;=0;[.M$1]/2-SQRT(([.M$1]/2)^2-[.$A36]^2);&quot;&quot;)">
            <text:p/>
          </table:table-cell>
          <table:table-cell table:style-name="ce7" table:formula="of:=IF(([.N$1]/2)^2-[.$A36]^2&gt;=0;[.N$1]/2-SQRT(([.N$1]/2)^2-[.$A36]^2);&quot;&quot;)">
            <text:p/>
          </table:table-cell>
          <table:table-cell table:style-name="ce7" table:formula="of:=IF(([.O$1]/2)^2-[.$A36]^2&gt;=0;[.O$1]/2-SQRT(([.O$1]/2)^2-[.$A36]^2);&quot;&quot;)">
            <text:p/>
          </table:table-cell>
          <table:table-cell table:style-name="ce7" table:formula="of:=IF(([.P$1]/2)^2-[.$A36]^2&gt;=0;[.P$1]/2-SQRT(([.P$1]/2)^2-[.$A36]^2);&quot;&quot;)">
            <text:p/>
          </table:table-cell>
          <table:table-cell table:style-name="ce7" table:formula="of:=IF(([.Q$1]/2)^2-[.$A36]^2&gt;=0;[.Q$1]/2-SQRT(([.Q$1]/2)^2-[.$A36]^2);&quot;&quot;)">
            <text:p/>
          </table:table-cell>
          <table:table-cell table:style-name="ce7" table:formula="of:=IF(([.R$1]/2)^2-[.$A36]^2&gt;=0;[.R$1]/2-SQRT(([.R$1]/2)^2-[.$A36]^2);&quot;&quot;)">
            <text:p/>
          </table:table-cell>
          <table:table-cell table:style-name="ce7" table:formula="of:=IF(([.S$1]/2)^2-[.$A36]^2&gt;=0;[.S$1]/2-SQRT(([.S$1]/2)^2-[.$A36]^2);&quot;&quot;)">
            <text:p/>
          </table:table-cell>
          <table:table-cell table:style-name="ce7" table:formula="of:=IF(([.T$1]/2)^2-[.$A36]^2&gt;=0;[.T$1]/2-SQRT(([.T$1]/2)^2-[.$A36]^2);&quot;&quot;)">
            <text:p/>
          </table:table-cell>
          <table:table-cell table:style-name="ce7" table:formula="of:=IF(([.U$1]/2)^2-[.$A36]^2&gt;=0;[.U$1]/2-SQRT(([.U$1]/2)^2-[.$A36]^2);&quot;&quot;)">
            <text:p/>
          </table:table-cell>
          <table:table-cell table:style-name="ce7" table:formula="of:=IF(([.V$1]/2)^2-[.$A36]^2&gt;=0;[.V$1]/2-SQRT(([.V$1]/2)^2-[.$A36]^2);&quot;&quot;)">
            <text:p/>
          </table:table-cell>
          <table:table-cell table:style-name="ce7" table:formula="of:=IF(([.W$1]/2)^2-[.$A36]^2&gt;=0;[.W$1]/2-SQRT(([.W$1]/2)^2-[.$A36]^2);&quot;&quot;)">
            <text:p/>
          </table:table-cell>
          <table:table-cell table:style-name="ce7" table:formula="of:=IF(([.X$1]/2)^2-[.$A36]^2&gt;=0;[.X$1]/2-SQRT(([.X$1]/2)^2-[.$A36]^2);&quot;&quot;)">
            <text:p/>
          </table:table-cell>
          <table:table-cell table:style-name="ce7" table:formula="of:=IF(([.Y$1]/2)^2-[.$A36]^2&gt;=0;[.Y$1]/2-SQRT(([.Y$1]/2)^2-[.$A36]^2);&quot;&quot;)">
            <text:p/>
          </table:table-cell>
          <table:table-cell table:style-name="ce7" table:formula="of:=IF(([.Z$1]/2)^2-[.$A36]^2&gt;=0;[.Z$1]/2-SQRT(([.Z$1]/2)^2-[.$A36]^2);&quot;&quot;)">
            <text:p/>
          </table:table-cell>
          <table:table-cell table:style-name="ce7" table:formula="of:=IF(([.AA$1]/2)^2-[.$A36]^2&gt;=0;[.AA$1]/2-SQRT(([.AA$1]/2)^2-[.$A36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36]+0.2" office:value-type="float" office:value="4.6">
            <text:p>4,6</text:p>
          </table:table-cell>
          <table:table-cell table:style-name="ce6" table:formula="of:=IF(([.B$1]/2)^2-[.$A38]^2&gt;=0;[.B$1]/2+SQRT(([.B$1]/2)^2-[.$A38]^2);&quot;&quot;)">
            <text:p/>
          </table:table-cell>
          <table:table-cell table:style-name="ce6" table:formula="of:=IF(([.C$1]/2)^2-[.$A38]^2&gt;=0;[.C$1]/2+SQRT(([.C$1]/2)^2-[.$A38]^2);&quot;&quot;)">
            <text:p/>
          </table:table-cell>
          <table:table-cell table:style-name="ce6" table:formula="of:=IF(([.D$1]/2)^2-[.$A38]^2&gt;=0;[.D$1]/2+SQRT(([.D$1]/2)^2-[.$A38]^2);&quot;&quot;)">
            <text:p/>
          </table:table-cell>
          <table:table-cell table:style-name="ce6" table:formula="of:=IF(([.E$1]/2)^2-[.$A38]^2&gt;=0;[.E$1]/2+SQRT(([.E$1]/2)^2-[.$A38]^2);&quot;&quot;)">
            <text:p/>
          </table:table-cell>
          <table:table-cell table:style-name="ce6" table:formula="of:=IF(([.F$1]/2)^2-[.$A38]^2&gt;=0;[.F$1]/2+SQRT(([.F$1]/2)^2-[.$A38]^2);&quot;&quot;)">
            <text:p/>
          </table:table-cell>
          <table:table-cell table:style-name="ce6" table:formula="of:=IF(([.G$1]/2)^2-[.$A38]^2&gt;=0;[.G$1]/2+SQRT(([.G$1]/2)^2-[.$A38]^2);&quot;&quot;)">
            <text:p/>
          </table:table-cell>
          <table:table-cell table:style-name="ce6" table:formula="of:=IF(([.H$1]/2)^2-[.$A38]^2&gt;=0;[.H$1]/2+SQRT(([.H$1]/2)^2-[.$A38]^2);&quot;&quot;)">
            <text:p/>
          </table:table-cell>
          <table:table-cell table:style-name="ce6" table:formula="of:=IF(([.I$1]/2)^2-[.$A38]^2&gt;=0;[.I$1]/2+SQRT(([.I$1]/2)^2-[.$A38]^2);&quot;&quot;)">
            <text:p/>
          </table:table-cell>
          <table:table-cell table:style-name="ce6" table:formula="of:=IF(([.J$1]/2)^2-[.$A38]^2&gt;=0;[.J$1]/2+SQRT(([.J$1]/2)^2-[.$A38]^2);&quot;&quot;)">
            <text:p/>
          </table:table-cell>
          <table:table-cell table:style-name="ce6" table:formula="of:=IF(([.K$1]/2)^2-[.$A38]^2&gt;=0;[.K$1]/2+SQRT(([.K$1]/2)^2-[.$A38]^2);&quot;&quot;)">
            <text:p/>
          </table:table-cell>
          <table:table-cell table:style-name="ce6" table:formula="of:=IF(([.L$1]/2)^2-[.$A38]^2&gt;=0;[.L$1]/2+SQRT(([.L$1]/2)^2-[.$A38]^2);&quot;&quot;)">
            <text:p/>
          </table:table-cell>
          <table:table-cell table:style-name="ce6" table:formula="of:=IF(([.M$1]/2)^2-[.$A38]^2&gt;=0;[.M$1]/2+SQRT(([.M$1]/2)^2-[.$A38]^2);&quot;&quot;)">
            <text:p/>
          </table:table-cell>
          <table:table-cell table:style-name="ce6" table:formula="of:=IF(([.N$1]/2)^2-[.$A38]^2&gt;=0;[.N$1]/2+SQRT(([.N$1]/2)^2-[.$A38]^2);&quot;&quot;)">
            <text:p/>
          </table:table-cell>
          <table:table-cell table:style-name="ce6" table:formula="of:=IF(([.O$1]/2)^2-[.$A38]^2&gt;=0;[.O$1]/2+SQRT(([.O$1]/2)^2-[.$A38]^2);&quot;&quot;)">
            <text:p/>
          </table:table-cell>
          <table:table-cell table:style-name="ce6" table:formula="of:=IF(([.P$1]/2)^2-[.$A38]^2&gt;=0;[.P$1]/2+SQRT(([.P$1]/2)^2-[.$A38]^2);&quot;&quot;)">
            <text:p/>
          </table:table-cell>
          <table:table-cell table:style-name="ce6" table:formula="of:=IF(([.Q$1]/2)^2-[.$A38]^2&gt;=0;[.Q$1]/2+SQRT(([.Q$1]/2)^2-[.$A38]^2);&quot;&quot;)">
            <text:p/>
          </table:table-cell>
          <table:table-cell table:style-name="ce6" table:formula="of:=IF(([.R$1]/2)^2-[.$A38]^2&gt;=0;[.R$1]/2+SQRT(([.R$1]/2)^2-[.$A38]^2);&quot;&quot;)">
            <text:p/>
          </table:table-cell>
          <table:table-cell table:style-name="ce6" table:formula="of:=IF(([.S$1]/2)^2-[.$A38]^2&gt;=0;[.S$1]/2+SQRT(([.S$1]/2)^2-[.$A38]^2);&quot;&quot;)">
            <text:p/>
          </table:table-cell>
          <table:table-cell table:style-name="ce6" table:formula="of:=IF(([.T$1]/2)^2-[.$A38]^2&gt;=0;[.T$1]/2+SQRT(([.T$1]/2)^2-[.$A38]^2);&quot;&quot;)">
            <text:p/>
          </table:table-cell>
          <table:table-cell table:style-name="ce6" table:formula="of:=IF(([.U$1]/2)^2-[.$A38]^2&gt;=0;[.U$1]/2+SQRT(([.U$1]/2)^2-[.$A38]^2);&quot;&quot;)">
            <text:p/>
          </table:table-cell>
          <table:table-cell table:style-name="ce6" table:formula="of:=IF(([.V$1]/2)^2-[.$A38]^2&gt;=0;[.V$1]/2+SQRT(([.V$1]/2)^2-[.$A38]^2);&quot;&quot;)">
            <text:p/>
          </table:table-cell>
          <table:table-cell table:style-name="ce6" table:formula="of:=IF(([.W$1]/2)^2-[.$A38]^2&gt;=0;[.W$1]/2+SQRT(([.W$1]/2)^2-[.$A38]^2);&quot;&quot;)">
            <text:p/>
          </table:table-cell>
          <table:table-cell table:style-name="ce6" table:formula="of:=IF(([.X$1]/2)^2-[.$A38]^2&gt;=0;[.X$1]/2+SQRT(([.X$1]/2)^2-[.$A38]^2);&quot;&quot;)">
            <text:p/>
          </table:table-cell>
          <table:table-cell table:style-name="ce6" table:formula="of:=IF(([.Y$1]/2)^2-[.$A38]^2&gt;=0;[.Y$1]/2+SQRT(([.Y$1]/2)^2-[.$A38]^2);&quot;&quot;)">
            <text:p/>
          </table:table-cell>
          <table:table-cell table:style-name="ce6" table:formula="of:=IF(([.Z$1]/2)^2-[.$A38]^2&gt;=0;[.Z$1]/2+SQRT(([.Z$1]/2)^2-[.$A38]^2);&quot;&quot;)">
            <text:p/>
          </table:table-cell>
          <table:table-cell table:style-name="ce6" table:formula="of:=IF(([.AA$1]/2)^2-[.$A38]^2&gt;=0;[.AA$1]/2+SQRT(([.AA$1]/2)^2-[.$A38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38]" office:value-type="float" office:value="4.6">
            <text:p>4,6</text:p>
          </table:table-cell>
          <table:table-cell table:style-name="ce7" table:formula="of:=IF(([.B$1]/2)^2-[.$A38]^2&gt;=0;[.B$1]/2-SQRT(([.B$1]/2)^2-[.$A38]^2);&quot;&quot;)">
            <text:p/>
          </table:table-cell>
          <table:table-cell table:style-name="ce7" table:formula="of:=IF(([.C$1]/2)^2-[.$A38]^2&gt;=0;[.C$1]/2-SQRT(([.C$1]/2)^2-[.$A38]^2);&quot;&quot;)">
            <text:p/>
          </table:table-cell>
          <table:table-cell table:style-name="ce7" table:formula="of:=IF(([.D$1]/2)^2-[.$A38]^2&gt;=0;[.D$1]/2-SQRT(([.D$1]/2)^2-[.$A38]^2);&quot;&quot;)">
            <text:p/>
          </table:table-cell>
          <table:table-cell table:style-name="ce7" table:formula="of:=IF(([.E$1]/2)^2-[.$A38]^2&gt;=0;[.E$1]/2-SQRT(([.E$1]/2)^2-[.$A38]^2);&quot;&quot;)">
            <text:p/>
          </table:table-cell>
          <table:table-cell table:style-name="ce7" table:formula="of:=IF(([.F$1]/2)^2-[.$A38]^2&gt;=0;[.F$1]/2-SQRT(([.F$1]/2)^2-[.$A38]^2);&quot;&quot;)">
            <text:p/>
          </table:table-cell>
          <table:table-cell table:style-name="ce7" table:formula="of:=IF(([.G$1]/2)^2-[.$A38]^2&gt;=0;[.G$1]/2-SQRT(([.G$1]/2)^2-[.$A38]^2);&quot;&quot;)">
            <text:p/>
          </table:table-cell>
          <table:table-cell table:style-name="ce7" table:formula="of:=IF(([.H$1]/2)^2-[.$A38]^2&gt;=0;[.H$1]/2-SQRT(([.H$1]/2)^2-[.$A38]^2);&quot;&quot;)">
            <text:p/>
          </table:table-cell>
          <table:table-cell table:style-name="ce7" table:formula="of:=IF(([.I$1]/2)^2-[.$A38]^2&gt;=0;[.I$1]/2-SQRT(([.I$1]/2)^2-[.$A38]^2);&quot;&quot;)">
            <text:p/>
          </table:table-cell>
          <table:table-cell table:style-name="ce7" table:formula="of:=IF(([.J$1]/2)^2-[.$A38]^2&gt;=0;[.J$1]/2-SQRT(([.J$1]/2)^2-[.$A38]^2);&quot;&quot;)">
            <text:p/>
          </table:table-cell>
          <table:table-cell table:style-name="ce7" table:formula="of:=IF(([.K$1]/2)^2-[.$A38]^2&gt;=0;[.K$1]/2-SQRT(([.K$1]/2)^2-[.$A38]^2);&quot;&quot;)">
            <text:p/>
          </table:table-cell>
          <table:table-cell table:style-name="ce7" table:formula="of:=IF(([.L$1]/2)^2-[.$A38]^2&gt;=0;[.L$1]/2-SQRT(([.L$1]/2)^2-[.$A38]^2);&quot;&quot;)">
            <text:p/>
          </table:table-cell>
          <table:table-cell table:style-name="ce7" table:formula="of:=IF(([.M$1]/2)^2-[.$A38]^2&gt;=0;[.M$1]/2-SQRT(([.M$1]/2)^2-[.$A38]^2);&quot;&quot;)">
            <text:p/>
          </table:table-cell>
          <table:table-cell table:style-name="ce7" table:formula="of:=IF(([.N$1]/2)^2-[.$A38]^2&gt;=0;[.N$1]/2-SQRT(([.N$1]/2)^2-[.$A38]^2);&quot;&quot;)">
            <text:p/>
          </table:table-cell>
          <table:table-cell table:style-name="ce7" table:formula="of:=IF(([.O$1]/2)^2-[.$A38]^2&gt;=0;[.O$1]/2-SQRT(([.O$1]/2)^2-[.$A38]^2);&quot;&quot;)">
            <text:p/>
          </table:table-cell>
          <table:table-cell table:style-name="ce7" table:formula="of:=IF(([.P$1]/2)^2-[.$A38]^2&gt;=0;[.P$1]/2-SQRT(([.P$1]/2)^2-[.$A38]^2);&quot;&quot;)">
            <text:p/>
          </table:table-cell>
          <table:table-cell table:style-name="ce7" table:formula="of:=IF(([.Q$1]/2)^2-[.$A38]^2&gt;=0;[.Q$1]/2-SQRT(([.Q$1]/2)^2-[.$A38]^2);&quot;&quot;)">
            <text:p/>
          </table:table-cell>
          <table:table-cell table:style-name="ce7" table:formula="of:=IF(([.R$1]/2)^2-[.$A38]^2&gt;=0;[.R$1]/2-SQRT(([.R$1]/2)^2-[.$A38]^2);&quot;&quot;)">
            <text:p/>
          </table:table-cell>
          <table:table-cell table:style-name="ce7" table:formula="of:=IF(([.S$1]/2)^2-[.$A38]^2&gt;=0;[.S$1]/2-SQRT(([.S$1]/2)^2-[.$A38]^2);&quot;&quot;)">
            <text:p/>
          </table:table-cell>
          <table:table-cell table:style-name="ce7" table:formula="of:=IF(([.T$1]/2)^2-[.$A38]^2&gt;=0;[.T$1]/2-SQRT(([.T$1]/2)^2-[.$A38]^2);&quot;&quot;)">
            <text:p/>
          </table:table-cell>
          <table:table-cell table:style-name="ce7" table:formula="of:=IF(([.U$1]/2)^2-[.$A38]^2&gt;=0;[.U$1]/2-SQRT(([.U$1]/2)^2-[.$A38]^2);&quot;&quot;)">
            <text:p/>
          </table:table-cell>
          <table:table-cell table:style-name="ce7" table:formula="of:=IF(([.V$1]/2)^2-[.$A38]^2&gt;=0;[.V$1]/2-SQRT(([.V$1]/2)^2-[.$A38]^2);&quot;&quot;)">
            <text:p/>
          </table:table-cell>
          <table:table-cell table:style-name="ce7" table:formula="of:=IF(([.W$1]/2)^2-[.$A38]^2&gt;=0;[.W$1]/2-SQRT(([.W$1]/2)^2-[.$A38]^2);&quot;&quot;)">
            <text:p/>
          </table:table-cell>
          <table:table-cell table:style-name="ce7" table:formula="of:=IF(([.X$1]/2)^2-[.$A38]^2&gt;=0;[.X$1]/2-SQRT(([.X$1]/2)^2-[.$A38]^2);&quot;&quot;)">
            <text:p/>
          </table:table-cell>
          <table:table-cell table:style-name="ce7" table:formula="of:=IF(([.Y$1]/2)^2-[.$A38]^2&gt;=0;[.Y$1]/2-SQRT(([.Y$1]/2)^2-[.$A38]^2);&quot;&quot;)">
            <text:p/>
          </table:table-cell>
          <table:table-cell table:style-name="ce7" table:formula="of:=IF(([.Z$1]/2)^2-[.$A38]^2&gt;=0;[.Z$1]/2-SQRT(([.Z$1]/2)^2-[.$A38]^2);&quot;&quot;)">
            <text:p/>
          </table:table-cell>
          <table:table-cell table:style-name="ce7" table:formula="of:=IF(([.AA$1]/2)^2-[.$A38]^2&gt;=0;[.AA$1]/2-SQRT(([.AA$1]/2)^2-[.$A38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38]+0.2" office:value-type="float" office:value="4.8">
            <text:p>4,8</text:p>
          </table:table-cell>
          <table:table-cell table:style-name="ce6" table:formula="of:=IF(([.B$1]/2)^2-[.$A40]^2&gt;=0;[.B$1]/2+SQRT(([.B$1]/2)^2-[.$A40]^2);&quot;&quot;)">
            <text:p/>
          </table:table-cell>
          <table:table-cell table:style-name="ce6" table:formula="of:=IF(([.C$1]/2)^2-[.$A40]^2&gt;=0;[.C$1]/2+SQRT(([.C$1]/2)^2-[.$A40]^2);&quot;&quot;)">
            <text:p/>
          </table:table-cell>
          <table:table-cell table:style-name="ce6" table:formula="of:=IF(([.D$1]/2)^2-[.$A40]^2&gt;=0;[.D$1]/2+SQRT(([.D$1]/2)^2-[.$A40]^2);&quot;&quot;)">
            <text:p/>
          </table:table-cell>
          <table:table-cell table:style-name="ce6" table:formula="of:=IF(([.E$1]/2)^2-[.$A40]^2&gt;=0;[.E$1]/2+SQRT(([.E$1]/2)^2-[.$A40]^2);&quot;&quot;)">
            <text:p/>
          </table:table-cell>
          <table:table-cell table:style-name="ce6" table:formula="of:=IF(([.F$1]/2)^2-[.$A40]^2&gt;=0;[.F$1]/2+SQRT(([.F$1]/2)^2-[.$A40]^2);&quot;&quot;)">
            <text:p/>
          </table:table-cell>
          <table:table-cell table:style-name="ce6" table:formula="of:=IF(([.G$1]/2)^2-[.$A40]^2&gt;=0;[.G$1]/2+SQRT(([.G$1]/2)^2-[.$A40]^2);&quot;&quot;)">
            <text:p/>
          </table:table-cell>
          <table:table-cell table:style-name="ce6" table:formula="of:=IF(([.H$1]/2)^2-[.$A40]^2&gt;=0;[.H$1]/2+SQRT(([.H$1]/2)^2-[.$A40]^2);&quot;&quot;)">
            <text:p/>
          </table:table-cell>
          <table:table-cell table:style-name="ce6" table:formula="of:=IF(([.I$1]/2)^2-[.$A40]^2&gt;=0;[.I$1]/2+SQRT(([.I$1]/2)^2-[.$A40]^2);&quot;&quot;)">
            <text:p/>
          </table:table-cell>
          <table:table-cell table:style-name="ce6" table:formula="of:=IF(([.J$1]/2)^2-[.$A40]^2&gt;=0;[.J$1]/2+SQRT(([.J$1]/2)^2-[.$A40]^2);&quot;&quot;)">
            <text:p/>
          </table:table-cell>
          <table:table-cell table:style-name="ce6" table:formula="of:=IF(([.K$1]/2)^2-[.$A40]^2&gt;=0;[.K$1]/2+SQRT(([.K$1]/2)^2-[.$A40]^2);&quot;&quot;)">
            <text:p/>
          </table:table-cell>
          <table:table-cell table:style-name="ce6" table:formula="of:=IF(([.L$1]/2)^2-[.$A40]^2&gt;=0;[.L$1]/2+SQRT(([.L$1]/2)^2-[.$A40]^2);&quot;&quot;)">
            <text:p/>
          </table:table-cell>
          <table:table-cell table:style-name="ce6" table:formula="of:=IF(([.M$1]/2)^2-[.$A40]^2&gt;=0;[.M$1]/2+SQRT(([.M$1]/2)^2-[.$A40]^2);&quot;&quot;)">
            <text:p/>
          </table:table-cell>
          <table:table-cell table:style-name="ce6" table:formula="of:=IF(([.N$1]/2)^2-[.$A40]^2&gt;=0;[.N$1]/2+SQRT(([.N$1]/2)^2-[.$A40]^2);&quot;&quot;)">
            <text:p/>
          </table:table-cell>
          <table:table-cell table:style-name="ce6" table:formula="of:=IF(([.O$1]/2)^2-[.$A40]^2&gt;=0;[.O$1]/2+SQRT(([.O$1]/2)^2-[.$A40]^2);&quot;&quot;)">
            <text:p/>
          </table:table-cell>
          <table:table-cell table:style-name="ce6" table:formula="of:=IF(([.P$1]/2)^2-[.$A40]^2&gt;=0;[.P$1]/2+SQRT(([.P$1]/2)^2-[.$A40]^2);&quot;&quot;)">
            <text:p/>
          </table:table-cell>
          <table:table-cell table:style-name="ce6" table:formula="of:=IF(([.Q$1]/2)^2-[.$A40]^2&gt;=0;[.Q$1]/2+SQRT(([.Q$1]/2)^2-[.$A40]^2);&quot;&quot;)">
            <text:p/>
          </table:table-cell>
          <table:table-cell table:style-name="ce6" table:formula="of:=IF(([.R$1]/2)^2-[.$A40]^2&gt;=0;[.R$1]/2+SQRT(([.R$1]/2)^2-[.$A40]^2);&quot;&quot;)">
            <text:p/>
          </table:table-cell>
          <table:table-cell table:style-name="ce6" table:formula="of:=IF(([.S$1]/2)^2-[.$A40]^2&gt;=0;[.S$1]/2+SQRT(([.S$1]/2)^2-[.$A40]^2);&quot;&quot;)">
            <text:p/>
          </table:table-cell>
          <table:table-cell table:style-name="ce6" table:formula="of:=IF(([.T$1]/2)^2-[.$A40]^2&gt;=0;[.T$1]/2+SQRT(([.T$1]/2)^2-[.$A40]^2);&quot;&quot;)">
            <text:p/>
          </table:table-cell>
          <table:table-cell table:style-name="ce6" table:formula="of:=IF(([.U$1]/2)^2-[.$A40]^2&gt;=0;[.U$1]/2+SQRT(([.U$1]/2)^2-[.$A40]^2);&quot;&quot;)">
            <text:p/>
          </table:table-cell>
          <table:table-cell table:style-name="ce6" table:formula="of:=IF(([.V$1]/2)^2-[.$A40]^2&gt;=0;[.V$1]/2+SQRT(([.V$1]/2)^2-[.$A40]^2);&quot;&quot;)">
            <text:p/>
          </table:table-cell>
          <table:table-cell table:style-name="ce6" table:formula="of:=IF(([.W$1]/2)^2-[.$A40]^2&gt;=0;[.W$1]/2+SQRT(([.W$1]/2)^2-[.$A40]^2);&quot;&quot;)">
            <text:p/>
          </table:table-cell>
          <table:table-cell table:style-name="ce6" table:formula="of:=IF(([.X$1]/2)^2-[.$A40]^2&gt;=0;[.X$1]/2+SQRT(([.X$1]/2)^2-[.$A40]^2);&quot;&quot;)">
            <text:p/>
          </table:table-cell>
          <table:table-cell table:style-name="ce6" table:formula="of:=IF(([.Y$1]/2)^2-[.$A40]^2&gt;=0;[.Y$1]/2+SQRT(([.Y$1]/2)^2-[.$A40]^2);&quot;&quot;)">
            <text:p/>
          </table:table-cell>
          <table:table-cell table:style-name="ce6" table:formula="of:=IF(([.Z$1]/2)^2-[.$A40]^2&gt;=0;[.Z$1]/2+SQRT(([.Z$1]/2)^2-[.$A40]^2);&quot;&quot;)">
            <text:p/>
          </table:table-cell>
          <table:table-cell table:style-name="ce6" table:formula="of:=IF(([.AA$1]/2)^2-[.$A40]^2&gt;=0;[.AA$1]/2+SQRT(([.AA$1]/2)^2-[.$A40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40]" office:value-type="float" office:value="4.8">
            <text:p>4,8</text:p>
          </table:table-cell>
          <table:table-cell table:style-name="ce7" table:formula="of:=IF(([.B$1]/2)^2-[.$A40]^2&gt;=0;[.B$1]/2-SQRT(([.B$1]/2)^2-[.$A40]^2);&quot;&quot;)">
            <text:p/>
          </table:table-cell>
          <table:table-cell table:style-name="ce7" table:formula="of:=IF(([.C$1]/2)^2-[.$A40]^2&gt;=0;[.C$1]/2-SQRT(([.C$1]/2)^2-[.$A40]^2);&quot;&quot;)">
            <text:p/>
          </table:table-cell>
          <table:table-cell table:style-name="ce7" table:formula="of:=IF(([.D$1]/2)^2-[.$A40]^2&gt;=0;[.D$1]/2-SQRT(([.D$1]/2)^2-[.$A40]^2);&quot;&quot;)">
            <text:p/>
          </table:table-cell>
          <table:table-cell table:style-name="ce7" table:formula="of:=IF(([.E$1]/2)^2-[.$A40]^2&gt;=0;[.E$1]/2-SQRT(([.E$1]/2)^2-[.$A40]^2);&quot;&quot;)">
            <text:p/>
          </table:table-cell>
          <table:table-cell table:style-name="ce7" table:formula="of:=IF(([.F$1]/2)^2-[.$A40]^2&gt;=0;[.F$1]/2-SQRT(([.F$1]/2)^2-[.$A40]^2);&quot;&quot;)">
            <text:p/>
          </table:table-cell>
          <table:table-cell table:style-name="ce7" table:formula="of:=IF(([.G$1]/2)^2-[.$A40]^2&gt;=0;[.G$1]/2-SQRT(([.G$1]/2)^2-[.$A40]^2);&quot;&quot;)">
            <text:p/>
          </table:table-cell>
          <table:table-cell table:style-name="ce7" table:formula="of:=IF(([.H$1]/2)^2-[.$A40]^2&gt;=0;[.H$1]/2-SQRT(([.H$1]/2)^2-[.$A40]^2);&quot;&quot;)">
            <text:p/>
          </table:table-cell>
          <table:table-cell table:style-name="ce7" table:formula="of:=IF(([.I$1]/2)^2-[.$A40]^2&gt;=0;[.I$1]/2-SQRT(([.I$1]/2)^2-[.$A40]^2);&quot;&quot;)">
            <text:p/>
          </table:table-cell>
          <table:table-cell table:style-name="ce7" table:formula="of:=IF(([.J$1]/2)^2-[.$A40]^2&gt;=0;[.J$1]/2-SQRT(([.J$1]/2)^2-[.$A40]^2);&quot;&quot;)">
            <text:p/>
          </table:table-cell>
          <table:table-cell table:style-name="ce7" table:formula="of:=IF(([.K$1]/2)^2-[.$A40]^2&gt;=0;[.K$1]/2-SQRT(([.K$1]/2)^2-[.$A40]^2);&quot;&quot;)">
            <text:p/>
          </table:table-cell>
          <table:table-cell table:style-name="ce7" table:formula="of:=IF(([.L$1]/2)^2-[.$A40]^2&gt;=0;[.L$1]/2-SQRT(([.L$1]/2)^2-[.$A40]^2);&quot;&quot;)">
            <text:p/>
          </table:table-cell>
          <table:table-cell table:style-name="ce7" table:formula="of:=IF(([.M$1]/2)^2-[.$A40]^2&gt;=0;[.M$1]/2-SQRT(([.M$1]/2)^2-[.$A40]^2);&quot;&quot;)">
            <text:p/>
          </table:table-cell>
          <table:table-cell table:style-name="ce7" table:formula="of:=IF(([.N$1]/2)^2-[.$A40]^2&gt;=0;[.N$1]/2-SQRT(([.N$1]/2)^2-[.$A40]^2);&quot;&quot;)">
            <text:p/>
          </table:table-cell>
          <table:table-cell table:style-name="ce7" table:formula="of:=IF(([.O$1]/2)^2-[.$A40]^2&gt;=0;[.O$1]/2-SQRT(([.O$1]/2)^2-[.$A40]^2);&quot;&quot;)">
            <text:p/>
          </table:table-cell>
          <table:table-cell table:style-name="ce7" table:formula="of:=IF(([.P$1]/2)^2-[.$A40]^2&gt;=0;[.P$1]/2-SQRT(([.P$1]/2)^2-[.$A40]^2);&quot;&quot;)">
            <text:p/>
          </table:table-cell>
          <table:table-cell table:style-name="ce7" table:formula="of:=IF(([.Q$1]/2)^2-[.$A40]^2&gt;=0;[.Q$1]/2-SQRT(([.Q$1]/2)^2-[.$A40]^2);&quot;&quot;)">
            <text:p/>
          </table:table-cell>
          <table:table-cell table:style-name="ce7" table:formula="of:=IF(([.R$1]/2)^2-[.$A40]^2&gt;=0;[.R$1]/2-SQRT(([.R$1]/2)^2-[.$A40]^2);&quot;&quot;)">
            <text:p/>
          </table:table-cell>
          <table:table-cell table:style-name="ce7" table:formula="of:=IF(([.S$1]/2)^2-[.$A40]^2&gt;=0;[.S$1]/2-SQRT(([.S$1]/2)^2-[.$A40]^2);&quot;&quot;)">
            <text:p/>
          </table:table-cell>
          <table:table-cell table:style-name="ce7" table:formula="of:=IF(([.T$1]/2)^2-[.$A40]^2&gt;=0;[.T$1]/2-SQRT(([.T$1]/2)^2-[.$A40]^2);&quot;&quot;)">
            <text:p/>
          </table:table-cell>
          <table:table-cell table:style-name="ce7" table:formula="of:=IF(([.U$1]/2)^2-[.$A40]^2&gt;=0;[.U$1]/2-SQRT(([.U$1]/2)^2-[.$A40]^2);&quot;&quot;)">
            <text:p/>
          </table:table-cell>
          <table:table-cell table:style-name="ce7" table:formula="of:=IF(([.V$1]/2)^2-[.$A40]^2&gt;=0;[.V$1]/2-SQRT(([.V$1]/2)^2-[.$A40]^2);&quot;&quot;)">
            <text:p/>
          </table:table-cell>
          <table:table-cell table:style-name="ce7" table:formula="of:=IF(([.W$1]/2)^2-[.$A40]^2&gt;=0;[.W$1]/2-SQRT(([.W$1]/2)^2-[.$A40]^2);&quot;&quot;)">
            <text:p/>
          </table:table-cell>
          <table:table-cell table:style-name="ce7" table:formula="of:=IF(([.X$1]/2)^2-[.$A40]^2&gt;=0;[.X$1]/2-SQRT(([.X$1]/2)^2-[.$A40]^2);&quot;&quot;)">
            <text:p/>
          </table:table-cell>
          <table:table-cell table:style-name="ce7" table:formula="of:=IF(([.Y$1]/2)^2-[.$A40]^2&gt;=0;[.Y$1]/2-SQRT(([.Y$1]/2)^2-[.$A40]^2);&quot;&quot;)">
            <text:p/>
          </table:table-cell>
          <table:table-cell table:style-name="ce7" table:formula="of:=IF(([.Z$1]/2)^2-[.$A40]^2&gt;=0;[.Z$1]/2-SQRT(([.Z$1]/2)^2-[.$A40]^2);&quot;&quot;)">
            <text:p/>
          </table:table-cell>
          <table:table-cell table:style-name="ce7" table:formula="of:=IF(([.AA$1]/2)^2-[.$A40]^2&gt;=0;[.AA$1]/2-SQRT(([.AA$1]/2)^2-[.$A40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40]+0.2" office:value-type="float" office:value="5">
            <text:p>5</text:p>
          </table:table-cell>
          <table:table-cell table:style-name="ce6" table:formula="of:=IF(([.B$1]/2)^2-[.$A42]^2&gt;=0;[.B$1]/2+SQRT(([.B$1]/2)^2-[.$A42]^2);&quot;&quot;)">
            <text:p/>
          </table:table-cell>
          <table:table-cell table:style-name="ce6" table:formula="of:=IF(([.C$1]/2)^2-[.$A42]^2&gt;=0;[.C$1]/2+SQRT(([.C$1]/2)^2-[.$A42]^2);&quot;&quot;)">
            <text:p/>
          </table:table-cell>
          <table:table-cell table:style-name="ce6" table:formula="of:=IF(([.D$1]/2)^2-[.$A42]^2&gt;=0;[.D$1]/2+SQRT(([.D$1]/2)^2-[.$A42]^2);&quot;&quot;)">
            <text:p/>
          </table:table-cell>
          <table:table-cell table:style-name="ce6" table:formula="of:=IF(([.E$1]/2)^2-[.$A42]^2&gt;=0;[.E$1]/2+SQRT(([.E$1]/2)^2-[.$A42]^2);&quot;&quot;)">
            <text:p/>
          </table:table-cell>
          <table:table-cell table:style-name="ce6" table:formula="of:=IF(([.F$1]/2)^2-[.$A42]^2&gt;=0;[.F$1]/2+SQRT(([.F$1]/2)^2-[.$A42]^2);&quot;&quot;)">
            <text:p/>
          </table:table-cell>
          <table:table-cell table:style-name="ce6" table:formula="of:=IF(([.G$1]/2)^2-[.$A42]^2&gt;=0;[.G$1]/2+SQRT(([.G$1]/2)^2-[.$A42]^2);&quot;&quot;)">
            <text:p/>
          </table:table-cell>
          <table:table-cell table:style-name="ce6" table:formula="of:=IF(([.H$1]/2)^2-[.$A42]^2&gt;=0;[.H$1]/2+SQRT(([.H$1]/2)^2-[.$A42]^2);&quot;&quot;)">
            <text:p/>
          </table:table-cell>
          <table:table-cell table:style-name="ce6" table:formula="of:=IF(([.I$1]/2)^2-[.$A42]^2&gt;=0;[.I$1]/2+SQRT(([.I$1]/2)^2-[.$A42]^2);&quot;&quot;)">
            <text:p/>
          </table:table-cell>
          <table:table-cell table:style-name="ce6" table:formula="of:=IF(([.J$1]/2)^2-[.$A42]^2&gt;=0;[.J$1]/2+SQRT(([.J$1]/2)^2-[.$A42]^2);&quot;&quot;)">
            <text:p/>
          </table:table-cell>
          <table:table-cell table:style-name="ce6" table:formula="of:=IF(([.K$1]/2)^2-[.$A42]^2&gt;=0;[.K$1]/2+SQRT(([.K$1]/2)^2-[.$A42]^2);&quot;&quot;)">
            <text:p/>
          </table:table-cell>
          <table:table-cell table:style-name="ce6" table:formula="of:=IF(([.L$1]/2)^2-[.$A42]^2&gt;=0;[.L$1]/2+SQRT(([.L$1]/2)^2-[.$A42]^2);&quot;&quot;)">
            <text:p/>
          </table:table-cell>
          <table:table-cell table:style-name="ce6" table:formula="of:=IF(([.M$1]/2)^2-[.$A42]^2&gt;=0;[.M$1]/2+SQRT(([.M$1]/2)^2-[.$A42]^2);&quot;&quot;)">
            <text:p/>
          </table:table-cell>
          <table:table-cell table:style-name="ce6" table:formula="of:=IF(([.N$1]/2)^2-[.$A42]^2&gt;=0;[.N$1]/2+SQRT(([.N$1]/2)^2-[.$A42]^2);&quot;&quot;)">
            <text:p/>
          </table:table-cell>
          <table:table-cell table:style-name="ce6" table:formula="of:=IF(([.O$1]/2)^2-[.$A42]^2&gt;=0;[.O$1]/2+SQRT(([.O$1]/2)^2-[.$A42]^2);&quot;&quot;)">
            <text:p/>
          </table:table-cell>
          <table:table-cell table:style-name="ce6" table:formula="of:=IF(([.P$1]/2)^2-[.$A42]^2&gt;=0;[.P$1]/2+SQRT(([.P$1]/2)^2-[.$A42]^2);&quot;&quot;)">
            <text:p/>
          </table:table-cell>
          <table:table-cell table:style-name="ce6" table:formula="of:=IF(([.Q$1]/2)^2-[.$A42]^2&gt;=0;[.Q$1]/2+SQRT(([.Q$1]/2)^2-[.$A42]^2);&quot;&quot;)">
            <text:p/>
          </table:table-cell>
          <table:table-cell table:style-name="ce6" table:formula="of:=IF(([.R$1]/2)^2-[.$A42]^2&gt;=0;[.R$1]/2+SQRT(([.R$1]/2)^2-[.$A42]^2);&quot;&quot;)">
            <text:p/>
          </table:table-cell>
          <table:table-cell table:style-name="ce6" table:formula="of:=IF(([.S$1]/2)^2-[.$A42]^2&gt;=0;[.S$1]/2+SQRT(([.S$1]/2)^2-[.$A42]^2);&quot;&quot;)">
            <text:p/>
          </table:table-cell>
          <table:table-cell table:style-name="ce6" table:formula="of:=IF(([.T$1]/2)^2-[.$A42]^2&gt;=0;[.T$1]/2+SQRT(([.T$1]/2)^2-[.$A42]^2);&quot;&quot;)">
            <text:p/>
          </table:table-cell>
          <table:table-cell table:style-name="ce6" table:formula="of:=IF(([.U$1]/2)^2-[.$A42]^2&gt;=0;[.U$1]/2+SQRT(([.U$1]/2)^2-[.$A42]^2);&quot;&quot;)">
            <text:p/>
          </table:table-cell>
          <table:table-cell table:style-name="ce6" table:formula="of:=IF(([.V$1]/2)^2-[.$A42]^2&gt;=0;[.V$1]/2+SQRT(([.V$1]/2)^2-[.$A42]^2);&quot;&quot;)">
            <text:p/>
          </table:table-cell>
          <table:table-cell table:style-name="ce6" table:formula="of:=IF(([.W$1]/2)^2-[.$A42]^2&gt;=0;[.W$1]/2+SQRT(([.W$1]/2)^2-[.$A42]^2);&quot;&quot;)">
            <text:p/>
          </table:table-cell>
          <table:table-cell table:style-name="ce6" table:formula="of:=IF(([.X$1]/2)^2-[.$A42]^2&gt;=0;[.X$1]/2+SQRT(([.X$1]/2)^2-[.$A42]^2);&quot;&quot;)">
            <text:p/>
          </table:table-cell>
          <table:table-cell table:style-name="ce6" table:formula="of:=IF(([.Y$1]/2)^2-[.$A42]^2&gt;=0;[.Y$1]/2+SQRT(([.Y$1]/2)^2-[.$A42]^2);&quot;&quot;)">
            <text:p/>
          </table:table-cell>
          <table:table-cell table:style-name="ce6" table:formula="of:=IF(([.Z$1]/2)^2-[.$A42]^2&gt;=0;[.Z$1]/2+SQRT(([.Z$1]/2)^2-[.$A42]^2);&quot;&quot;)">
            <text:p/>
          </table:table-cell>
          <table:table-cell table:style-name="ce6" table:formula="of:=IF(([.AA$1]/2)^2-[.$A42]^2&gt;=0;[.AA$1]/2+SQRT(([.AA$1]/2)^2-[.$A42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42]" office:value-type="float" office:value="5">
            <text:p>5</text:p>
          </table:table-cell>
          <table:table-cell table:style-name="ce7" table:formula="of:=IF(([.B$1]/2)^2-[.$A42]^2&gt;=0;[.B$1]/2-SQRT(([.B$1]/2)^2-[.$A42]^2);&quot;&quot;)">
            <text:p/>
          </table:table-cell>
          <table:table-cell table:style-name="ce7" table:formula="of:=IF(([.C$1]/2)^2-[.$A42]^2&gt;=0;[.C$1]/2-SQRT(([.C$1]/2)^2-[.$A42]^2);&quot;&quot;)">
            <text:p/>
          </table:table-cell>
          <table:table-cell table:style-name="ce7" table:formula="of:=IF(([.D$1]/2)^2-[.$A42]^2&gt;=0;[.D$1]/2-SQRT(([.D$1]/2)^2-[.$A42]^2);&quot;&quot;)">
            <text:p/>
          </table:table-cell>
          <table:table-cell table:style-name="ce7" table:formula="of:=IF(([.E$1]/2)^2-[.$A42]^2&gt;=0;[.E$1]/2-SQRT(([.E$1]/2)^2-[.$A42]^2);&quot;&quot;)">
            <text:p/>
          </table:table-cell>
          <table:table-cell table:style-name="ce7" table:formula="of:=IF(([.F$1]/2)^2-[.$A42]^2&gt;=0;[.F$1]/2-SQRT(([.F$1]/2)^2-[.$A42]^2);&quot;&quot;)">
            <text:p/>
          </table:table-cell>
          <table:table-cell table:style-name="ce7" table:formula="of:=IF(([.G$1]/2)^2-[.$A42]^2&gt;=0;[.G$1]/2-SQRT(([.G$1]/2)^2-[.$A42]^2);&quot;&quot;)">
            <text:p/>
          </table:table-cell>
          <table:table-cell table:style-name="ce7" table:formula="of:=IF(([.H$1]/2)^2-[.$A42]^2&gt;=0;[.H$1]/2-SQRT(([.H$1]/2)^2-[.$A42]^2);&quot;&quot;)">
            <text:p/>
          </table:table-cell>
          <table:table-cell table:style-name="ce7" table:formula="of:=IF(([.I$1]/2)^2-[.$A42]^2&gt;=0;[.I$1]/2-SQRT(([.I$1]/2)^2-[.$A42]^2);&quot;&quot;)">
            <text:p/>
          </table:table-cell>
          <table:table-cell table:style-name="ce7" table:formula="of:=IF(([.J$1]/2)^2-[.$A42]^2&gt;=0;[.J$1]/2-SQRT(([.J$1]/2)^2-[.$A42]^2);&quot;&quot;)">
            <text:p/>
          </table:table-cell>
          <table:table-cell table:style-name="ce7" table:formula="of:=IF(([.K$1]/2)^2-[.$A42]^2&gt;=0;[.K$1]/2-SQRT(([.K$1]/2)^2-[.$A42]^2);&quot;&quot;)">
            <text:p/>
          </table:table-cell>
          <table:table-cell table:style-name="ce7" table:formula="of:=IF(([.L$1]/2)^2-[.$A42]^2&gt;=0;[.L$1]/2-SQRT(([.L$1]/2)^2-[.$A42]^2);&quot;&quot;)">
            <text:p/>
          </table:table-cell>
          <table:table-cell table:style-name="ce7" table:formula="of:=IF(([.M$1]/2)^2-[.$A42]^2&gt;=0;[.M$1]/2-SQRT(([.M$1]/2)^2-[.$A42]^2);&quot;&quot;)">
            <text:p/>
          </table:table-cell>
          <table:table-cell table:style-name="ce7" table:formula="of:=IF(([.N$1]/2)^2-[.$A42]^2&gt;=0;[.N$1]/2-SQRT(([.N$1]/2)^2-[.$A42]^2);&quot;&quot;)">
            <text:p/>
          </table:table-cell>
          <table:table-cell table:style-name="ce7" table:formula="of:=IF(([.O$1]/2)^2-[.$A42]^2&gt;=0;[.O$1]/2-SQRT(([.O$1]/2)^2-[.$A42]^2);&quot;&quot;)">
            <text:p/>
          </table:table-cell>
          <table:table-cell table:style-name="ce7" table:formula="of:=IF(([.P$1]/2)^2-[.$A42]^2&gt;=0;[.P$1]/2-SQRT(([.P$1]/2)^2-[.$A42]^2);&quot;&quot;)">
            <text:p/>
          </table:table-cell>
          <table:table-cell table:style-name="ce7" table:formula="of:=IF(([.Q$1]/2)^2-[.$A42]^2&gt;=0;[.Q$1]/2-SQRT(([.Q$1]/2)^2-[.$A42]^2);&quot;&quot;)">
            <text:p/>
          </table:table-cell>
          <table:table-cell table:style-name="ce7" table:formula="of:=IF(([.R$1]/2)^2-[.$A42]^2&gt;=0;[.R$1]/2-SQRT(([.R$1]/2)^2-[.$A42]^2);&quot;&quot;)">
            <text:p/>
          </table:table-cell>
          <table:table-cell table:style-name="ce7" table:formula="of:=IF(([.S$1]/2)^2-[.$A42]^2&gt;=0;[.S$1]/2-SQRT(([.S$1]/2)^2-[.$A42]^2);&quot;&quot;)">
            <text:p/>
          </table:table-cell>
          <table:table-cell table:style-name="ce7" table:formula="of:=IF(([.T$1]/2)^2-[.$A42]^2&gt;=0;[.T$1]/2-SQRT(([.T$1]/2)^2-[.$A42]^2);&quot;&quot;)">
            <text:p/>
          </table:table-cell>
          <table:table-cell table:style-name="ce7" table:formula="of:=IF(([.U$1]/2)^2-[.$A42]^2&gt;=0;[.U$1]/2-SQRT(([.U$1]/2)^2-[.$A42]^2);&quot;&quot;)">
            <text:p/>
          </table:table-cell>
          <table:table-cell table:style-name="ce7" table:formula="of:=IF(([.V$1]/2)^2-[.$A42]^2&gt;=0;[.V$1]/2-SQRT(([.V$1]/2)^2-[.$A42]^2);&quot;&quot;)">
            <text:p/>
          </table:table-cell>
          <table:table-cell table:style-name="ce7" table:formula="of:=IF(([.W$1]/2)^2-[.$A42]^2&gt;=0;[.W$1]/2-SQRT(([.W$1]/2)^2-[.$A42]^2);&quot;&quot;)">
            <text:p/>
          </table:table-cell>
          <table:table-cell table:style-name="ce7" table:formula="of:=IF(([.X$1]/2)^2-[.$A42]^2&gt;=0;[.X$1]/2-SQRT(([.X$1]/2)^2-[.$A42]^2);&quot;&quot;)">
            <text:p/>
          </table:table-cell>
          <table:table-cell table:style-name="ce7" table:formula="of:=IF(([.Y$1]/2)^2-[.$A42]^2&gt;=0;[.Y$1]/2-SQRT(([.Y$1]/2)^2-[.$A42]^2);&quot;&quot;)">
            <text:p/>
          </table:table-cell>
          <table:table-cell table:style-name="ce7" table:formula="of:=IF(([.Z$1]/2)^2-[.$A42]^2&gt;=0;[.Z$1]/2-SQRT(([.Z$1]/2)^2-[.$A42]^2);&quot;&quot;)">
            <text:p/>
          </table:table-cell>
          <table:table-cell table:style-name="ce7" table:formula="of:=IF(([.AA$1]/2)^2-[.$A42]^2&gt;=0;[.AA$1]/2-SQRT(([.AA$1]/2)^2-[.$A42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42]+0.2" office:value-type="float" office:value="5.2">
            <text:p>5,2</text:p>
          </table:table-cell>
          <table:table-cell table:style-name="ce6" table:formula="of:=IF(([.B$1]/2)^2-[.$A44]^2&gt;=0;[.B$1]/2+SQRT(([.B$1]/2)^2-[.$A44]^2);&quot;&quot;)">
            <text:p/>
          </table:table-cell>
          <table:table-cell table:style-name="ce6" table:formula="of:=IF(([.C$1]/2)^2-[.$A44]^2&gt;=0;[.C$1]/2+SQRT(([.C$1]/2)^2-[.$A44]^2);&quot;&quot;)">
            <text:p/>
          </table:table-cell>
          <table:table-cell table:style-name="ce6" table:formula="of:=IF(([.D$1]/2)^2-[.$A44]^2&gt;=0;[.D$1]/2+SQRT(([.D$1]/2)^2-[.$A44]^2);&quot;&quot;)">
            <text:p/>
          </table:table-cell>
          <table:table-cell table:style-name="ce6" table:formula="of:=IF(([.E$1]/2)^2-[.$A44]^2&gt;=0;[.E$1]/2+SQRT(([.E$1]/2)^2-[.$A44]^2);&quot;&quot;)">
            <text:p/>
          </table:table-cell>
          <table:table-cell table:style-name="ce6" table:formula="of:=IF(([.F$1]/2)^2-[.$A44]^2&gt;=0;[.F$1]/2+SQRT(([.F$1]/2)^2-[.$A44]^2);&quot;&quot;)">
            <text:p/>
          </table:table-cell>
          <table:table-cell table:style-name="ce6" table:formula="of:=IF(([.G$1]/2)^2-[.$A44]^2&gt;=0;[.G$1]/2+SQRT(([.G$1]/2)^2-[.$A44]^2);&quot;&quot;)">
            <text:p/>
          </table:table-cell>
          <table:table-cell table:style-name="ce6" table:formula="of:=IF(([.H$1]/2)^2-[.$A44]^2&gt;=0;[.H$1]/2+SQRT(([.H$1]/2)^2-[.$A44]^2);&quot;&quot;)">
            <text:p/>
          </table:table-cell>
          <table:table-cell table:style-name="ce6" table:formula="of:=IF(([.I$1]/2)^2-[.$A44]^2&gt;=0;[.I$1]/2+SQRT(([.I$1]/2)^2-[.$A44]^2);&quot;&quot;)">
            <text:p/>
          </table:table-cell>
          <table:table-cell table:style-name="ce6" table:formula="of:=IF(([.J$1]/2)^2-[.$A44]^2&gt;=0;[.J$1]/2+SQRT(([.J$1]/2)^2-[.$A44]^2);&quot;&quot;)">
            <text:p/>
          </table:table-cell>
          <table:table-cell table:style-name="ce6" table:formula="of:=IF(([.K$1]/2)^2-[.$A44]^2&gt;=0;[.K$1]/2+SQRT(([.K$1]/2)^2-[.$A44]^2);&quot;&quot;)">
            <text:p/>
          </table:table-cell>
          <table:table-cell table:style-name="ce6" table:formula="of:=IF(([.L$1]/2)^2-[.$A44]^2&gt;=0;[.L$1]/2+SQRT(([.L$1]/2)^2-[.$A44]^2);&quot;&quot;)">
            <text:p/>
          </table:table-cell>
          <table:table-cell table:style-name="ce6" table:formula="of:=IF(([.M$1]/2)^2-[.$A44]^2&gt;=0;[.M$1]/2+SQRT(([.M$1]/2)^2-[.$A44]^2);&quot;&quot;)">
            <text:p/>
          </table:table-cell>
          <table:table-cell table:style-name="ce6" table:formula="of:=IF(([.N$1]/2)^2-[.$A44]^2&gt;=0;[.N$1]/2+SQRT(([.N$1]/2)^2-[.$A44]^2);&quot;&quot;)">
            <text:p/>
          </table:table-cell>
          <table:table-cell table:style-name="ce6" table:formula="of:=IF(([.O$1]/2)^2-[.$A44]^2&gt;=0;[.O$1]/2+SQRT(([.O$1]/2)^2-[.$A44]^2);&quot;&quot;)">
            <text:p/>
          </table:table-cell>
          <table:table-cell table:style-name="ce6" table:formula="of:=IF(([.P$1]/2)^2-[.$A44]^2&gt;=0;[.P$1]/2+SQRT(([.P$1]/2)^2-[.$A44]^2);&quot;&quot;)">
            <text:p/>
          </table:table-cell>
          <table:table-cell table:style-name="ce6" table:formula="of:=IF(([.Q$1]/2)^2-[.$A44]^2&gt;=0;[.Q$1]/2+SQRT(([.Q$1]/2)^2-[.$A44]^2);&quot;&quot;)">
            <text:p/>
          </table:table-cell>
          <table:table-cell table:style-name="ce6" table:formula="of:=IF(([.R$1]/2)^2-[.$A44]^2&gt;=0;[.R$1]/2+SQRT(([.R$1]/2)^2-[.$A44]^2);&quot;&quot;)">
            <text:p/>
          </table:table-cell>
          <table:table-cell table:style-name="ce6" table:formula="of:=IF(([.S$1]/2)^2-[.$A44]^2&gt;=0;[.S$1]/2+SQRT(([.S$1]/2)^2-[.$A44]^2);&quot;&quot;)">
            <text:p/>
          </table:table-cell>
          <table:table-cell table:style-name="ce6" table:formula="of:=IF(([.T$1]/2)^2-[.$A44]^2&gt;=0;[.T$1]/2+SQRT(([.T$1]/2)^2-[.$A44]^2);&quot;&quot;)">
            <text:p/>
          </table:table-cell>
          <table:table-cell table:style-name="ce6" table:formula="of:=IF(([.U$1]/2)^2-[.$A44]^2&gt;=0;[.U$1]/2+SQRT(([.U$1]/2)^2-[.$A44]^2);&quot;&quot;)">
            <text:p/>
          </table:table-cell>
          <table:table-cell table:style-name="ce6" table:formula="of:=IF(([.V$1]/2)^2-[.$A44]^2&gt;=0;[.V$1]/2+SQRT(([.V$1]/2)^2-[.$A44]^2);&quot;&quot;)">
            <text:p/>
          </table:table-cell>
          <table:table-cell table:style-name="ce6" table:formula="of:=IF(([.W$1]/2)^2-[.$A44]^2&gt;=0;[.W$1]/2+SQRT(([.W$1]/2)^2-[.$A44]^2);&quot;&quot;)">
            <text:p/>
          </table:table-cell>
          <table:table-cell table:style-name="ce6" table:formula="of:=IF(([.X$1]/2)^2-[.$A44]^2&gt;=0;[.X$1]/2+SQRT(([.X$1]/2)^2-[.$A44]^2);&quot;&quot;)">
            <text:p/>
          </table:table-cell>
          <table:table-cell table:style-name="ce6" table:formula="of:=IF(([.Y$1]/2)^2-[.$A44]^2&gt;=0;[.Y$1]/2+SQRT(([.Y$1]/2)^2-[.$A44]^2);&quot;&quot;)">
            <text:p/>
          </table:table-cell>
          <table:table-cell table:style-name="ce6" table:formula="of:=IF(([.Z$1]/2)^2-[.$A44]^2&gt;=0;[.Z$1]/2+SQRT(([.Z$1]/2)^2-[.$A44]^2);&quot;&quot;)">
            <text:p/>
          </table:table-cell>
          <table:table-cell table:style-name="ce6" table:formula="of:=IF(([.AA$1]/2)^2-[.$A44]^2&gt;=0;[.AA$1]/2+SQRT(([.AA$1]/2)^2-[.$A44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44]" office:value-type="float" office:value="5.2">
            <text:p>5,2</text:p>
          </table:table-cell>
          <table:table-cell table:style-name="ce7" table:formula="of:=IF(([.B$1]/2)^2-[.$A44]^2&gt;=0;[.B$1]/2-SQRT(([.B$1]/2)^2-[.$A44]^2);&quot;&quot;)">
            <text:p/>
          </table:table-cell>
          <table:table-cell table:style-name="ce7" table:formula="of:=IF(([.C$1]/2)^2-[.$A44]^2&gt;=0;[.C$1]/2-SQRT(([.C$1]/2)^2-[.$A44]^2);&quot;&quot;)">
            <text:p/>
          </table:table-cell>
          <table:table-cell table:style-name="ce7" table:formula="of:=IF(([.D$1]/2)^2-[.$A44]^2&gt;=0;[.D$1]/2-SQRT(([.D$1]/2)^2-[.$A44]^2);&quot;&quot;)">
            <text:p/>
          </table:table-cell>
          <table:table-cell table:style-name="ce7" table:formula="of:=IF(([.E$1]/2)^2-[.$A44]^2&gt;=0;[.E$1]/2-SQRT(([.E$1]/2)^2-[.$A44]^2);&quot;&quot;)">
            <text:p/>
          </table:table-cell>
          <table:table-cell table:style-name="ce7" table:formula="of:=IF(([.F$1]/2)^2-[.$A44]^2&gt;=0;[.F$1]/2-SQRT(([.F$1]/2)^2-[.$A44]^2);&quot;&quot;)">
            <text:p/>
          </table:table-cell>
          <table:table-cell table:style-name="ce7" table:formula="of:=IF(([.G$1]/2)^2-[.$A44]^2&gt;=0;[.G$1]/2-SQRT(([.G$1]/2)^2-[.$A44]^2);&quot;&quot;)">
            <text:p/>
          </table:table-cell>
          <table:table-cell table:style-name="ce7" table:formula="of:=IF(([.H$1]/2)^2-[.$A44]^2&gt;=0;[.H$1]/2-SQRT(([.H$1]/2)^2-[.$A44]^2);&quot;&quot;)">
            <text:p/>
          </table:table-cell>
          <table:table-cell table:style-name="ce7" table:formula="of:=IF(([.I$1]/2)^2-[.$A44]^2&gt;=0;[.I$1]/2-SQRT(([.I$1]/2)^2-[.$A44]^2);&quot;&quot;)">
            <text:p/>
          </table:table-cell>
          <table:table-cell table:style-name="ce7" table:formula="of:=IF(([.J$1]/2)^2-[.$A44]^2&gt;=0;[.J$1]/2-SQRT(([.J$1]/2)^2-[.$A44]^2);&quot;&quot;)">
            <text:p/>
          </table:table-cell>
          <table:table-cell table:style-name="ce7" table:formula="of:=IF(([.K$1]/2)^2-[.$A44]^2&gt;=0;[.K$1]/2-SQRT(([.K$1]/2)^2-[.$A44]^2);&quot;&quot;)">
            <text:p/>
          </table:table-cell>
          <table:table-cell table:style-name="ce7" table:formula="of:=IF(([.L$1]/2)^2-[.$A44]^2&gt;=0;[.L$1]/2-SQRT(([.L$1]/2)^2-[.$A44]^2);&quot;&quot;)">
            <text:p/>
          </table:table-cell>
          <table:table-cell table:style-name="ce7" table:formula="of:=IF(([.M$1]/2)^2-[.$A44]^2&gt;=0;[.M$1]/2-SQRT(([.M$1]/2)^2-[.$A44]^2);&quot;&quot;)">
            <text:p/>
          </table:table-cell>
          <table:table-cell table:style-name="ce7" table:formula="of:=IF(([.N$1]/2)^2-[.$A44]^2&gt;=0;[.N$1]/2-SQRT(([.N$1]/2)^2-[.$A44]^2);&quot;&quot;)">
            <text:p/>
          </table:table-cell>
          <table:table-cell table:style-name="ce7" table:formula="of:=IF(([.O$1]/2)^2-[.$A44]^2&gt;=0;[.O$1]/2-SQRT(([.O$1]/2)^2-[.$A44]^2);&quot;&quot;)">
            <text:p/>
          </table:table-cell>
          <table:table-cell table:style-name="ce7" table:formula="of:=IF(([.P$1]/2)^2-[.$A44]^2&gt;=0;[.P$1]/2-SQRT(([.P$1]/2)^2-[.$A44]^2);&quot;&quot;)">
            <text:p/>
          </table:table-cell>
          <table:table-cell table:style-name="ce7" table:formula="of:=IF(([.Q$1]/2)^2-[.$A44]^2&gt;=0;[.Q$1]/2-SQRT(([.Q$1]/2)^2-[.$A44]^2);&quot;&quot;)">
            <text:p/>
          </table:table-cell>
          <table:table-cell table:style-name="ce7" table:formula="of:=IF(([.R$1]/2)^2-[.$A44]^2&gt;=0;[.R$1]/2-SQRT(([.R$1]/2)^2-[.$A44]^2);&quot;&quot;)">
            <text:p/>
          </table:table-cell>
          <table:table-cell table:style-name="ce7" table:formula="of:=IF(([.S$1]/2)^2-[.$A44]^2&gt;=0;[.S$1]/2-SQRT(([.S$1]/2)^2-[.$A44]^2);&quot;&quot;)">
            <text:p/>
          </table:table-cell>
          <table:table-cell table:style-name="ce7" table:formula="of:=IF(([.T$1]/2)^2-[.$A44]^2&gt;=0;[.T$1]/2-SQRT(([.T$1]/2)^2-[.$A44]^2);&quot;&quot;)">
            <text:p/>
          </table:table-cell>
          <table:table-cell table:style-name="ce7" table:formula="of:=IF(([.U$1]/2)^2-[.$A44]^2&gt;=0;[.U$1]/2-SQRT(([.U$1]/2)^2-[.$A44]^2);&quot;&quot;)">
            <text:p/>
          </table:table-cell>
          <table:table-cell table:style-name="ce7" table:formula="of:=IF(([.V$1]/2)^2-[.$A44]^2&gt;=0;[.V$1]/2-SQRT(([.V$1]/2)^2-[.$A44]^2);&quot;&quot;)">
            <text:p/>
          </table:table-cell>
          <table:table-cell table:style-name="ce7" table:formula="of:=IF(([.W$1]/2)^2-[.$A44]^2&gt;=0;[.W$1]/2-SQRT(([.W$1]/2)^2-[.$A44]^2);&quot;&quot;)">
            <text:p/>
          </table:table-cell>
          <table:table-cell table:style-name="ce7" table:formula="of:=IF(([.X$1]/2)^2-[.$A44]^2&gt;=0;[.X$1]/2-SQRT(([.X$1]/2)^2-[.$A44]^2);&quot;&quot;)">
            <text:p/>
          </table:table-cell>
          <table:table-cell table:style-name="ce7" table:formula="of:=IF(([.Y$1]/2)^2-[.$A44]^2&gt;=0;[.Y$1]/2-SQRT(([.Y$1]/2)^2-[.$A44]^2);&quot;&quot;)">
            <text:p/>
          </table:table-cell>
          <table:table-cell table:style-name="ce7" table:formula="of:=IF(([.Z$1]/2)^2-[.$A44]^2&gt;=0;[.Z$1]/2-SQRT(([.Z$1]/2)^2-[.$A44]^2);&quot;&quot;)">
            <text:p/>
          </table:table-cell>
          <table:table-cell table:style-name="ce7" table:formula="of:=IF(([.AA$1]/2)^2-[.$A44]^2&gt;=0;[.AA$1]/2-SQRT(([.AA$1]/2)^2-[.$A44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44]+0.2" office:value-type="float" office:value="5.4">
            <text:p>5,4</text:p>
          </table:table-cell>
          <table:table-cell table:style-name="ce6" table:formula="of:=IF(([.B$1]/2)^2-[.$A46]^2&gt;=0;[.B$1]/2+SQRT(([.B$1]/2)^2-[.$A46]^2);&quot;&quot;)">
            <text:p/>
          </table:table-cell>
          <table:table-cell table:style-name="ce6" table:formula="of:=IF(([.C$1]/2)^2-[.$A46]^2&gt;=0;[.C$1]/2+SQRT(([.C$1]/2)^2-[.$A46]^2);&quot;&quot;)">
            <text:p/>
          </table:table-cell>
          <table:table-cell table:style-name="ce6" table:formula="of:=IF(([.D$1]/2)^2-[.$A46]^2&gt;=0;[.D$1]/2+SQRT(([.D$1]/2)^2-[.$A46]^2);&quot;&quot;)">
            <text:p/>
          </table:table-cell>
          <table:table-cell table:style-name="ce6" table:formula="of:=IF(([.E$1]/2)^2-[.$A46]^2&gt;=0;[.E$1]/2+SQRT(([.E$1]/2)^2-[.$A46]^2);&quot;&quot;)">
            <text:p/>
          </table:table-cell>
          <table:table-cell table:style-name="ce6" table:formula="of:=IF(([.F$1]/2)^2-[.$A46]^2&gt;=0;[.F$1]/2+SQRT(([.F$1]/2)^2-[.$A46]^2);&quot;&quot;)">
            <text:p/>
          </table:table-cell>
          <table:table-cell table:style-name="ce6" table:formula="of:=IF(([.G$1]/2)^2-[.$A46]^2&gt;=0;[.G$1]/2+SQRT(([.G$1]/2)^2-[.$A46]^2);&quot;&quot;)">
            <text:p/>
          </table:table-cell>
          <table:table-cell table:style-name="ce6" table:formula="of:=IF(([.H$1]/2)^2-[.$A46]^2&gt;=0;[.H$1]/2+SQRT(([.H$1]/2)^2-[.$A46]^2);&quot;&quot;)">
            <text:p/>
          </table:table-cell>
          <table:table-cell table:style-name="ce6" table:formula="of:=IF(([.I$1]/2)^2-[.$A46]^2&gt;=0;[.I$1]/2+SQRT(([.I$1]/2)^2-[.$A46]^2);&quot;&quot;)">
            <text:p/>
          </table:table-cell>
          <table:table-cell table:style-name="ce6" table:formula="of:=IF(([.J$1]/2)^2-[.$A46]^2&gt;=0;[.J$1]/2+SQRT(([.J$1]/2)^2-[.$A46]^2);&quot;&quot;)">
            <text:p/>
          </table:table-cell>
          <table:table-cell table:style-name="ce6" table:formula="of:=IF(([.K$1]/2)^2-[.$A46]^2&gt;=0;[.K$1]/2+SQRT(([.K$1]/2)^2-[.$A46]^2);&quot;&quot;)">
            <text:p/>
          </table:table-cell>
          <table:table-cell table:style-name="ce6" table:formula="of:=IF(([.L$1]/2)^2-[.$A46]^2&gt;=0;[.L$1]/2+SQRT(([.L$1]/2)^2-[.$A46]^2);&quot;&quot;)">
            <text:p/>
          </table:table-cell>
          <table:table-cell table:style-name="ce6" table:formula="of:=IF(([.M$1]/2)^2-[.$A46]^2&gt;=0;[.M$1]/2+SQRT(([.M$1]/2)^2-[.$A46]^2);&quot;&quot;)">
            <text:p/>
          </table:table-cell>
          <table:table-cell table:style-name="ce6" table:formula="of:=IF(([.N$1]/2)^2-[.$A46]^2&gt;=0;[.N$1]/2+SQRT(([.N$1]/2)^2-[.$A46]^2);&quot;&quot;)">
            <text:p/>
          </table:table-cell>
          <table:table-cell table:style-name="ce6" table:formula="of:=IF(([.O$1]/2)^2-[.$A46]^2&gt;=0;[.O$1]/2+SQRT(([.O$1]/2)^2-[.$A46]^2);&quot;&quot;)">
            <text:p/>
          </table:table-cell>
          <table:table-cell table:style-name="ce6" table:formula="of:=IF(([.P$1]/2)^2-[.$A46]^2&gt;=0;[.P$1]/2+SQRT(([.P$1]/2)^2-[.$A46]^2);&quot;&quot;)">
            <text:p/>
          </table:table-cell>
          <table:table-cell table:style-name="ce6" table:formula="of:=IF(([.Q$1]/2)^2-[.$A46]^2&gt;=0;[.Q$1]/2+SQRT(([.Q$1]/2)^2-[.$A46]^2);&quot;&quot;)">
            <text:p/>
          </table:table-cell>
          <table:table-cell table:style-name="ce6" table:formula="of:=IF(([.R$1]/2)^2-[.$A46]^2&gt;=0;[.R$1]/2+SQRT(([.R$1]/2)^2-[.$A46]^2);&quot;&quot;)">
            <text:p/>
          </table:table-cell>
          <table:table-cell table:style-name="ce6" table:formula="of:=IF(([.S$1]/2)^2-[.$A46]^2&gt;=0;[.S$1]/2+SQRT(([.S$1]/2)^2-[.$A46]^2);&quot;&quot;)">
            <text:p/>
          </table:table-cell>
          <table:table-cell table:style-name="ce6" table:formula="of:=IF(([.T$1]/2)^2-[.$A46]^2&gt;=0;[.T$1]/2+SQRT(([.T$1]/2)^2-[.$A46]^2);&quot;&quot;)">
            <text:p/>
          </table:table-cell>
          <table:table-cell table:style-name="ce6" table:formula="of:=IF(([.U$1]/2)^2-[.$A46]^2&gt;=0;[.U$1]/2+SQRT(([.U$1]/2)^2-[.$A46]^2);&quot;&quot;)">
            <text:p/>
          </table:table-cell>
          <table:table-cell table:style-name="ce6" table:formula="of:=IF(([.V$1]/2)^2-[.$A46]^2&gt;=0;[.V$1]/2+SQRT(([.V$1]/2)^2-[.$A46]^2);&quot;&quot;)">
            <text:p/>
          </table:table-cell>
          <table:table-cell table:style-name="ce6" table:formula="of:=IF(([.W$1]/2)^2-[.$A46]^2&gt;=0;[.W$1]/2+SQRT(([.W$1]/2)^2-[.$A46]^2);&quot;&quot;)">
            <text:p/>
          </table:table-cell>
          <table:table-cell table:style-name="ce6" table:formula="of:=IF(([.X$1]/2)^2-[.$A46]^2&gt;=0;[.X$1]/2+SQRT(([.X$1]/2)^2-[.$A46]^2);&quot;&quot;)">
            <text:p/>
          </table:table-cell>
          <table:table-cell table:style-name="ce6" table:formula="of:=IF(([.Y$1]/2)^2-[.$A46]^2&gt;=0;[.Y$1]/2+SQRT(([.Y$1]/2)^2-[.$A46]^2);&quot;&quot;)">
            <text:p/>
          </table:table-cell>
          <table:table-cell table:style-name="ce6" table:formula="of:=IF(([.Z$1]/2)^2-[.$A46]^2&gt;=0;[.Z$1]/2+SQRT(([.Z$1]/2)^2-[.$A46]^2);&quot;&quot;)">
            <text:p/>
          </table:table-cell>
          <table:table-cell table:style-name="ce6" table:formula="of:=IF(([.AA$1]/2)^2-[.$A46]^2&gt;=0;[.AA$1]/2+SQRT(([.AA$1]/2)^2-[.$A46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46]" office:value-type="float" office:value="5.4">
            <text:p>5,4</text:p>
          </table:table-cell>
          <table:table-cell table:style-name="ce7" table:formula="of:=IF(([.B$1]/2)^2-[.$A46]^2&gt;=0;[.B$1]/2-SQRT(([.B$1]/2)^2-[.$A46]^2);&quot;&quot;)">
            <text:p/>
          </table:table-cell>
          <table:table-cell table:style-name="ce7" table:formula="of:=IF(([.C$1]/2)^2-[.$A46]^2&gt;=0;[.C$1]/2-SQRT(([.C$1]/2)^2-[.$A46]^2);&quot;&quot;)">
            <text:p/>
          </table:table-cell>
          <table:table-cell table:style-name="ce7" table:formula="of:=IF(([.D$1]/2)^2-[.$A46]^2&gt;=0;[.D$1]/2-SQRT(([.D$1]/2)^2-[.$A46]^2);&quot;&quot;)">
            <text:p/>
          </table:table-cell>
          <table:table-cell table:style-name="ce7" table:formula="of:=IF(([.E$1]/2)^2-[.$A46]^2&gt;=0;[.E$1]/2-SQRT(([.E$1]/2)^2-[.$A46]^2);&quot;&quot;)">
            <text:p/>
          </table:table-cell>
          <table:table-cell table:style-name="ce7" table:formula="of:=IF(([.F$1]/2)^2-[.$A46]^2&gt;=0;[.F$1]/2-SQRT(([.F$1]/2)^2-[.$A46]^2);&quot;&quot;)">
            <text:p/>
          </table:table-cell>
          <table:table-cell table:style-name="ce7" table:formula="of:=IF(([.G$1]/2)^2-[.$A46]^2&gt;=0;[.G$1]/2-SQRT(([.G$1]/2)^2-[.$A46]^2);&quot;&quot;)">
            <text:p/>
          </table:table-cell>
          <table:table-cell table:style-name="ce7" table:formula="of:=IF(([.H$1]/2)^2-[.$A46]^2&gt;=0;[.H$1]/2-SQRT(([.H$1]/2)^2-[.$A46]^2);&quot;&quot;)">
            <text:p/>
          </table:table-cell>
          <table:table-cell table:style-name="ce7" table:formula="of:=IF(([.I$1]/2)^2-[.$A46]^2&gt;=0;[.I$1]/2-SQRT(([.I$1]/2)^2-[.$A46]^2);&quot;&quot;)">
            <text:p/>
          </table:table-cell>
          <table:table-cell table:style-name="ce7" table:formula="of:=IF(([.J$1]/2)^2-[.$A46]^2&gt;=0;[.J$1]/2-SQRT(([.J$1]/2)^2-[.$A46]^2);&quot;&quot;)">
            <text:p/>
          </table:table-cell>
          <table:table-cell table:style-name="ce7" table:formula="of:=IF(([.K$1]/2)^2-[.$A46]^2&gt;=0;[.K$1]/2-SQRT(([.K$1]/2)^2-[.$A46]^2);&quot;&quot;)">
            <text:p/>
          </table:table-cell>
          <table:table-cell table:style-name="ce7" table:formula="of:=IF(([.L$1]/2)^2-[.$A46]^2&gt;=0;[.L$1]/2-SQRT(([.L$1]/2)^2-[.$A46]^2);&quot;&quot;)">
            <text:p/>
          </table:table-cell>
          <table:table-cell table:style-name="ce7" table:formula="of:=IF(([.M$1]/2)^2-[.$A46]^2&gt;=0;[.M$1]/2-SQRT(([.M$1]/2)^2-[.$A46]^2);&quot;&quot;)">
            <text:p/>
          </table:table-cell>
          <table:table-cell table:style-name="ce7" table:formula="of:=IF(([.N$1]/2)^2-[.$A46]^2&gt;=0;[.N$1]/2-SQRT(([.N$1]/2)^2-[.$A46]^2);&quot;&quot;)">
            <text:p/>
          </table:table-cell>
          <table:table-cell table:style-name="ce7" table:formula="of:=IF(([.O$1]/2)^2-[.$A46]^2&gt;=0;[.O$1]/2-SQRT(([.O$1]/2)^2-[.$A46]^2);&quot;&quot;)">
            <text:p/>
          </table:table-cell>
          <table:table-cell table:style-name="ce7" table:formula="of:=IF(([.P$1]/2)^2-[.$A46]^2&gt;=0;[.P$1]/2-SQRT(([.P$1]/2)^2-[.$A46]^2);&quot;&quot;)">
            <text:p/>
          </table:table-cell>
          <table:table-cell table:style-name="ce7" table:formula="of:=IF(([.Q$1]/2)^2-[.$A46]^2&gt;=0;[.Q$1]/2-SQRT(([.Q$1]/2)^2-[.$A46]^2);&quot;&quot;)">
            <text:p/>
          </table:table-cell>
          <table:table-cell table:style-name="ce7" table:formula="of:=IF(([.R$1]/2)^2-[.$A46]^2&gt;=0;[.R$1]/2-SQRT(([.R$1]/2)^2-[.$A46]^2);&quot;&quot;)">
            <text:p/>
          </table:table-cell>
          <table:table-cell table:style-name="ce7" table:formula="of:=IF(([.S$1]/2)^2-[.$A46]^2&gt;=0;[.S$1]/2-SQRT(([.S$1]/2)^2-[.$A46]^2);&quot;&quot;)">
            <text:p/>
          </table:table-cell>
          <table:table-cell table:style-name="ce7" table:formula="of:=IF(([.T$1]/2)^2-[.$A46]^2&gt;=0;[.T$1]/2-SQRT(([.T$1]/2)^2-[.$A46]^2);&quot;&quot;)">
            <text:p/>
          </table:table-cell>
          <table:table-cell table:style-name="ce7" table:formula="of:=IF(([.U$1]/2)^2-[.$A46]^2&gt;=0;[.U$1]/2-SQRT(([.U$1]/2)^2-[.$A46]^2);&quot;&quot;)">
            <text:p/>
          </table:table-cell>
          <table:table-cell table:style-name="ce7" table:formula="of:=IF(([.V$1]/2)^2-[.$A46]^2&gt;=0;[.V$1]/2-SQRT(([.V$1]/2)^2-[.$A46]^2);&quot;&quot;)">
            <text:p/>
          </table:table-cell>
          <table:table-cell table:style-name="ce7" table:formula="of:=IF(([.W$1]/2)^2-[.$A46]^2&gt;=0;[.W$1]/2-SQRT(([.W$1]/2)^2-[.$A46]^2);&quot;&quot;)">
            <text:p/>
          </table:table-cell>
          <table:table-cell table:style-name="ce7" table:formula="of:=IF(([.X$1]/2)^2-[.$A46]^2&gt;=0;[.X$1]/2-SQRT(([.X$1]/2)^2-[.$A46]^2);&quot;&quot;)">
            <text:p/>
          </table:table-cell>
          <table:table-cell table:style-name="ce7" table:formula="of:=IF(([.Y$1]/2)^2-[.$A46]^2&gt;=0;[.Y$1]/2-SQRT(([.Y$1]/2)^2-[.$A46]^2);&quot;&quot;)">
            <text:p/>
          </table:table-cell>
          <table:table-cell table:style-name="ce7" table:formula="of:=IF(([.Z$1]/2)^2-[.$A46]^2&gt;=0;[.Z$1]/2-SQRT(([.Z$1]/2)^2-[.$A46]^2);&quot;&quot;)">
            <text:p/>
          </table:table-cell>
          <table:table-cell table:style-name="ce7" table:formula="of:=IF(([.AA$1]/2)^2-[.$A46]^2&gt;=0;[.AA$1]/2-SQRT(([.AA$1]/2)^2-[.$A46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46]+0.2" office:value-type="float" office:value="5.6">
            <text:p>5,6</text:p>
          </table:table-cell>
          <table:table-cell table:style-name="ce6" table:formula="of:=IF(([.B$1]/2)^2-[.$A48]^2&gt;=0;[.B$1]/2+SQRT(([.B$1]/2)^2-[.$A48]^2);&quot;&quot;)">
            <text:p/>
          </table:table-cell>
          <table:table-cell table:style-name="ce6" table:formula="of:=IF(([.C$1]/2)^2-[.$A48]^2&gt;=0;[.C$1]/2+SQRT(([.C$1]/2)^2-[.$A48]^2);&quot;&quot;)">
            <text:p/>
          </table:table-cell>
          <table:table-cell table:style-name="ce6" table:formula="of:=IF(([.D$1]/2)^2-[.$A48]^2&gt;=0;[.D$1]/2+SQRT(([.D$1]/2)^2-[.$A48]^2);&quot;&quot;)">
            <text:p/>
          </table:table-cell>
          <table:table-cell table:style-name="ce6" table:formula="of:=IF(([.E$1]/2)^2-[.$A48]^2&gt;=0;[.E$1]/2+SQRT(([.E$1]/2)^2-[.$A48]^2);&quot;&quot;)">
            <text:p/>
          </table:table-cell>
          <table:table-cell table:style-name="ce6" table:formula="of:=IF(([.F$1]/2)^2-[.$A48]^2&gt;=0;[.F$1]/2+SQRT(([.F$1]/2)^2-[.$A48]^2);&quot;&quot;)">
            <text:p/>
          </table:table-cell>
          <table:table-cell table:style-name="ce6" table:formula="of:=IF(([.G$1]/2)^2-[.$A48]^2&gt;=0;[.G$1]/2+SQRT(([.G$1]/2)^2-[.$A48]^2);&quot;&quot;)">
            <text:p/>
          </table:table-cell>
          <table:table-cell table:style-name="ce6" table:formula="of:=IF(([.H$1]/2)^2-[.$A48]^2&gt;=0;[.H$1]/2+SQRT(([.H$1]/2)^2-[.$A48]^2);&quot;&quot;)">
            <text:p/>
          </table:table-cell>
          <table:table-cell table:style-name="ce6" table:formula="of:=IF(([.I$1]/2)^2-[.$A48]^2&gt;=0;[.I$1]/2+SQRT(([.I$1]/2)^2-[.$A48]^2);&quot;&quot;)">
            <text:p/>
          </table:table-cell>
          <table:table-cell table:style-name="ce6" table:formula="of:=IF(([.J$1]/2)^2-[.$A48]^2&gt;=0;[.J$1]/2+SQRT(([.J$1]/2)^2-[.$A48]^2);&quot;&quot;)">
            <text:p/>
          </table:table-cell>
          <table:table-cell table:style-name="ce6" table:formula="of:=IF(([.K$1]/2)^2-[.$A48]^2&gt;=0;[.K$1]/2+SQRT(([.K$1]/2)^2-[.$A48]^2);&quot;&quot;)">
            <text:p/>
          </table:table-cell>
          <table:table-cell table:style-name="ce6" table:formula="of:=IF(([.L$1]/2)^2-[.$A48]^2&gt;=0;[.L$1]/2+SQRT(([.L$1]/2)^2-[.$A48]^2);&quot;&quot;)">
            <text:p/>
          </table:table-cell>
          <table:table-cell table:style-name="ce6" table:formula="of:=IF(([.M$1]/2)^2-[.$A48]^2&gt;=0;[.M$1]/2+SQRT(([.M$1]/2)^2-[.$A48]^2);&quot;&quot;)">
            <text:p/>
          </table:table-cell>
          <table:table-cell table:style-name="ce6" table:formula="of:=IF(([.N$1]/2)^2-[.$A48]^2&gt;=0;[.N$1]/2+SQRT(([.N$1]/2)^2-[.$A48]^2);&quot;&quot;)">
            <text:p/>
          </table:table-cell>
          <table:table-cell table:style-name="ce6" table:formula="of:=IF(([.O$1]/2)^2-[.$A48]^2&gt;=0;[.O$1]/2+SQRT(([.O$1]/2)^2-[.$A48]^2);&quot;&quot;)">
            <text:p/>
          </table:table-cell>
          <table:table-cell table:style-name="ce6" table:formula="of:=IF(([.P$1]/2)^2-[.$A48]^2&gt;=0;[.P$1]/2+SQRT(([.P$1]/2)^2-[.$A48]^2);&quot;&quot;)">
            <text:p/>
          </table:table-cell>
          <table:table-cell table:style-name="ce6" table:formula="of:=IF(([.Q$1]/2)^2-[.$A48]^2&gt;=0;[.Q$1]/2+SQRT(([.Q$1]/2)^2-[.$A48]^2);&quot;&quot;)">
            <text:p/>
          </table:table-cell>
          <table:table-cell table:style-name="ce6" table:formula="of:=IF(([.R$1]/2)^2-[.$A48]^2&gt;=0;[.R$1]/2+SQRT(([.R$1]/2)^2-[.$A48]^2);&quot;&quot;)">
            <text:p/>
          </table:table-cell>
          <table:table-cell table:style-name="ce6" table:formula="of:=IF(([.S$1]/2)^2-[.$A48]^2&gt;=0;[.S$1]/2+SQRT(([.S$1]/2)^2-[.$A48]^2);&quot;&quot;)">
            <text:p/>
          </table:table-cell>
          <table:table-cell table:style-name="ce6" table:formula="of:=IF(([.T$1]/2)^2-[.$A48]^2&gt;=0;[.T$1]/2+SQRT(([.T$1]/2)^2-[.$A48]^2);&quot;&quot;)">
            <text:p/>
          </table:table-cell>
          <table:table-cell table:style-name="ce6" table:formula="of:=IF(([.U$1]/2)^2-[.$A48]^2&gt;=0;[.U$1]/2+SQRT(([.U$1]/2)^2-[.$A48]^2);&quot;&quot;)">
            <text:p/>
          </table:table-cell>
          <table:table-cell table:style-name="ce6" table:formula="of:=IF(([.V$1]/2)^2-[.$A48]^2&gt;=0;[.V$1]/2+SQRT(([.V$1]/2)^2-[.$A48]^2);&quot;&quot;)">
            <text:p/>
          </table:table-cell>
          <table:table-cell table:style-name="ce6" table:formula="of:=IF(([.W$1]/2)^2-[.$A48]^2&gt;=0;[.W$1]/2+SQRT(([.W$1]/2)^2-[.$A48]^2);&quot;&quot;)">
            <text:p/>
          </table:table-cell>
          <table:table-cell table:style-name="ce6" table:formula="of:=IF(([.X$1]/2)^2-[.$A48]^2&gt;=0;[.X$1]/2+SQRT(([.X$1]/2)^2-[.$A48]^2);&quot;&quot;)">
            <text:p/>
          </table:table-cell>
          <table:table-cell table:style-name="ce6" table:formula="of:=IF(([.Y$1]/2)^2-[.$A48]^2&gt;=0;[.Y$1]/2+SQRT(([.Y$1]/2)^2-[.$A48]^2);&quot;&quot;)">
            <text:p/>
          </table:table-cell>
          <table:table-cell table:style-name="ce6" table:formula="of:=IF(([.Z$1]/2)^2-[.$A48]^2&gt;=0;[.Z$1]/2+SQRT(([.Z$1]/2)^2-[.$A48]^2);&quot;&quot;)">
            <text:p/>
          </table:table-cell>
          <table:table-cell table:style-name="ce6" table:formula="of:=IF(([.AA$1]/2)^2-[.$A48]^2&gt;=0;[.AA$1]/2+SQRT(([.AA$1]/2)^2-[.$A48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48]" office:value-type="float" office:value="5.6">
            <text:p>5,6</text:p>
          </table:table-cell>
          <table:table-cell table:style-name="ce7" table:formula="of:=IF(([.B$1]/2)^2-[.$A48]^2&gt;=0;[.B$1]/2-SQRT(([.B$1]/2)^2-[.$A48]^2);&quot;&quot;)">
            <text:p/>
          </table:table-cell>
          <table:table-cell table:style-name="ce7" table:formula="of:=IF(([.C$1]/2)^2-[.$A48]^2&gt;=0;[.C$1]/2-SQRT(([.C$1]/2)^2-[.$A48]^2);&quot;&quot;)">
            <text:p/>
          </table:table-cell>
          <table:table-cell table:style-name="ce7" table:formula="of:=IF(([.D$1]/2)^2-[.$A48]^2&gt;=0;[.D$1]/2-SQRT(([.D$1]/2)^2-[.$A48]^2);&quot;&quot;)">
            <text:p/>
          </table:table-cell>
          <table:table-cell table:style-name="ce7" table:formula="of:=IF(([.E$1]/2)^2-[.$A48]^2&gt;=0;[.E$1]/2-SQRT(([.E$1]/2)^2-[.$A48]^2);&quot;&quot;)">
            <text:p/>
          </table:table-cell>
          <table:table-cell table:style-name="ce7" table:formula="of:=IF(([.F$1]/2)^2-[.$A48]^2&gt;=0;[.F$1]/2-SQRT(([.F$1]/2)^2-[.$A48]^2);&quot;&quot;)">
            <text:p/>
          </table:table-cell>
          <table:table-cell table:style-name="ce7" table:formula="of:=IF(([.G$1]/2)^2-[.$A48]^2&gt;=0;[.G$1]/2-SQRT(([.G$1]/2)^2-[.$A48]^2);&quot;&quot;)">
            <text:p/>
          </table:table-cell>
          <table:table-cell table:style-name="ce7" table:formula="of:=IF(([.H$1]/2)^2-[.$A48]^2&gt;=0;[.H$1]/2-SQRT(([.H$1]/2)^2-[.$A48]^2);&quot;&quot;)">
            <text:p/>
          </table:table-cell>
          <table:table-cell table:style-name="ce7" table:formula="of:=IF(([.I$1]/2)^2-[.$A48]^2&gt;=0;[.I$1]/2-SQRT(([.I$1]/2)^2-[.$A48]^2);&quot;&quot;)">
            <text:p/>
          </table:table-cell>
          <table:table-cell table:style-name="ce7" table:formula="of:=IF(([.J$1]/2)^2-[.$A48]^2&gt;=0;[.J$1]/2-SQRT(([.J$1]/2)^2-[.$A48]^2);&quot;&quot;)">
            <text:p/>
          </table:table-cell>
          <table:table-cell table:style-name="ce7" table:formula="of:=IF(([.K$1]/2)^2-[.$A48]^2&gt;=0;[.K$1]/2-SQRT(([.K$1]/2)^2-[.$A48]^2);&quot;&quot;)">
            <text:p/>
          </table:table-cell>
          <table:table-cell table:style-name="ce7" table:formula="of:=IF(([.L$1]/2)^2-[.$A48]^2&gt;=0;[.L$1]/2-SQRT(([.L$1]/2)^2-[.$A48]^2);&quot;&quot;)">
            <text:p/>
          </table:table-cell>
          <table:table-cell table:style-name="ce7" table:formula="of:=IF(([.M$1]/2)^2-[.$A48]^2&gt;=0;[.M$1]/2-SQRT(([.M$1]/2)^2-[.$A48]^2);&quot;&quot;)">
            <text:p/>
          </table:table-cell>
          <table:table-cell table:style-name="ce7" table:formula="of:=IF(([.N$1]/2)^2-[.$A48]^2&gt;=0;[.N$1]/2-SQRT(([.N$1]/2)^2-[.$A48]^2);&quot;&quot;)">
            <text:p/>
          </table:table-cell>
          <table:table-cell table:style-name="ce7" table:formula="of:=IF(([.O$1]/2)^2-[.$A48]^2&gt;=0;[.O$1]/2-SQRT(([.O$1]/2)^2-[.$A48]^2);&quot;&quot;)">
            <text:p/>
          </table:table-cell>
          <table:table-cell table:style-name="ce7" table:formula="of:=IF(([.P$1]/2)^2-[.$A48]^2&gt;=0;[.P$1]/2-SQRT(([.P$1]/2)^2-[.$A48]^2);&quot;&quot;)">
            <text:p/>
          </table:table-cell>
          <table:table-cell table:style-name="ce7" table:formula="of:=IF(([.Q$1]/2)^2-[.$A48]^2&gt;=0;[.Q$1]/2-SQRT(([.Q$1]/2)^2-[.$A48]^2);&quot;&quot;)">
            <text:p/>
          </table:table-cell>
          <table:table-cell table:style-name="ce7" table:formula="of:=IF(([.R$1]/2)^2-[.$A48]^2&gt;=0;[.R$1]/2-SQRT(([.R$1]/2)^2-[.$A48]^2);&quot;&quot;)">
            <text:p/>
          </table:table-cell>
          <table:table-cell table:style-name="ce7" table:formula="of:=IF(([.S$1]/2)^2-[.$A48]^2&gt;=0;[.S$1]/2-SQRT(([.S$1]/2)^2-[.$A48]^2);&quot;&quot;)">
            <text:p/>
          </table:table-cell>
          <table:table-cell table:style-name="ce7" table:formula="of:=IF(([.T$1]/2)^2-[.$A48]^2&gt;=0;[.T$1]/2-SQRT(([.T$1]/2)^2-[.$A48]^2);&quot;&quot;)">
            <text:p/>
          </table:table-cell>
          <table:table-cell table:style-name="ce7" table:formula="of:=IF(([.U$1]/2)^2-[.$A48]^2&gt;=0;[.U$1]/2-SQRT(([.U$1]/2)^2-[.$A48]^2);&quot;&quot;)">
            <text:p/>
          </table:table-cell>
          <table:table-cell table:style-name="ce7" table:formula="of:=IF(([.V$1]/2)^2-[.$A48]^2&gt;=0;[.V$1]/2-SQRT(([.V$1]/2)^2-[.$A48]^2);&quot;&quot;)">
            <text:p/>
          </table:table-cell>
          <table:table-cell table:style-name="ce7" table:formula="of:=IF(([.W$1]/2)^2-[.$A48]^2&gt;=0;[.W$1]/2-SQRT(([.W$1]/2)^2-[.$A48]^2);&quot;&quot;)">
            <text:p/>
          </table:table-cell>
          <table:table-cell table:style-name="ce7" table:formula="of:=IF(([.X$1]/2)^2-[.$A48]^2&gt;=0;[.X$1]/2-SQRT(([.X$1]/2)^2-[.$A48]^2);&quot;&quot;)">
            <text:p/>
          </table:table-cell>
          <table:table-cell table:style-name="ce7" table:formula="of:=IF(([.Y$1]/2)^2-[.$A48]^2&gt;=0;[.Y$1]/2-SQRT(([.Y$1]/2)^2-[.$A48]^2);&quot;&quot;)">
            <text:p/>
          </table:table-cell>
          <table:table-cell table:style-name="ce7" table:formula="of:=IF(([.Z$1]/2)^2-[.$A48]^2&gt;=0;[.Z$1]/2-SQRT(([.Z$1]/2)^2-[.$A48]^2);&quot;&quot;)">
            <text:p/>
          </table:table-cell>
          <table:table-cell table:style-name="ce7" table:formula="of:=IF(([.AA$1]/2)^2-[.$A48]^2&gt;=0;[.AA$1]/2-SQRT(([.AA$1]/2)^2-[.$A48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48]+0.2" office:value-type="float" office:value="5.8">
            <text:p>5,8</text:p>
          </table:table-cell>
          <table:table-cell table:style-name="ce6" table:formula="of:=IF(([.B$1]/2)^2-[.$A50]^2&gt;=0;[.B$1]/2+SQRT(([.B$1]/2)^2-[.$A50]^2);&quot;&quot;)">
            <text:p/>
          </table:table-cell>
          <table:table-cell table:style-name="ce6" table:formula="of:=IF(([.C$1]/2)^2-[.$A50]^2&gt;=0;[.C$1]/2+SQRT(([.C$1]/2)^2-[.$A50]^2);&quot;&quot;)">
            <text:p/>
          </table:table-cell>
          <table:table-cell table:style-name="ce6" table:formula="of:=IF(([.D$1]/2)^2-[.$A50]^2&gt;=0;[.D$1]/2+SQRT(([.D$1]/2)^2-[.$A50]^2);&quot;&quot;)">
            <text:p/>
          </table:table-cell>
          <table:table-cell table:style-name="ce6" table:formula="of:=IF(([.E$1]/2)^2-[.$A50]^2&gt;=0;[.E$1]/2+SQRT(([.E$1]/2)^2-[.$A50]^2);&quot;&quot;)">
            <text:p/>
          </table:table-cell>
          <table:table-cell table:style-name="ce6" table:formula="of:=IF(([.F$1]/2)^2-[.$A50]^2&gt;=0;[.F$1]/2+SQRT(([.F$1]/2)^2-[.$A50]^2);&quot;&quot;)">
            <text:p/>
          </table:table-cell>
          <table:table-cell table:style-name="ce6" table:formula="of:=IF(([.G$1]/2)^2-[.$A50]^2&gt;=0;[.G$1]/2+SQRT(([.G$1]/2)^2-[.$A50]^2);&quot;&quot;)">
            <text:p/>
          </table:table-cell>
          <table:table-cell table:style-name="ce6" table:formula="of:=IF(([.H$1]/2)^2-[.$A50]^2&gt;=0;[.H$1]/2+SQRT(([.H$1]/2)^2-[.$A50]^2);&quot;&quot;)">
            <text:p/>
          </table:table-cell>
          <table:table-cell table:style-name="ce6" table:formula="of:=IF(([.I$1]/2)^2-[.$A50]^2&gt;=0;[.I$1]/2+SQRT(([.I$1]/2)^2-[.$A50]^2);&quot;&quot;)">
            <text:p/>
          </table:table-cell>
          <table:table-cell table:style-name="ce6" table:formula="of:=IF(([.J$1]/2)^2-[.$A50]^2&gt;=0;[.J$1]/2+SQRT(([.J$1]/2)^2-[.$A50]^2);&quot;&quot;)">
            <text:p/>
          </table:table-cell>
          <table:table-cell table:style-name="ce6" table:formula="of:=IF(([.K$1]/2)^2-[.$A50]^2&gt;=0;[.K$1]/2+SQRT(([.K$1]/2)^2-[.$A50]^2);&quot;&quot;)">
            <text:p/>
          </table:table-cell>
          <table:table-cell table:style-name="ce6" table:formula="of:=IF(([.L$1]/2)^2-[.$A50]^2&gt;=0;[.L$1]/2+SQRT(([.L$1]/2)^2-[.$A50]^2);&quot;&quot;)">
            <text:p/>
          </table:table-cell>
          <table:table-cell table:style-name="ce6" table:formula="of:=IF(([.M$1]/2)^2-[.$A50]^2&gt;=0;[.M$1]/2+SQRT(([.M$1]/2)^2-[.$A50]^2);&quot;&quot;)">
            <text:p/>
          </table:table-cell>
          <table:table-cell table:style-name="ce6" table:formula="of:=IF(([.N$1]/2)^2-[.$A50]^2&gt;=0;[.N$1]/2+SQRT(([.N$1]/2)^2-[.$A50]^2);&quot;&quot;)">
            <text:p/>
          </table:table-cell>
          <table:table-cell table:style-name="ce6" table:formula="of:=IF(([.O$1]/2)^2-[.$A50]^2&gt;=0;[.O$1]/2+SQRT(([.O$1]/2)^2-[.$A50]^2);&quot;&quot;)">
            <text:p/>
          </table:table-cell>
          <table:table-cell table:style-name="ce6" table:formula="of:=IF(([.P$1]/2)^2-[.$A50]^2&gt;=0;[.P$1]/2+SQRT(([.P$1]/2)^2-[.$A50]^2);&quot;&quot;)">
            <text:p/>
          </table:table-cell>
          <table:table-cell table:style-name="ce6" table:formula="of:=IF(([.Q$1]/2)^2-[.$A50]^2&gt;=0;[.Q$1]/2+SQRT(([.Q$1]/2)^2-[.$A50]^2);&quot;&quot;)">
            <text:p/>
          </table:table-cell>
          <table:table-cell table:style-name="ce6" table:formula="of:=IF(([.R$1]/2)^2-[.$A50]^2&gt;=0;[.R$1]/2+SQRT(([.R$1]/2)^2-[.$A50]^2);&quot;&quot;)">
            <text:p/>
          </table:table-cell>
          <table:table-cell table:style-name="ce6" table:formula="of:=IF(([.S$1]/2)^2-[.$A50]^2&gt;=0;[.S$1]/2+SQRT(([.S$1]/2)^2-[.$A50]^2);&quot;&quot;)">
            <text:p/>
          </table:table-cell>
          <table:table-cell table:style-name="ce6" table:formula="of:=IF(([.T$1]/2)^2-[.$A50]^2&gt;=0;[.T$1]/2+SQRT(([.T$1]/2)^2-[.$A50]^2);&quot;&quot;)">
            <text:p/>
          </table:table-cell>
          <table:table-cell table:style-name="ce6" table:formula="of:=IF(([.U$1]/2)^2-[.$A50]^2&gt;=0;[.U$1]/2+SQRT(([.U$1]/2)^2-[.$A50]^2);&quot;&quot;)">
            <text:p/>
          </table:table-cell>
          <table:table-cell table:style-name="ce6" table:formula="of:=IF(([.V$1]/2)^2-[.$A50]^2&gt;=0;[.V$1]/2+SQRT(([.V$1]/2)^2-[.$A50]^2);&quot;&quot;)">
            <text:p/>
          </table:table-cell>
          <table:table-cell table:style-name="ce6" table:formula="of:=IF(([.W$1]/2)^2-[.$A50]^2&gt;=0;[.W$1]/2+SQRT(([.W$1]/2)^2-[.$A50]^2);&quot;&quot;)">
            <text:p/>
          </table:table-cell>
          <table:table-cell table:style-name="ce6" table:formula="of:=IF(([.X$1]/2)^2-[.$A50]^2&gt;=0;[.X$1]/2+SQRT(([.X$1]/2)^2-[.$A50]^2);&quot;&quot;)">
            <text:p/>
          </table:table-cell>
          <table:table-cell table:style-name="ce6" table:formula="of:=IF(([.Y$1]/2)^2-[.$A50]^2&gt;=0;[.Y$1]/2+SQRT(([.Y$1]/2)^2-[.$A50]^2);&quot;&quot;)">
            <text:p/>
          </table:table-cell>
          <table:table-cell table:style-name="ce6" table:formula="of:=IF(([.Z$1]/2)^2-[.$A50]^2&gt;=0;[.Z$1]/2+SQRT(([.Z$1]/2)^2-[.$A50]^2);&quot;&quot;)">
            <text:p/>
          </table:table-cell>
          <table:table-cell table:style-name="ce6" table:formula="of:=IF(([.AA$1]/2)^2-[.$A50]^2&gt;=0;[.AA$1]/2+SQRT(([.AA$1]/2)^2-[.$A50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50]" office:value-type="float" office:value="5.8">
            <text:p>5,8</text:p>
          </table:table-cell>
          <table:table-cell table:style-name="ce7" table:formula="of:=IF(([.B$1]/2)^2-[.$A50]^2&gt;=0;[.B$1]/2-SQRT(([.B$1]/2)^2-[.$A50]^2);&quot;&quot;)">
            <text:p/>
          </table:table-cell>
          <table:table-cell table:style-name="ce7" table:formula="of:=IF(([.C$1]/2)^2-[.$A50]^2&gt;=0;[.C$1]/2-SQRT(([.C$1]/2)^2-[.$A50]^2);&quot;&quot;)">
            <text:p/>
          </table:table-cell>
          <table:table-cell table:style-name="ce7" table:formula="of:=IF(([.D$1]/2)^2-[.$A50]^2&gt;=0;[.D$1]/2-SQRT(([.D$1]/2)^2-[.$A50]^2);&quot;&quot;)">
            <text:p/>
          </table:table-cell>
          <table:table-cell table:style-name="ce7" table:formula="of:=IF(([.E$1]/2)^2-[.$A50]^2&gt;=0;[.E$1]/2-SQRT(([.E$1]/2)^2-[.$A50]^2);&quot;&quot;)">
            <text:p/>
          </table:table-cell>
          <table:table-cell table:style-name="ce7" table:formula="of:=IF(([.F$1]/2)^2-[.$A50]^2&gt;=0;[.F$1]/2-SQRT(([.F$1]/2)^2-[.$A50]^2);&quot;&quot;)">
            <text:p/>
          </table:table-cell>
          <table:table-cell table:style-name="ce7" table:formula="of:=IF(([.G$1]/2)^2-[.$A50]^2&gt;=0;[.G$1]/2-SQRT(([.G$1]/2)^2-[.$A50]^2);&quot;&quot;)">
            <text:p/>
          </table:table-cell>
          <table:table-cell table:style-name="ce7" table:formula="of:=IF(([.H$1]/2)^2-[.$A50]^2&gt;=0;[.H$1]/2-SQRT(([.H$1]/2)^2-[.$A50]^2);&quot;&quot;)">
            <text:p/>
          </table:table-cell>
          <table:table-cell table:style-name="ce7" table:formula="of:=IF(([.I$1]/2)^2-[.$A50]^2&gt;=0;[.I$1]/2-SQRT(([.I$1]/2)^2-[.$A50]^2);&quot;&quot;)">
            <text:p/>
          </table:table-cell>
          <table:table-cell table:style-name="ce7" table:formula="of:=IF(([.J$1]/2)^2-[.$A50]^2&gt;=0;[.J$1]/2-SQRT(([.J$1]/2)^2-[.$A50]^2);&quot;&quot;)">
            <text:p/>
          </table:table-cell>
          <table:table-cell table:style-name="ce7" table:formula="of:=IF(([.K$1]/2)^2-[.$A50]^2&gt;=0;[.K$1]/2-SQRT(([.K$1]/2)^2-[.$A50]^2);&quot;&quot;)">
            <text:p/>
          </table:table-cell>
          <table:table-cell table:style-name="ce7" table:formula="of:=IF(([.L$1]/2)^2-[.$A50]^2&gt;=0;[.L$1]/2-SQRT(([.L$1]/2)^2-[.$A50]^2);&quot;&quot;)">
            <text:p/>
          </table:table-cell>
          <table:table-cell table:style-name="ce7" table:formula="of:=IF(([.M$1]/2)^2-[.$A50]^2&gt;=0;[.M$1]/2-SQRT(([.M$1]/2)^2-[.$A50]^2);&quot;&quot;)">
            <text:p/>
          </table:table-cell>
          <table:table-cell table:style-name="ce7" table:formula="of:=IF(([.N$1]/2)^2-[.$A50]^2&gt;=0;[.N$1]/2-SQRT(([.N$1]/2)^2-[.$A50]^2);&quot;&quot;)">
            <text:p/>
          </table:table-cell>
          <table:table-cell table:style-name="ce7" table:formula="of:=IF(([.O$1]/2)^2-[.$A50]^2&gt;=0;[.O$1]/2-SQRT(([.O$1]/2)^2-[.$A50]^2);&quot;&quot;)">
            <text:p/>
          </table:table-cell>
          <table:table-cell table:style-name="ce7" table:formula="of:=IF(([.P$1]/2)^2-[.$A50]^2&gt;=0;[.P$1]/2-SQRT(([.P$1]/2)^2-[.$A50]^2);&quot;&quot;)">
            <text:p/>
          </table:table-cell>
          <table:table-cell table:style-name="ce7" table:formula="of:=IF(([.Q$1]/2)^2-[.$A50]^2&gt;=0;[.Q$1]/2-SQRT(([.Q$1]/2)^2-[.$A50]^2);&quot;&quot;)">
            <text:p/>
          </table:table-cell>
          <table:table-cell table:style-name="ce7" table:formula="of:=IF(([.R$1]/2)^2-[.$A50]^2&gt;=0;[.R$1]/2-SQRT(([.R$1]/2)^2-[.$A50]^2);&quot;&quot;)">
            <text:p/>
          </table:table-cell>
          <table:table-cell table:style-name="ce7" table:formula="of:=IF(([.S$1]/2)^2-[.$A50]^2&gt;=0;[.S$1]/2-SQRT(([.S$1]/2)^2-[.$A50]^2);&quot;&quot;)">
            <text:p/>
          </table:table-cell>
          <table:table-cell table:style-name="ce7" table:formula="of:=IF(([.T$1]/2)^2-[.$A50]^2&gt;=0;[.T$1]/2-SQRT(([.T$1]/2)^2-[.$A50]^2);&quot;&quot;)">
            <text:p/>
          </table:table-cell>
          <table:table-cell table:style-name="ce7" table:formula="of:=IF(([.U$1]/2)^2-[.$A50]^2&gt;=0;[.U$1]/2-SQRT(([.U$1]/2)^2-[.$A50]^2);&quot;&quot;)">
            <text:p/>
          </table:table-cell>
          <table:table-cell table:style-name="ce7" table:formula="of:=IF(([.V$1]/2)^2-[.$A50]^2&gt;=0;[.V$1]/2-SQRT(([.V$1]/2)^2-[.$A50]^2);&quot;&quot;)">
            <text:p/>
          </table:table-cell>
          <table:table-cell table:style-name="ce7" table:formula="of:=IF(([.W$1]/2)^2-[.$A50]^2&gt;=0;[.W$1]/2-SQRT(([.W$1]/2)^2-[.$A50]^2);&quot;&quot;)">
            <text:p/>
          </table:table-cell>
          <table:table-cell table:style-name="ce7" table:formula="of:=IF(([.X$1]/2)^2-[.$A50]^2&gt;=0;[.X$1]/2-SQRT(([.X$1]/2)^2-[.$A50]^2);&quot;&quot;)">
            <text:p/>
          </table:table-cell>
          <table:table-cell table:style-name="ce7" table:formula="of:=IF(([.Y$1]/2)^2-[.$A50]^2&gt;=0;[.Y$1]/2-SQRT(([.Y$1]/2)^2-[.$A50]^2);&quot;&quot;)">
            <text:p/>
          </table:table-cell>
          <table:table-cell table:style-name="ce7" table:formula="of:=IF(([.Z$1]/2)^2-[.$A50]^2&gt;=0;[.Z$1]/2-SQRT(([.Z$1]/2)^2-[.$A50]^2);&quot;&quot;)">
            <text:p/>
          </table:table-cell>
          <table:table-cell table:style-name="ce7" table:formula="of:=IF(([.AA$1]/2)^2-[.$A50]^2&gt;=0;[.AA$1]/2-SQRT(([.AA$1]/2)^2-[.$A50]^2);&quot;&quot;)">
            <text:p/>
          </table:table-cell>
          <table:table-cell table:number-columns-repeated="5"/>
        </table:table-row>
        <table:table-row table:style-name="ro1">
          <table:table-cell table:style-name="ce2" table:formula="of:=[.A50]+0.2" office:value-type="float" office:value="6">
            <text:p>6</text:p>
          </table:table-cell>
          <table:table-cell table:style-name="ce6" table:formula="of:=IF(([.B$1]/2)^2-[.$A52]^2&gt;=0;[.B$1]/2+SQRT(([.B$1]/2)^2-[.$A52]^2);&quot;&quot;)">
            <text:p/>
          </table:table-cell>
          <table:table-cell table:style-name="ce6" table:formula="of:=IF(([.C$1]/2)^2-[.$A52]^2&gt;=0;[.C$1]/2+SQRT(([.C$1]/2)^2-[.$A52]^2);&quot;&quot;)">
            <text:p/>
          </table:table-cell>
          <table:table-cell table:style-name="ce6" table:formula="of:=IF(([.D$1]/2)^2-[.$A52]^2&gt;=0;[.D$1]/2+SQRT(([.D$1]/2)^2-[.$A52]^2);&quot;&quot;)">
            <text:p/>
          </table:table-cell>
          <table:table-cell table:style-name="ce6" table:formula="of:=IF(([.E$1]/2)^2-[.$A52]^2&gt;=0;[.E$1]/2+SQRT(([.E$1]/2)^2-[.$A52]^2);&quot;&quot;)">
            <text:p/>
          </table:table-cell>
          <table:table-cell table:style-name="ce6" table:formula="of:=IF(([.F$1]/2)^2-[.$A52]^2&gt;=0;[.F$1]/2+SQRT(([.F$1]/2)^2-[.$A52]^2);&quot;&quot;)">
            <text:p/>
          </table:table-cell>
          <table:table-cell table:style-name="ce6" table:formula="of:=IF(([.G$1]/2)^2-[.$A52]^2&gt;=0;[.G$1]/2+SQRT(([.G$1]/2)^2-[.$A52]^2);&quot;&quot;)">
            <text:p/>
          </table:table-cell>
          <table:table-cell table:style-name="ce6" table:formula="of:=IF(([.H$1]/2)^2-[.$A52]^2&gt;=0;[.H$1]/2+SQRT(([.H$1]/2)^2-[.$A52]^2);&quot;&quot;)">
            <text:p/>
          </table:table-cell>
          <table:table-cell table:style-name="ce6" table:formula="of:=IF(([.I$1]/2)^2-[.$A52]^2&gt;=0;[.I$1]/2+SQRT(([.I$1]/2)^2-[.$A52]^2);&quot;&quot;)">
            <text:p/>
          </table:table-cell>
          <table:table-cell table:style-name="ce6" table:formula="of:=IF(([.J$1]/2)^2-[.$A52]^2&gt;=0;[.J$1]/2+SQRT(([.J$1]/2)^2-[.$A52]^2);&quot;&quot;)">
            <text:p/>
          </table:table-cell>
          <table:table-cell table:style-name="ce6" table:formula="of:=IF(([.K$1]/2)^2-[.$A52]^2&gt;=0;[.K$1]/2+SQRT(([.K$1]/2)^2-[.$A52]^2);&quot;&quot;)">
            <text:p/>
          </table:table-cell>
          <table:table-cell table:style-name="ce6" table:formula="of:=IF(([.L$1]/2)^2-[.$A52]^2&gt;=0;[.L$1]/2+SQRT(([.L$1]/2)^2-[.$A52]^2);&quot;&quot;)">
            <text:p/>
          </table:table-cell>
          <table:table-cell table:style-name="ce6" table:formula="of:=IF(([.M$1]/2)^2-[.$A52]^2&gt;=0;[.M$1]/2+SQRT(([.M$1]/2)^2-[.$A52]^2);&quot;&quot;)">
            <text:p/>
          </table:table-cell>
          <table:table-cell table:style-name="ce6" table:formula="of:=IF(([.N$1]/2)^2-[.$A52]^2&gt;=0;[.N$1]/2+SQRT(([.N$1]/2)^2-[.$A52]^2);&quot;&quot;)">
            <text:p/>
          </table:table-cell>
          <table:table-cell table:style-name="ce6" table:formula="of:=IF(([.O$1]/2)^2-[.$A52]^2&gt;=0;[.O$1]/2+SQRT(([.O$1]/2)^2-[.$A52]^2);&quot;&quot;)">
            <text:p/>
          </table:table-cell>
          <table:table-cell table:style-name="ce6" table:formula="of:=IF(([.P$1]/2)^2-[.$A52]^2&gt;=0;[.P$1]/2+SQRT(([.P$1]/2)^2-[.$A52]^2);&quot;&quot;)">
            <text:p/>
          </table:table-cell>
          <table:table-cell table:style-name="ce6" table:formula="of:=IF(([.Q$1]/2)^2-[.$A52]^2&gt;=0;[.Q$1]/2+SQRT(([.Q$1]/2)^2-[.$A52]^2);&quot;&quot;)">
            <text:p/>
          </table:table-cell>
          <table:table-cell table:style-name="ce6" table:formula="of:=IF(([.R$1]/2)^2-[.$A52]^2&gt;=0;[.R$1]/2+SQRT(([.R$1]/2)^2-[.$A52]^2);&quot;&quot;)">
            <text:p/>
          </table:table-cell>
          <table:table-cell table:style-name="ce6" table:formula="of:=IF(([.S$1]/2)^2-[.$A52]^2&gt;=0;[.S$1]/2+SQRT(([.S$1]/2)^2-[.$A52]^2);&quot;&quot;)">
            <text:p/>
          </table:table-cell>
          <table:table-cell table:style-name="ce6" table:formula="of:=IF(([.T$1]/2)^2-[.$A52]^2&gt;=0;[.T$1]/2+SQRT(([.T$1]/2)^2-[.$A52]^2);&quot;&quot;)">
            <text:p/>
          </table:table-cell>
          <table:table-cell table:style-name="ce6" table:formula="of:=IF(([.U$1]/2)^2-[.$A52]^2&gt;=0;[.U$1]/2+SQRT(([.U$1]/2)^2-[.$A52]^2);&quot;&quot;)">
            <text:p/>
          </table:table-cell>
          <table:table-cell table:style-name="ce6" table:formula="of:=IF(([.V$1]/2)^2-[.$A52]^2&gt;=0;[.V$1]/2+SQRT(([.V$1]/2)^2-[.$A52]^2);&quot;&quot;)">
            <text:p/>
          </table:table-cell>
          <table:table-cell table:style-name="ce6" table:formula="of:=IF(([.W$1]/2)^2-[.$A52]^2&gt;=0;[.W$1]/2+SQRT(([.W$1]/2)^2-[.$A52]^2);&quot;&quot;)">
            <text:p/>
          </table:table-cell>
          <table:table-cell table:style-name="ce6" table:formula="of:=IF(([.X$1]/2)^2-[.$A52]^2&gt;=0;[.X$1]/2+SQRT(([.X$1]/2)^2-[.$A52]^2);&quot;&quot;)">
            <text:p/>
          </table:table-cell>
          <table:table-cell table:style-name="ce6" table:formula="of:=IF(([.Y$1]/2)^2-[.$A52]^2&gt;=0;[.Y$1]/2+SQRT(([.Y$1]/2)^2-[.$A52]^2);&quot;&quot;)">
            <text:p/>
          </table:table-cell>
          <table:table-cell table:style-name="ce6" table:formula="of:=IF(([.Z$1]/2)^2-[.$A52]^2&gt;=0;[.Z$1]/2+SQRT(([.Z$1]/2)^2-[.$A52]^2);&quot;&quot;)">
            <text:p/>
          </table:table-cell>
          <table:table-cell table:style-name="ce6" table:formula="of:=IF(([.AA$1]/2)^2-[.$A52]^2&gt;=0;[.AA$1]/2+SQRT(([.AA$1]/2)^2-[.$A52]^2);&quot;&quot;)">
            <text:p/>
          </table:table-cell>
          <table:table-cell table:number-columns-repeated="5"/>
        </table:table-row>
        <table:table-row table:style-name="ro1">
          <table:table-cell table:style-name="ce3" table:formula="of:=[.A52]" office:value-type="float" office:value="6">
            <text:p>6</text:p>
          </table:table-cell>
          <table:table-cell table:style-name="ce7" table:formula="of:=IF(([.B$1]/2)^2-[.$A52]^2&gt;=0;[.B$1]/2-SQRT(([.B$1]/2)^2-[.$A52]^2);&quot;&quot;)">
            <text:p/>
          </table:table-cell>
          <table:table-cell table:style-name="ce7" table:formula="of:=IF(([.C$1]/2)^2-[.$A52]^2&gt;=0;[.C$1]/2-SQRT(([.C$1]/2)^2-[.$A52]^2);&quot;&quot;)">
            <text:p/>
          </table:table-cell>
          <table:table-cell table:style-name="ce7" table:formula="of:=IF(([.D$1]/2)^2-[.$A52]^2&gt;=0;[.D$1]/2-SQRT(([.D$1]/2)^2-[.$A52]^2);&quot;&quot;)">
            <text:p/>
          </table:table-cell>
          <table:table-cell table:style-name="ce7" table:formula="of:=IF(([.E$1]/2)^2-[.$A52]^2&gt;=0;[.E$1]/2-SQRT(([.E$1]/2)^2-[.$A52]^2);&quot;&quot;)">
            <text:p/>
          </table:table-cell>
          <table:table-cell table:style-name="ce7" table:formula="of:=IF(([.F$1]/2)^2-[.$A52]^2&gt;=0;[.F$1]/2-SQRT(([.F$1]/2)^2-[.$A52]^2);&quot;&quot;)">
            <text:p/>
          </table:table-cell>
          <table:table-cell table:style-name="ce7" table:formula="of:=IF(([.G$1]/2)^2-[.$A52]^2&gt;=0;[.G$1]/2-SQRT(([.G$1]/2)^2-[.$A52]^2);&quot;&quot;)">
            <text:p/>
          </table:table-cell>
          <table:table-cell table:style-name="ce7" table:formula="of:=IF(([.H$1]/2)^2-[.$A52]^2&gt;=0;[.H$1]/2-SQRT(([.H$1]/2)^2-[.$A52]^2);&quot;&quot;)">
            <text:p/>
          </table:table-cell>
          <table:table-cell table:style-name="ce7" table:formula="of:=IF(([.I$1]/2)^2-[.$A52]^2&gt;=0;[.I$1]/2-SQRT(([.I$1]/2)^2-[.$A52]^2);&quot;&quot;)">
            <text:p/>
          </table:table-cell>
          <table:table-cell table:style-name="ce7" table:formula="of:=IF(([.J$1]/2)^2-[.$A52]^2&gt;=0;[.J$1]/2-SQRT(([.J$1]/2)^2-[.$A52]^2);&quot;&quot;)">
            <text:p/>
          </table:table-cell>
          <table:table-cell table:style-name="ce7" table:formula="of:=IF(([.K$1]/2)^2-[.$A52]^2&gt;=0;[.K$1]/2-SQRT(([.K$1]/2)^2-[.$A52]^2);&quot;&quot;)">
            <text:p/>
          </table:table-cell>
          <table:table-cell table:style-name="ce7" table:formula="of:=IF(([.L$1]/2)^2-[.$A52]^2&gt;=0;[.L$1]/2-SQRT(([.L$1]/2)^2-[.$A52]^2);&quot;&quot;)">
            <text:p/>
          </table:table-cell>
          <table:table-cell table:style-name="ce7" table:formula="of:=IF(([.M$1]/2)^2-[.$A52]^2&gt;=0;[.M$1]/2-SQRT(([.M$1]/2)^2-[.$A52]^2);&quot;&quot;)">
            <text:p/>
          </table:table-cell>
          <table:table-cell table:style-name="ce7" table:formula="of:=IF(([.N$1]/2)^2-[.$A52]^2&gt;=0;[.N$1]/2-SQRT(([.N$1]/2)^2-[.$A52]^2);&quot;&quot;)">
            <text:p/>
          </table:table-cell>
          <table:table-cell table:style-name="ce7" table:formula="of:=IF(([.O$1]/2)^2-[.$A52]^2&gt;=0;[.O$1]/2-SQRT(([.O$1]/2)^2-[.$A52]^2);&quot;&quot;)">
            <text:p/>
          </table:table-cell>
          <table:table-cell table:style-name="ce7" table:formula="of:=IF(([.P$1]/2)^2-[.$A52]^2&gt;=0;[.P$1]/2-SQRT(([.P$1]/2)^2-[.$A52]^2);&quot;&quot;)">
            <text:p/>
          </table:table-cell>
          <table:table-cell table:style-name="ce7" table:formula="of:=IF(([.Q$1]/2)^2-[.$A52]^2&gt;=0;[.Q$1]/2-SQRT(([.Q$1]/2)^2-[.$A52]^2);&quot;&quot;)">
            <text:p/>
          </table:table-cell>
          <table:table-cell table:style-name="ce7" table:formula="of:=IF(([.R$1]/2)^2-[.$A52]^2&gt;=0;[.R$1]/2-SQRT(([.R$1]/2)^2-[.$A52]^2);&quot;&quot;)">
            <text:p/>
          </table:table-cell>
          <table:table-cell table:style-name="ce7" table:formula="of:=IF(([.S$1]/2)^2-[.$A52]^2&gt;=0;[.S$1]/2-SQRT(([.S$1]/2)^2-[.$A52]^2);&quot;&quot;)">
            <text:p/>
          </table:table-cell>
          <table:table-cell table:style-name="ce7" table:formula="of:=IF(([.T$1]/2)^2-[.$A52]^2&gt;=0;[.T$1]/2-SQRT(([.T$1]/2)^2-[.$A52]^2);&quot;&quot;)">
            <text:p/>
          </table:table-cell>
          <table:table-cell table:style-name="ce7" table:formula="of:=IF(([.U$1]/2)^2-[.$A52]^2&gt;=0;[.U$1]/2-SQRT(([.U$1]/2)^2-[.$A52]^2);&quot;&quot;)">
            <text:p/>
          </table:table-cell>
          <table:table-cell table:style-name="ce7" table:formula="of:=IF(([.V$1]/2)^2-[.$A52]^2&gt;=0;[.V$1]/2-SQRT(([.V$1]/2)^2-[.$A52]^2);&quot;&quot;)">
            <text:p/>
          </table:table-cell>
          <table:table-cell table:style-name="ce7" table:formula="of:=IF(([.W$1]/2)^2-[.$A52]^2&gt;=0;[.W$1]/2-SQRT(([.W$1]/2)^2-[.$A52]^2);&quot;&quot;)">
            <text:p/>
          </table:table-cell>
          <table:table-cell table:style-name="ce7" table:formula="of:=IF(([.X$1]/2)^2-[.$A52]^2&gt;=0;[.X$1]/2-SQRT(([.X$1]/2)^2-[.$A52]^2);&quot;&quot;)">
            <text:p/>
          </table:table-cell>
          <table:table-cell table:style-name="ce7" table:formula="of:=IF(([.Y$1]/2)^2-[.$A52]^2&gt;=0;[.Y$1]/2-SQRT(([.Y$1]/2)^2-[.$A52]^2);&quot;&quot;)">
            <text:p/>
          </table:table-cell>
          <table:table-cell table:style-name="ce7" table:formula="of:=IF(([.Z$1]/2)^2-[.$A52]^2&gt;=0;[.Z$1]/2-SQRT(([.Z$1]/2)^2-[.$A52]^2);&quot;&quot;)">
            <text:p/>
          </table:table-cell>
          <table:table-cell table:style-name="ce7" table:formula="of:=IF(([.AA$1]/2)^2-[.$A52]^2&gt;=0;[.AA$1]/2-SQRT(([.AA$1]/2)^2-[.$A52]^2);&quot;&quot;)">
            <text:p/>
          </table:table-cell>
          <table:table-cell table:number-columns-repeated="5"/>
        </table:table-row>
        <table:table-row table:style-name="ro1" table:number-rows-repeated="65482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9/05/2009</text:date>, <text:time>22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9T17:37:07</meta:creation-date>
    <dc:date>2009-05-09T22:56:52</dc:date>
    <meta:editing-duration>PT02H34M30S</meta:editing-duration>
    <meta:editing-cycles>4</meta:editing-cycles>
    <meta:generator>OpenOffice.org/3.0$Linux OpenOffice.org_project/300m15$Build-9379</meta:generator>
    <meta:document-statistic meta:table-count="3" meta:cell-count="143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pline-order="3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 chart:data-label-number="value" chart:data-label-text="false" chart:data-label-symbol="fals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 chart:data-label-number="value" chart:data-label-text="false" chart:data-label-symbol="false"/>
      <style:graphic-properties draw:stroke="solid" svg:stroke-width="0.088cm" svg:stroke-color="#579d1c" draw:fill-color="#579d1c" dr3d:edge-rounding="0%"/>
      <style:text-properties fo:font-size="6pt" style:font-size-asian="6pt" style:font-size-complex="6pt"/>
    </style:style>
    <style:style style:name="ch11" style:family="chart">
      <style:chart-properties chart:symbol-type="none" chart:data-label-number="value" chart:data-label-text="false" chart:data-label-symbol="fals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one" chart:data-label-number="value" chart:data-label-text="false" chart:data-label-symbol="false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none" chart:data-label-number="value" chart:data-label-text="false" chart:data-label-symbol="false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14" style:family="chart">
      <style:chart-properties chart:symbol-type="none" chart:data-label-number="value" chart:data-label-text="false" chart:data-label-symbol="fals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one" chart:data-label-number="value" chart:data-label-text="false" chart:data-label-symbol="fals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one" chart:data-label-number="value" chart:data-label-text="false" chart:data-label-symbol="fals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7" style:family="chart">
      <style:chart-properties chart:symbol-type="none" chart:data-label-number="value" chart:data-label-text="false" chart:data-label-symbol="false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18" style:family="chart">
      <style:chart-properties chart:symbol-type="none" chart:data-label-number="value" chart:data-label-text="false" chart:data-label-symbol="false"/>
      <style:graphic-properties draw:stroke="solid" svg:stroke-width="0.088cm" svg:stroke-color="#4b1f6f" draw:fill-color="#4b1f6f"/>
      <style:text-properties fo:font-size="6pt" style:font-size-asian="6pt" style:font-size-complex="6pt"/>
    </style:style>
    <style:style style:name="ch19" style:family="chart">
      <style:chart-properties chart:symbol-type="none" chart:data-label-number="value" chart:data-label-text="false" chart:data-label-symbol="false"/>
      <style:graphic-properties draw:stroke="solid" svg:stroke-width="0.088cm" svg:stroke-color="#aecf00" draw:fill-color="#aecf00"/>
      <style:text-properties fo:font-size="6pt" style:font-size-asian="6pt" style:font-size-complex="6pt"/>
    </style:style>
    <style:style style:name="ch20" style:family="chart">
      <style:chart-properties chart:symbol-type="none" chart:data-label-number="value" chart:data-label-text="false" chart:data-label-symbol="false"/>
      <style:graphic-properties draw:stroke="solid" svg:stroke-width="0.088cm" svg:stroke-color="#c5000b" draw:fill-color="#c5000b"/>
      <style:text-properties fo:font-size="6pt" style:font-size-asian="6pt" style:font-size-complex="6pt"/>
    </style:style>
    <style:style style:name="ch21" style:family="chart">
      <style:chart-properties chart:symbol-type="none" chart:data-label-number="value" chart:data-label-text="false" chart:data-label-symbol="false"/>
      <style:graphic-properties draw:stroke="solid" svg:stroke-width="0.088cm" svg:stroke-color="#0084d1" draw:fill-color="#0084d1"/>
      <style:text-properties fo:font-size="6pt" style:font-size-asian="6pt" style:font-size-complex="6pt"/>
    </style:style>
    <style:style style:name="ch22" style:family="chart">
      <style:chart-properties chart:symbol-type="none" chart:data-label-number="value" chart:data-label-text="false" chart:data-label-symbol="fals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23" style:family="chart">
      <style:chart-properties chart:symbol-type="none" chart:data-label-number="value" chart:data-label-text="false" chart:data-label-symbol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24" style:family="chart">
      <style:chart-properties chart:symbol-type="none" chart:data-label-number="value" chart:data-label-text="false" chart:data-label-symbol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25" style:family="chart">
      <style:chart-properties chart:symbol-type="none" chart:data-label-number="value" chart:data-label-text="false" chart:data-label-symbol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26" style:family="chart">
      <style:chart-properties chart:symbol-type="none" chart:data-label-number="value" chart:data-label-text="false" chart:data-label-symbol="false"/>
      <style:graphic-properties svg:stroke-width="0.088cm" svg:stroke-color="#314004" draw:fill-color="#314004"/>
      <style:text-properties fo:font-size="6pt" style:font-size-asian="6pt" style:font-size-complex="6pt"/>
    </style:style>
    <style:style style:name="ch27" style:family="chart">
      <style:chart-properties chart:symbol-type="none" chart:data-label-number="value" chart:data-label-text="false" chart:data-label-symbol="false"/>
      <style:graphic-properties svg:stroke-width="0.088cm" svg:stroke-color="#aecf00" draw:fill-color="#aecf00"/>
      <style:text-properties fo:font-size="6pt" style:font-size-asian="6pt" style:font-size-complex="6pt"/>
    </style:style>
    <style:style style:name="ch28" style:family="chart">
      <style:chart-properties chart:symbol-type="none" chart:data-label-number="value" chart:data-label-text="false" chart:data-label-symbol="false"/>
      <style:graphic-properties svg:stroke-width="0.088cm" svg:stroke-color="#4b1f6f" draw:fill-color="#4b1f6f"/>
      <style:text-properties fo:font-size="6pt" style:font-size-asian="6pt" style:font-size-complex="6pt"/>
    </style:style>
    <style:style style:name="ch29" style:family="chart">
      <style:chart-properties chart:symbol-type="none" chart:data-label-number="value" chart:data-label-text="false" chart:data-label-symbol="false"/>
      <style:graphic-properties svg:stroke-width="0.088cm" svg:stroke-color="#ff950e" draw:fill-color="#ff950e"/>
      <style:text-properties fo:font-size="6pt" style:font-size-asian="6pt" style:font-size-complex="6pt"/>
    </style:style>
    <style:style style:name="ch30" style:family="chart">
      <style:chart-properties chart:symbol-type="none" chart:data-label-number="value" chart:data-label-text="false" chart:data-label-symbol="false"/>
      <style:graphic-properties svg:stroke-width="0.088cm" svg:stroke-color="#c5000b" draw:fill-color="#c5000b"/>
      <style:text-properties fo:font-size="6pt" style:font-size-asian="6pt" style:font-size-complex="6pt"/>
    </style:style>
    <style:style style:name="ch31" style:family="chart">
      <style:chart-properties chart:symbol-type="none" chart:data-label-number="value" chart:data-label-text="false" chart:data-label-symbol="false"/>
      <style:graphic-properties svg:stroke-width="0.088cm" svg:stroke-color="#0084d1" draw:fill-color="#0084d1"/>
      <style:text-properties fo:font-size="6pt" style:font-size-asian="6pt" style:font-size-complex="6pt"/>
    </style:style>
    <style:style style:name="ch32" style:family="chart">
      <style:chart-properties chart:symbol-type="none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33" style:family="chart">
      <style:chart-properties chart:symbol-type="none" chart:data-label-number="value" chart:data-label-text="false" chart:data-label-symbol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34" style:family="chart">
      <style:chart-properties chart:symbol-type="none" chart:data-label-number="value" chart:data-label-text="false" chart:data-label-symbol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35" style:family="chart">
      <style:graphic-properties draw:stroke="solid" svg:stroke-color="#000000" draw:fill="none" draw:fill-color="#000000"/>
    </style:style>
    <style:style style:name="ch36" style:family="chart">
      <style:graphic-properties draw:stroke="none" svg:stroke-color="#b3b3b3" draw:fill="solid" draw:fill-color="#cccccc"/>
    </style:style>
  </office:automatic-styles>
  <office:body>
    <office:chart>
      <chart:chart svg:width="30.459cm" svg:height="14.846cm" chart:class="chart:line" chart:style-name="ch1">
        <chart:title svg:x="12.451cm" svg:y="0.297cm" chart:style-name="ch2">
          <text:p>Position du point M sur [BC]</text:p>
        </chart:title>
        <chart:subtitle svg:x="13.139cm" svg:y="1.096cm" chart:style-name="ch3">
          <text:p>courbe de niveau AB (a)</text:p>
        </chart:subtitle>
        <chart:plot-area chart:style-name="ch4" table:cell-range-address="Feuille1.A1:Feuille1.AA53" chart:data-source-has-labels="both" svg:x="1.017cm" svg:y="1.843cm" svg:width="28.833cm" svg:height="12.612cm">
          <chart:axis chart:dimension="x" chart:name="primary-x" chart:style-name="ch5">
            <chart:title svg:x="15.269cm" svg:y="14.179cm" chart:style-name="ch6">
              <text:p>BC (c)</text:p>
            </chart:title>
            <chart:categories table:cell-range-address="Feuille1.B1:Feuille1.AA1"/>
            <chart:grid chart:style-name="ch7" chart:class="major"/>
          </chart:axis>
          <chart:axis chart:dimension="y" chart:name="primary-y" chart:style-name="ch5">
            <chart:title svg:x="0.61cm" svg:y="8.326cm" chart:style-name="ch8">
              <text:p>BM (x)</text:p>
            </chart:title>
            <chart:grid chart:style-name="ch7" chart:class="major"/>
          </chart:axis>
          <chart:series chart:style-name="ch9" chart:values-cell-range-address="Feuille1.B2:Feuille1.AA2" chart:label-cell-address="Feuille1.A2:Feuille1.A2" chart:class="chart:line">
            <chart:data-point chart:repeated="26"/>
          </chart:series>
          <chart:series chart:style-name="ch9" chart:values-cell-range-address="Feuille1.B3:Feuille1.AA3" chart:label-cell-address="Feuille1.A3:Feuille1.A3" chart:class="chart:line">
            <chart:data-point chart:repeated="26"/>
          </chart:series>
          <chart:series chart:style-name="ch10" chart:values-cell-range-address="Feuille1.B4:Feuille1.AA4" chart:label-cell-address="Feuille1.A4:Feuille1.A4" chart:class="chart:line">
            <chart:data-point chart:repeated="26"/>
          </chart:series>
          <chart:series chart:style-name="ch11" chart:values-cell-range-address="Feuille1.B5:Feuille1.AA5" chart:label-cell-address="Feuille1.A5:Feuille1.A5" chart:class="chart:line">
            <chart:data-point chart:repeated="26"/>
          </chart:series>
          <chart:series chart:style-name="ch12" chart:values-cell-range-address="Feuille1.B6:Feuille1.AA6" chart:label-cell-address="Feuille1.A6:Feuille1.A6" chart:class="chart:line">
            <chart:data-point chart:repeated="26"/>
          </chart:series>
          <chart:series chart:style-name="ch12" chart:values-cell-range-address="Feuille1.B7:Feuille1.AA7" chart:label-cell-address="Feuille1.A7:Feuille1.A7" chart:class="chart:line">
            <chart:data-point chart:repeated="26"/>
          </chart:series>
          <chart:series chart:style-name="ch13" chart:values-cell-range-address="Feuille1.B8:Feuille1.AA8" chart:label-cell-address="Feuille1.A8:Feuille1.A8" chart:class="chart:line">
            <chart:data-point chart:repeated="26"/>
          </chart:series>
          <chart:series chart:style-name="ch13" chart:values-cell-range-address="Feuille1.B9:Feuille1.AA9" chart:label-cell-address="Feuille1.A9:Feuille1.A9" chart:class="chart:line">
            <chart:data-point chart:repeated="26"/>
          </chart:series>
          <chart:series chart:style-name="ch14" chart:values-cell-range-address="Feuille1.B10:Feuille1.AA10" chart:label-cell-address="Feuille1.A10:Feuille1.A10" chart:class="chart:line">
            <chart:data-point chart:repeated="26"/>
          </chart:series>
          <chart:series chart:style-name="ch14" chart:values-cell-range-address="Feuille1.B11:Feuille1.AA11" chart:label-cell-address="Feuille1.A11:Feuille1.A11" chart:class="chart:line">
            <chart:data-point chart:repeated="26"/>
          </chart:series>
          <chart:series chart:style-name="ch15" chart:values-cell-range-address="Feuille1.B12:Feuille1.AA12" chart:label-cell-address="Feuille1.A12:Feuille1.A12" chart:class="chart:line">
            <chart:data-point chart:repeated="26"/>
          </chart:series>
          <chart:series chart:style-name="ch15" chart:values-cell-range-address="Feuille1.B13:Feuille1.AA13" chart:label-cell-address="Feuille1.A13:Feuille1.A13" chart:class="chart:line">
            <chart:data-point chart:repeated="26"/>
          </chart:series>
          <chart:series chart:style-name="ch16" chart:values-cell-range-address="Feuille1.B14:Feuille1.AA14" chart:label-cell-address="Feuille1.A14:Feuille1.A14" chart:class="chart:line">
            <chart:data-point chart:repeated="26"/>
          </chart:series>
          <chart:series chart:style-name="ch16" chart:values-cell-range-address="Feuille1.B15:Feuille1.AA15" chart:label-cell-address="Feuille1.A15:Feuille1.A15" chart:class="chart:line">
            <chart:data-point chart:repeated="26"/>
          </chart:series>
          <chart:series chart:style-name="ch17" chart:values-cell-range-address="Feuille1.B16:Feuille1.AA16" chart:label-cell-address="Feuille1.A16:Feuille1.A16" chart:class="chart:line">
            <chart:data-point chart:repeated="26"/>
          </chart:series>
          <chart:series chart:style-name="ch17" chart:values-cell-range-address="Feuille1.B17:Feuille1.AA17" chart:label-cell-address="Feuille1.A17:Feuille1.A17" chart:class="chart:line">
            <chart:data-point chart:repeated="26"/>
          </chart:series>
          <chart:series chart:style-name="ch18" chart:values-cell-range-address="Feuille1.B18:Feuille1.AA18" chart:label-cell-address="Feuille1.A18:Feuille1.A18" chart:class="chart:line">
            <chart:data-point chart:repeated="26"/>
          </chart:series>
          <chart:series chart:style-name="ch18" chart:values-cell-range-address="Feuille1.B19:Feuille1.AA19" chart:label-cell-address="Feuille1.A19:Feuille1.A19" chart:class="chart:line">
            <chart:data-point chart:repeated="26"/>
          </chart:series>
          <chart:series chart:style-name="ch19" chart:values-cell-range-address="Feuille1.B20:Feuille1.AA20" chart:label-cell-address="Feuille1.A20:Feuille1.A20" chart:class="chart:line">
            <chart:data-point chart:repeated="26"/>
          </chart:series>
          <chart:series chart:style-name="ch19" chart:values-cell-range-address="Feuille1.B21:Feuille1.AA21" chart:label-cell-address="Feuille1.A21:Feuille1.A21" chart:class="chart:line">
            <chart:data-point chart:repeated="26"/>
          </chart:series>
          <chart:series chart:style-name="ch18" chart:values-cell-range-address="Feuille1.B22:Feuille1.AA22" chart:label-cell-address="Feuille1.A22:Feuille1.A22" chart:class="chart:line">
            <chart:data-point chart:repeated="26"/>
          </chart:series>
          <chart:series chart:style-name="ch17" chart:values-cell-range-address="Feuille1.B23:Feuille1.AA23" chart:label-cell-address="Feuille1.A23:Feuille1.A23" chart:class="chart:line">
            <chart:data-point chart:repeated="26"/>
          </chart:series>
          <chart:series chart:style-name="ch20" chart:values-cell-range-address="Feuille1.B24:Feuille1.AA24" chart:label-cell-address="Feuille1.A24:Feuille1.A24" chart:class="chart:line">
            <chart:data-point chart:repeated="26"/>
          </chart:series>
          <chart:series chart:style-name="ch21" chart:values-cell-range-address="Feuille1.B25:Feuille1.AA25" chart:label-cell-address="Feuille1.A25:Feuille1.A25" chart:class="chart:line">
            <chart:data-point chart:repeated="26"/>
          </chart:series>
          <chart:series chart:style-name="ch22" chart:values-cell-range-address="Feuille1.B26:Feuille1.AA26" chart:label-cell-address="Feuille1.A26:Feuille1.A26" chart:class="chart:line">
            <chart:data-point chart:repeated="26"/>
          </chart:series>
          <chart:series chart:style-name="ch12" chart:values-cell-range-address="Feuille1.B27:Feuille1.AA27" chart:label-cell-address="Feuille1.A27:Feuille1.A27" chart:class="chart:line">
            <chart:data-point chart:repeated="26"/>
          </chart:series>
          <chart:series chart:style-name="ch13" chart:values-cell-range-address="Feuille1.B28:Feuille1.AA28" chart:label-cell-address="Feuille1.A28:Feuille1.A28" chart:class="chart:line">
            <chart:data-point chart:repeated="26"/>
          </chart:series>
          <chart:series chart:style-name="ch23" chart:values-cell-range-address="Feuille1.B29:Feuille1.AA29" chart:label-cell-address="Feuille1.A29:Feuille1.A29" chart:class="chart:line">
            <chart:data-point chart:repeated="26"/>
          </chart:series>
          <chart:series chart:style-name="ch24" chart:values-cell-range-address="Feuille1.B30:Feuille1.AA30" chart:label-cell-address="Feuille1.A30:Feuille1.A30" chart:class="chart:line">
            <chart:data-point chart:repeated="26"/>
          </chart:series>
          <chart:series chart:style-name="ch25" chart:values-cell-range-address="Feuille1.B31:Feuille1.AA31" chart:label-cell-address="Feuille1.A31:Feuille1.A31" chart:class="chart:line">
            <chart:data-point chart:repeated="26"/>
          </chart:series>
          <chart:series chart:style-name="ch26" chart:values-cell-range-address="Feuille1.B32:Feuille1.AA32" chart:label-cell-address="Feuille1.A32:Feuille1.A32" chart:class="chart:line">
            <chart:data-point chart:repeated="26"/>
          </chart:series>
          <chart:series chart:style-name="ch27" chart:values-cell-range-address="Feuille1.B33:Feuille1.AA33" chart:label-cell-address="Feuille1.A33:Feuille1.A33" chart:class="chart:line">
            <chart:data-point chart:repeated="26"/>
          </chart:series>
          <chart:series chart:style-name="ch28" chart:values-cell-range-address="Feuille1.B34:Feuille1.AA34" chart:label-cell-address="Feuille1.A34:Feuille1.A34" chart:class="chart:line">
            <chart:data-point chart:repeated="26"/>
          </chart:series>
          <chart:series chart:style-name="ch29" chart:values-cell-range-address="Feuille1.B35:Feuille1.AA35" chart:label-cell-address="Feuille1.A35:Feuille1.A35" chart:class="chart:line">
            <chart:data-point chart:repeated="26"/>
          </chart:series>
          <chart:series chart:style-name="ch30" chart:values-cell-range-address="Feuille1.B36:Feuille1.AA36" chart:label-cell-address="Feuille1.A36:Feuille1.A36" chart:class="chart:line">
            <chart:data-point chart:repeated="26"/>
          </chart:series>
          <chart:series chart:style-name="ch31" chart:values-cell-range-address="Feuille1.B37:Feuille1.AA37" chart:label-cell-address="Feuille1.A37:Feuille1.A37" chart:class="chart:line">
            <chart:data-point chart:repeated="26"/>
          </chart:series>
          <chart:series chart:style-name="ch32" chart:values-cell-range-address="Feuille1.B38:Feuille1.AA38" chart:label-cell-address="Feuille1.A38:Feuille1.A38" chart:class="chart:line">
            <chart:data-point chart:repeated="26"/>
          </chart:series>
          <chart:series chart:style-name="ch33" chart:values-cell-range-address="Feuille1.B39:Feuille1.AA39" chart:label-cell-address="Feuille1.A39:Feuille1.A39" chart:class="chart:line">
            <chart:data-point chart:repeated="26"/>
          </chart:series>
          <chart:series chart:style-name="ch34" chart:values-cell-range-address="Feuille1.B40:Feuille1.AA40" chart:label-cell-address="Feuille1.A40:Feuille1.A40" chart:class="chart:line">
            <chart:data-point chart:repeated="26"/>
          </chart:series>
          <chart:series chart:style-name="ch23" chart:values-cell-range-address="Feuille1.B41:Feuille1.AA41" chart:label-cell-address="Feuille1.A41:Feuille1.A41" chart:class="chart:line">
            <chart:data-point chart:repeated="26"/>
          </chart:series>
          <chart:series chart:style-name="ch24" chart:values-cell-range-address="Feuille1.B42:Feuille1.AA42" chart:label-cell-address="Feuille1.A42:Feuille1.A42" chart:class="chart:line">
            <chart:data-point chart:repeated="26"/>
          </chart:series>
          <chart:series chart:style-name="ch25" chart:values-cell-range-address="Feuille1.B43:Feuille1.AA43" chart:label-cell-address="Feuille1.A43:Feuille1.A43" chart:class="chart:line">
            <chart:data-point chart:repeated="26"/>
          </chart:series>
          <chart:series chart:style-name="ch26" chart:values-cell-range-address="Feuille1.B44:Feuille1.AA44" chart:label-cell-address="Feuille1.A44:Feuille1.A44" chart:class="chart:line">
            <chart:data-point chart:repeated="26"/>
          </chart:series>
          <chart:series chart:style-name="ch27" chart:values-cell-range-address="Feuille1.B45:Feuille1.AA45" chart:label-cell-address="Feuille1.A45:Feuille1.A45" chart:class="chart:line">
            <chart:data-point chart:repeated="26"/>
          </chart:series>
          <chart:series chart:style-name="ch28" chart:values-cell-range-address="Feuille1.B46:Feuille1.AA46" chart:label-cell-address="Feuille1.A46:Feuille1.A46" chart:class="chart:line">
            <chart:data-point chart:repeated="26"/>
          </chart:series>
          <chart:series chart:style-name="ch29" chart:values-cell-range-address="Feuille1.B47:Feuille1.AA47" chart:label-cell-address="Feuille1.A47:Feuille1.A47" chart:class="chart:line">
            <chart:data-point chart:repeated="26"/>
          </chart:series>
          <chart:series chart:style-name="ch30" chart:values-cell-range-address="Feuille1.B48:Feuille1.AA48" chart:label-cell-address="Feuille1.A48:Feuille1.A48" chart:class="chart:line">
            <chart:data-point chart:repeated="26"/>
          </chart:series>
          <chart:series chart:style-name="ch31" chart:values-cell-range-address="Feuille1.B49:Feuille1.AA49" chart:label-cell-address="Feuille1.A49:Feuille1.A49" chart:class="chart:line">
            <chart:data-point chart:repeated="26"/>
          </chart:series>
          <chart:series chart:style-name="ch32" chart:values-cell-range-address="Feuille1.B50:Feuille1.AA50" chart:label-cell-address="Feuille1.A50:Feuille1.A50" chart:class="chart:line">
            <chart:data-point chart:repeated="26"/>
          </chart:series>
          <chart:series chart:style-name="ch33" chart:values-cell-range-address="Feuille1.B51:Feuille1.AA51" chart:label-cell-address="Feuille1.A51:Feuille1.A51" chart:class="chart:line">
            <chart:data-point chart:repeated="26"/>
          </chart:series>
          <chart:series chart:style-name="ch34" chart:values-cell-range-address="Feuille1.B52:Feuille1.AA52" chart:label-cell-address="Feuille1.A52:Feuille1.A52" chart:class="chart:line">
            <chart:data-point chart:repeated="26"/>
          </chart:series>
          <chart:series chart:style-name="ch23" chart:values-cell-range-address="Feuille1.B53:Feuille1.AA53" chart:label-cell-address="Feuille1.A53:Feuille1.A53" chart:class="chart:line">
            <chart:data-point chart:repeated="26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AA1">1</text:p>
              </table:table-cell>
              <table:table-cell office:value-type="string">
                <text:p>1,2</text:p>
              </table:table-cell>
              <table:table-cell office:value-type="string">
                <text:p>1,4</text:p>
              </table:table-cell>
              <table:table-cell office:value-type="string">
                <text:p>1,6</text:p>
              </table:table-cell>
              <table:table-cell office:value-type="string">
                <text:p>1,8</text:p>
              </table:table-cell>
              <table:table-cell office:value-type="string">
                <text:p>2</text:p>
              </table:table-cell>
              <table:table-cell office:value-type="string">
                <text:p>2,2</text:p>
              </table:table-cell>
              <table:table-cell office:value-type="string">
                <text:p>2,4</text:p>
              </table:table-cell>
              <table:table-cell office:value-type="string">
                <text:p>2,6</text:p>
              </table:table-cell>
              <table:table-cell office:value-type="string">
                <text:p>2,8</text:p>
              </table:table-cell>
              <table:table-cell office:value-type="string">
                <text:p>3</text:p>
              </table:table-cell>
              <table:table-cell office:value-type="string">
                <text:p>3,2</text:p>
              </table:table-cell>
              <table:table-cell office:value-type="string">
                <text:p>3,4</text:p>
              </table:table-cell>
              <table:table-cell office:value-type="string">
                <text:p>3,6</text:p>
              </table:table-cell>
              <table:table-cell office:value-type="string">
                <text:p>3,8</text:p>
              </table:table-cell>
              <table:table-cell office:value-type="string">
                <text:p>4</text:p>
              </table:table-cell>
              <table:table-cell office:value-type="string">
                <text:p>4,2</text:p>
              </table:table-cell>
              <table:table-cell office:value-type="string">
                <text:p>4,4</text:p>
              </table:table-cell>
              <table:table-cell office:value-type="string">
                <text:p>4,6</text:p>
              </table:table-cell>
              <table:table-cell office:value-type="string">
                <text:p>4,8</text:p>
              </table:table-cell>
              <table:table-cell office:value-type="string">
                <text:p>5</text:p>
              </table:table-cell>
              <table:table-cell office:value-type="string">
                <text:p>5,2</text:p>
              </table:table-cell>
              <table:table-cell office:value-type="string">
                <text:p>5,4</text:p>
              </table:table-cell>
              <table:table-cell office:value-type="string">
                <text:p>5,6</text:p>
              </table:table-cell>
              <table:table-cell office:value-type="string">
                <text:p>5,8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Feuille1.A2:Feuille1.A2">1</text:p>
              </table:table-cell>
              <table:table-cell office:value-type="float" office:value="1.#NAN">
                <text:p text:id="Feuille1.B2:Feuille1.AA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55825756949558">
                <text:p>1.55825756949558</text:p>
              </table:table-cell>
              <table:table-cell office:value-type="float" office:value="1.86332495807108">
                <text:p>1.86332495807108</text:p>
              </table:table-cell>
              <table:table-cell office:value-type="float" office:value="2.13066238629181">
                <text:p>2.13066238629181</text:p>
              </table:table-cell>
              <table:table-cell office:value-type="float" office:value="2.37979589711327">
                <text:p>2.37979589711327</text:p>
              </table:table-cell>
              <table:table-cell office:value-type="float" office:value="2.6180339887499">
                <text:p>2.6180339887499</text:p>
              </table:table-cell>
              <table:table-cell office:value-type="float" office:value="2.84899959967968">
                <text:p>2.84899959967968</text:p>
              </table:table-cell>
              <table:table-cell office:value-type="float" office:value="3.07477270848675">
                <text:p>3.07477270848675</text:p>
              </table:table-cell>
              <table:table-cell office:value-type="float" office:value="3.29666295470958">
                <text:p>3.29666295470958</text:p>
              </table:table-cell>
              <table:table-cell office:value-type="float" office:value="3.51554944214035">
                <text:p>3.51554944214035</text:p>
              </table:table-cell>
              <table:table-cell office:value-type="float" office:value="3.73205080756888">
                <text:p>3.73205080756888</text:p>
              </table:table-cell>
              <table:table-cell office:value-type="float" office:value="3.94661853126194">
                <text:p>3.94661853126194</text:p>
              </table:table-cell>
              <table:table-cell office:value-type="float" office:value="4.15959179422654">
                <text:p>4.15959179422654</text:p>
              </table:table-cell>
              <table:table-cell office:value-type="float" office:value="4.3712315177208">
                <text:p>4.3712315177208</text:p>
              </table:table-cell>
              <table:table-cell office:value-type="float" office:value="4.58174242292714">
                <text:p>4.58174242292714</text:p>
              </table:table-cell>
              <table:table-cell office:value-type="float" office:value="4.79128784747792">
                <text:p>4.79128784747792</text:p>
              </table:table-cell>
              <table:table-cell office:value-type="float" office:value="5">
                <text:p>5</text:p>
              </table:table-cell>
              <table:table-cell office:value-type="float" office:value="5.20798724079689">
                <text:p>5.20798724079689</text:p>
              </table:table-cell>
              <table:table-cell office:value-type="float" office:value="5.41533936612441">
                <text:p>5.41533936612441</text:p>
              </table:table-cell>
              <table:table-cell office:value-type="float" office:value="5.62213151776324">
                <text:p>5.62213151776324</text:p>
              </table:table-cell>
              <table:table-cell office:value-type="float" office:value="5.82842712474619">
                <text:p>5.82842712474619</text:p>
              </table:table-cell>
            </table:table-row>
            <table:table-row>
              <table:table-cell office:value-type="string">
                <text:p text:id="Feuille1.A3:Feuille1.A3">1</text:p>
              </table:table-cell>
              <table:table-cell office:value-type="float" office:value="1.#NAN">
                <text:p text:id="Feuille1.B3:Feuille1.AA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0.641742430504416">
                <text:p>0.641742430504416</text:p>
              </table:table-cell>
              <table:table-cell office:value-type="float" office:value="0.53667504192892">
                <text:p>0.53667504192892</text:p>
              </table:table-cell>
              <table:table-cell office:value-type="float" office:value="0.469337613708192">
                <text:p>0.469337613708192</text:p>
              </table:table-cell>
              <table:table-cell office:value-type="float" office:value="0.420204102886729">
                <text:p>0.420204102886729</text:p>
              </table:table-cell>
              <table:table-cell office:value-type="float" office:value="0.381966011250105">
                <text:p>0.381966011250105</text:p>
              </table:table-cell>
              <table:table-cell office:value-type="float" office:value="0.35100040032032">
                <text:p>0.35100040032032</text:p>
              </table:table-cell>
              <table:table-cell office:value-type="float" office:value="0.325227291513248">
                <text:p>0.325227291513248</text:p>
              </table:table-cell>
              <table:table-cell office:value-type="float" office:value="0.303337045290423">
                <text:p>0.303337045290423</text:p>
              </table:table-cell>
              <table:table-cell office:value-type="float" office:value="0.284450557859649">
                <text:p>0.284450557859649</text:p>
              </table:table-cell>
              <table:table-cell office:value-type="float" office:value="0.267949192431123">
                <text:p>0.267949192431123</text:p>
              </table:table-cell>
              <table:table-cell office:value-type="float" office:value="0.253381468738061">
                <text:p>0.253381468738061</text:p>
              </table:table-cell>
              <table:table-cell office:value-type="float" office:value="0.240408205773458">
                <text:p>0.240408205773458</text:p>
              </table:table-cell>
              <table:table-cell office:value-type="float" office:value="0.228768482279202">
                <text:p>0.228768482279202</text:p>
              </table:table-cell>
              <table:table-cell office:value-type="float" office:value="0.218257577072857">
                <text:p>0.218257577072857</text:p>
              </table:table-cell>
              <table:table-cell office:value-type="float" office:value="0.20871215252208">
                <text:p>0.20871215252208</text:p>
              </table:table-cell>
              <table:table-cell office:value-type="float" office:value="0.2">
                <text:p>0.2</text:p>
              </table:table-cell>
              <table:table-cell office:value-type="float" office:value="0.192012759203109">
                <text:p>0.192012759203109</text:p>
              </table:table-cell>
              <table:table-cell office:value-type="float" office:value="0.184660633875596">
                <text:p>0.184660633875596</text:p>
              </table:table-cell>
              <table:table-cell office:value-type="float" office:value="0.17786848223676">
                <text:p>0.17786848223676</text:p>
              </table:table-cell>
              <table:table-cell office:value-type="float" office:value="0.17157287525381">
                <text:p>0.17157287525381</text:p>
              </table:table-cell>
            </table:table-row>
            <table:table-row>
              <table:table-cell office:value-type="string">
                <text:p text:id="Feuille1.A4:Feuille1.A4">1,2</text:p>
              </table:table-cell>
              <table:table-cell office:value-type="float" office:value="1.#NAN">
                <text:p text:id="Feuille1.B4:Feuille1.AA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2.1211102550928">
                <text:p>2.1211102550928</text:p>
              </table:table-cell>
              <table:table-cell office:value-type="float" office:value="2.4">
                <text:p>2.4</text:p>
              </table:table-cell>
              <table:table-cell office:value-type="float" office:value="2.65830052442584">
                <text:p>2.65830052442584</text:p>
              </table:table-cell>
              <table:table-cell office:value-type="float" office:value="2.90415945787923">
                <text:p>2.90415945787923</text:p>
              </table:table-cell>
              <table:table-cell office:value-type="float" office:value="3.14164078649987">
                <text:p>3.14164078649987</text:p>
              </table:table-cell>
              <table:table-cell office:value-type="float" office:value="3.37309198626562">
                <text:p>3.37309198626562</text:p>
              </table:table-cell>
              <table:table-cell office:value-type="float" office:value="3.6">
                <text:p>3.6</text:p>
              </table:table-cell>
              <table:table-cell office:value-type="float" office:value="3.82336879396141">
                <text:p>3.82336879396141</text:p>
              </table:table-cell>
              <table:table-cell office:value-type="float" office:value="4.04390889145858">
                <text:p>4.04390889145858</text:p>
              </table:table-cell>
              <table:table-cell office:value-type="float" office:value="4.26214168703486">
                <text:p>4.26214168703486</text:p>
              </table:table-cell>
              <table:table-cell office:value-type="float" office:value="4.47846096908265">
                <text:p>4.47846096908265</text:p>
              </table:table-cell>
              <table:table-cell office:value-type="float" office:value="4.69317121994613">
                <text:p>4.69317121994613</text:p>
              </table:table-cell>
              <table:table-cell office:value-type="float" office:value="4.90651251893416">
                <text:p>4.90651251893416</text:p>
              </table:table-cell>
              <table:table-cell office:value-type="float" office:value="5.11867732448957">
                <text:p>5.11867732448957</text:p>
              </table:table-cell>
              <table:table-cell office:value-type="float" office:value="5.32982212813471">
                <text:p>5.32982212813471</text:p>
              </table:table-cell>
              <table:table-cell office:value-type="float" office:value="5.54007575648882">
                <text:p>5.54007575648882</text:p>
              </table:table-cell>
              <table:table-cell office:value-type="float" office:value="5.74954541697351">
                <text:p>5.74954541697351</text:p>
              </table:table-cell>
            </table:table-row>
            <table:table-row>
              <table:table-cell office:value-type="string">
                <text:p text:id="Feuille1.A5:Feuille1.A5">1,2</text:p>
              </table:table-cell>
              <table:table-cell office:value-type="float" office:value="1.#NAN">
                <text:p text:id="Feuille1.B5:Feuille1.AA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678889744907202">
                <text:p>0.678889744907202</text:p>
              </table:table-cell>
              <table:table-cell office:value-type="float" office:value="0.6">
                <text:p>0.6</text:p>
              </table:table-cell>
              <table:table-cell office:value-type="float" office:value="0.541699475574164">
                <text:p>0.541699475574164</text:p>
              </table:table-cell>
              <table:table-cell office:value-type="float" office:value="0.49584054212077">
                <text:p>0.49584054212077</text:p>
              </table:table-cell>
              <table:table-cell office:value-type="float" office:value="0.458359213500126">
                <text:p>0.458359213500126</text:p>
              </table:table-cell>
              <table:table-cell office:value-type="float" office:value="0.426908013734376">
                <text:p>0.426908013734376</text:p>
              </table:table-cell>
              <table:table-cell office:value-type="float" office:value="0.4">
                <text:p>0.4</text:p>
              </table:table-cell>
              <table:table-cell office:value-type="float" office:value="0.376631206038591">
                <text:p>0.376631206038591</text:p>
              </table:table-cell>
              <table:table-cell office:value-type="float" office:value="0.356091108541422">
                <text:p>0.356091108541422</text:p>
              </table:table-cell>
              <table:table-cell office:value-type="float" office:value="0.337858312965141">
                <text:p>0.337858312965141</text:p>
              </table:table-cell>
              <table:table-cell office:value-type="float" office:value="0.321539030917347">
                <text:p>0.321539030917347</text:p>
              </table:table-cell>
              <table:table-cell office:value-type="float" office:value="0.306828780053869">
                <text:p>0.306828780053869</text:p>
              </table:table-cell>
              <table:table-cell office:value-type="float" office:value="0.293487481065841">
                <text:p>0.293487481065841</text:p>
              </table:table-cell>
              <table:table-cell office:value-type="float" office:value="0.281322675510435">
                <text:p>0.281322675510435</text:p>
              </table:table-cell>
              <table:table-cell office:value-type="float" office:value="0.270177871865297">
                <text:p>0.270177871865297</text:p>
              </table:table-cell>
              <table:table-cell office:value-type="float" office:value="0.259924243511183">
                <text:p>0.259924243511183</text:p>
              </table:table-cell>
              <table:table-cell office:value-type="float" office:value="0.250454583026496">
                <text:p>0.250454583026496</text:p>
              </table:table-cell>
            </table:table-row>
            <table:table-row>
              <table:table-cell office:value-type="string">
                <text:p text:id="Feuille1.A6:Feuille1.A6">1,4</text:p>
              </table:table-cell>
              <table:table-cell office:value-type="float" office:value="1.#NAN">
                <text:p text:id="Feuille1.B6:Feuille1.AA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2.03851648071345">
                <text:p>2.03851648071345</text:p>
              </table:table-cell>
              <table:table-cell office:value-type="float" office:value="2.37459666924148">
                <text:p>2.37459666924148</text:p>
              </table:table-cell>
              <table:table-cell office:value-type="float" office:value="2.6643650760993">
                <text:p>2.6643650760993</text:p>
              </table:table-cell>
              <table:table-cell office:value-type="float" office:value="2.93137084989848">
                <text:p>2.93137084989848</text:p>
              </table:table-cell>
              <table:table-cell office:value-type="float" office:value="3.18452325786651">
                <text:p>3.18452325786651</text:p>
              </table:table-cell>
              <table:table-cell office:value-type="float" office:value="3.42828568570857">
                <text:p>3.42828568570857</text:p>
              </table:table-cell>
              <table:table-cell office:value-type="float" office:value="3.66524758424985">
                <text:p>3.66524758424985</text:p>
              </table:table-cell>
              <table:table-cell office:value-type="float" office:value="3.89705627484772">
                <text:p>3.89705627484772</text:p>
              </table:table-cell>
              <table:table-cell office:value-type="float" office:value="4.12482875908947">
                <text:p>4.12482875908947</text:p>
              </table:table-cell>
              <table:table-cell office:value-type="float" office:value="4.34935886896179">
                <text:p>4.34935886896179</text:p>
              </table:table-cell>
              <table:table-cell office:value-type="float" office:value="4.5712315177208">
                <text:p>4.5712315177208</text:p>
              </table:table-cell>
              <table:table-cell office:value-type="float" office:value="4.79089023002067">
                <text:p>4.79089023002067</text:p>
              </table:table-cell>
              <table:table-cell office:value-type="float" office:value="5.00867927612304">
                <text:p>5.00867927612304</text:p>
              </table:table-cell>
              <table:table-cell office:value-type="float" office:value="5.22487113059643">
                <text:p>5.22487113059643</text:p>
              </table:table-cell>
              <table:table-cell office:value-type="float" office:value="5.43968501984006">
                <text:p>5.43968501984006</text:p>
              </table:table-cell>
              <table:table-cell office:value-type="float" office:value="5.65329983228432">
                <text:p>5.65329983228432</text:p>
              </table:table-cell>
            </table:table-row>
            <table:table-row>
              <table:table-cell office:value-type="string">
                <text:p text:id="Feuille1.A7:Feuille1.A7">1,4</text:p>
              </table:table-cell>
              <table:table-cell office:value-type="float" office:value="1.#NAN">
                <text:p text:id="Feuille1.B7:Feuille1.AA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0.961483519286549">
                <text:p>0.961483519286549</text:p>
              </table:table-cell>
              <table:table-cell office:value-type="float" office:value="0.825403330758516">
                <text:p>0.825403330758516</text:p>
              </table:table-cell>
              <table:table-cell office:value-type="float" office:value="0.735634923900704">
                <text:p>0.735634923900704</text:p>
              </table:table-cell>
              <table:table-cell office:value-type="float" office:value="0.668629150101524">
                <text:p>0.668629150101524</text:p>
              </table:table-cell>
              <table:table-cell office:value-type="float" office:value="0.615476742133487">
                <text:p>0.615476742133487</text:p>
              </table:table-cell>
              <table:table-cell office:value-type="float" office:value="0.57171431429143">
                <text:p>0.57171431429143</text:p>
              </table:table-cell>
              <table:table-cell office:value-type="float" office:value="0.534752415750147">
                <text:p>0.534752415750147</text:p>
              </table:table-cell>
              <table:table-cell office:value-type="float" office:value="0.502943725152286">
                <text:p>0.502943725152286</text:p>
              </table:table-cell>
              <table:table-cell office:value-type="float" office:value="0.475171240910534">
                <text:p>0.475171240910534</text:p>
              </table:table-cell>
              <table:table-cell office:value-type="float" office:value="0.450641131038207">
                <text:p>0.450641131038207</text:p>
              </table:table-cell>
              <table:table-cell office:value-type="float" office:value="0.428768482279202">
                <text:p>0.428768482279202</text:p>
              </table:table-cell>
              <table:table-cell office:value-type="float" office:value="0.409109769979335">
                <text:p>0.409109769979335</text:p>
              </table:table-cell>
              <table:table-cell office:value-type="float" office:value="0.391320723876961">
                <text:p>0.391320723876961</text:p>
              </table:table-cell>
              <table:table-cell office:value-type="float" office:value="0.375128869403571">
                <text:p>0.375128869403571</text:p>
              </table:table-cell>
              <table:table-cell office:value-type="float" office:value="0.360314980159941">
                <text:p>0.360314980159941</text:p>
              </table:table-cell>
              <table:table-cell office:value-type="float" office:value="0.34670016771568">
                <text:p>0.34670016771568</text:p>
              </table:table-cell>
            </table:table-row>
            <table:table-row>
              <table:table-cell office:value-type="string">
                <text:p text:id="Feuille1.A8:Feuille1.A8">1,6</text:p>
              </table:table-cell>
              <table:table-cell office:value-type="float" office:value="1.#NAN">
                <text:p text:id="Feuille1.B8:Feuille1.AA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2.2744562646538">
                <text:p>2.2744562646538</text:p>
              </table:table-cell>
              <table:table-cell office:value-type="float" office:value="2.62462112512353">
                <text:p>2.62462112512353</text:p>
              </table:table-cell>
              <table:table-cell office:value-type="float" office:value="2.92469507659596">
                <text:p>2.92469507659596</text:p>
              </table:table-cell>
              <table:table-cell office:value-type="float" office:value="3.2">
                <text:p>3.2</text:p>
              </table:table-cell>
              <table:table-cell office:value-type="float" office:value="3.46014705087355">
                <text:p>3.46014705087355</text:p>
              </table:table-cell>
              <table:table-cell office:value-type="float" office:value="3.70996688705415">
                <text:p>3.70996688705415</text:p>
              </table:table-cell>
              <table:table-cell office:value-type="float" office:value="3.95227116418583">
                <text:p>3.95227116418583</text:p>
              </table:table-cell>
              <table:table-cell office:value-type="float" office:value="4.18885438199983">
                <text:p>4.18885438199983</text:p>
              </table:table-cell>
              <table:table-cell office:value-type="float" office:value="4.42093727122986">
                <text:p>4.42093727122986</text:p>
              </table:table-cell>
              <table:table-cell office:value-type="float" office:value="4.64939015319192">
                <text:p>4.64939015319192</text:p>
              </table:table-cell>
              <table:table-cell office:value-type="float" office:value="4.87485631709316">
                <text:p>4.87485631709316</text:p>
              </table:table-cell>
              <table:table-cell office:value-type="float" office:value="5.09782505861521">
                <text:p>5.09782505861521</text:p>
              </table:table-cell>
              <table:table-cell office:value-type="float" office:value="5.31867732448957">
                <text:p>5.31867732448957</text:p>
              </table:table-cell>
              <table:table-cell office:value-type="float" office:value="5.53771550808991">
                <text:p>5.53771550808991</text:p>
              </table:table-cell>
            </table:table-row>
            <table:table-row>
              <table:table-cell office:value-type="string">
                <text:p text:id="Feuille1.A9:Feuille1.A9">1,6</text:p>
              </table:table-cell>
              <table:table-cell office:value-type="float" office:value="1.#NAN">
                <text:p text:id="Feuille1.B9:Feuille1.AA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1.1255437353462">
                <text:p>1.1255437353462</text:p>
              </table:table-cell>
              <table:table-cell office:value-type="float" office:value="0.975378874876467">
                <text:p>0.975378874876467</text:p>
              </table:table-cell>
              <table:table-cell office:value-type="float" office:value="0.875304923404039">
                <text:p>0.875304923404039</text:p>
              </table:table-cell>
              <table:table-cell office:value-type="float" office:value="0.8">
                <text:p>0.8</text:p>
              </table:table-cell>
              <table:table-cell office:value-type="float" office:value="0.739852949126455">
                <text:p>0.739852949126455</text:p>
              </table:table-cell>
              <table:table-cell office:value-type="float" office:value="0.69003311294585">
                <text:p>0.69003311294585</text:p>
              </table:table-cell>
              <table:table-cell office:value-type="float" office:value="0.647728835814169">
                <text:p>0.647728835814169</text:p>
              </table:table-cell>
              <table:table-cell office:value-type="float" office:value="0.611145618000168">
                <text:p>0.611145618000168</text:p>
              </table:table-cell>
              <table:table-cell office:value-type="float" office:value="0.579062728770145">
                <text:p>0.579062728770145</text:p>
              </table:table-cell>
              <table:table-cell office:value-type="float" office:value="0.55060984680808">
                <text:p>0.55060984680808</text:p>
              </table:table-cell>
              <table:table-cell office:value-type="float" office:value="0.525143682906845">
                <text:p>0.525143682906845</text:p>
              </table:table-cell>
              <table:table-cell office:value-type="float" office:value="0.502174941384788">
                <text:p>0.502174941384788</text:p>
              </table:table-cell>
              <table:table-cell office:value-type="float" office:value="0.481322675510435">
                <text:p>0.481322675510435</text:p>
              </table:table-cell>
              <table:table-cell office:value-type="float" office:value="0.462284491910096">
                <text:p>0.462284491910096</text:p>
              </table:table-cell>
            </table:table-row>
            <table:table-row>
              <table:table-cell office:value-type="string">
                <text:p text:id="Feuille1.A10:Feuille1.A10">1,8</text:p>
              </table:table-cell>
              <table:table-cell office:value-type="float" office:value="1.#NAN">
                <text:p text:id="Feuille1.B10:Feuille1.AA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8">
                <text:p>1.8</text:p>
              </table:table-cell>
              <table:table-cell office:value-type="float" office:value="2.50827625302983">
                <text:p>2.50827625302983</text:p>
              </table:table-cell>
              <table:table-cell office:value-type="float" office:value="2.87177978870814">
                <text:p>2.87177978870814</text:p>
              </table:table-cell>
              <table:table-cell office:value-type="float" office:value="3.1816653826392">
                <text:p>3.1816653826392</text:p>
              </table:table-cell>
              <table:table-cell office:value-type="float" office:value="3.46491106406735">
                <text:p>3.46491106406735</text:p>
              </table:table-cell>
              <table:table-cell office:value-type="float" office:value="3.73178210632764">
                <text:p>3.73178210632764</text:p>
              </table:table-cell>
              <table:table-cell office:value-type="float" office:value="3.98745078663876">
                <text:p>3.98745078663876</text:p>
              </table:table-cell>
              <table:table-cell office:value-type="float" office:value="4.23493515728975">
                <text:p>4.23493515728975</text:p>
              </table:table-cell>
              <table:table-cell office:value-type="float" office:value="4.47616630392937">
                <text:p>4.47616630392937</text:p>
              </table:table-cell>
              <table:table-cell office:value-type="float" office:value="4.71246117974981">
                <text:p>4.71246117974981</text:p>
              </table:table-cell>
              <table:table-cell office:value-type="float" office:value="4.94476105895272">
                <text:p>4.94476105895272</text:p>
              </table:table-cell>
              <table:table-cell office:value-type="float" office:value="5.17376340018042">
                <text:p>5.1737634001804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 text:id="Feuille1.A11:Feuille1.A11">1,8</text:p>
              </table:table-cell>
              <table:table-cell office:value-type="float" office:value="1.#NAN">
                <text:p text:id="Feuille1.B11:Feuille1.AA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8">
                <text:p>1.8</text:p>
              </table:table-cell>
              <table:table-cell office:value-type="float" office:value="1.29172374697018">
                <text:p>1.29172374697018</text:p>
              </table:table-cell>
              <table:table-cell office:value-type="float" office:value="1.12822021129186">
                <text:p>1.12822021129186</text:p>
              </table:table-cell>
              <table:table-cell office:value-type="float" office:value="1.0183346173608">
                <text:p>1.0183346173608</text:p>
              </table:table-cell>
              <table:table-cell office:value-type="float" office:value="0.935088935932647">
                <text:p>0.935088935932647</text:p>
              </table:table-cell>
              <table:table-cell office:value-type="float" office:value="0.868217893672364">
                <text:p>0.868217893672364</text:p>
              </table:table-cell>
              <table:table-cell office:value-type="float" office:value="0.812549213361245">
                <text:p>0.812549213361245</text:p>
              </table:table-cell>
              <table:table-cell office:value-type="float" office:value="0.765064842710252">
                <text:p>0.765064842710252</text:p>
              </table:table-cell>
              <table:table-cell office:value-type="float" office:value="0.723833696070627">
                <text:p>0.723833696070627</text:p>
              </table:table-cell>
              <table:table-cell office:value-type="float" office:value="0.687538820250189">
                <text:p>0.687538820250189</text:p>
              </table:table-cell>
              <table:table-cell office:value-type="float" office:value="0.655238941047278">
                <text:p>0.655238941047278</text:p>
              </table:table-cell>
              <table:table-cell office:value-type="float" office:value="0.626236599819585">
                <text:p>0.62623659981958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 text:id="Feuille1.A12:Feuille1.A12">2</text:p>
              </table:table-cell>
              <table:table-cell office:value-type="float" office:value="1.#NAN">
                <text:p text:id="Feuille1.B12:Feuille1.AA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.74031242374329">
                <text:p>2.74031242374329</text:p>
              </table:table-cell>
              <table:table-cell office:value-type="float" office:value="3.11651513899117">
                <text:p>3.11651513899117</text:p>
              </table:table-cell>
              <table:table-cell office:value-type="float" office:value="3.43578166916006">
                <text:p>3.43578166916006</text:p>
              </table:table-cell>
              <table:table-cell office:value-type="float" office:value="3.72664991614216">
                <text:p>3.72664991614216</text:p>
              </table:table-cell>
              <table:table-cell office:value-type="float" office:value="4">
                <text:p>4</text:p>
              </table:table-cell>
              <table:table-cell office:value-type="float" office:value="4.26132477258362">
                <text:p>4.26132477258362</text:p>
              </table:table-cell>
              <table:table-cell office:value-type="float" office:value="4.51383571472171">
                <text:p>4.51383571472171</text:p>
              </table:table-cell>
              <table:table-cell office:value-type="float" office:value="4.75959179422655">
                <text:p>4.75959179422655</text:p>
              </table:table-cell>
              <table:table-cell office:value-type="float" office:value="5">
                <text:p>5</text:p>
              </table:table-cell>
              <table:table-cell office:value-type="float" office:value="5.23606797749979">
                <text:p>5.23606797749979</text:p>
              </table:table-cell>
            </table:table-row>
            <table:table-row>
              <table:table-cell office:value-type="string">
                <text:p text:id="Feuille1.A13:Feuille1.A13">2</text:p>
              </table:table-cell>
              <table:table-cell office:value-type="float" office:value="1.#NAN">
                <text:p text:id="Feuille1.B13:Feuille1.AA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45968757625671">
                <text:p>1.45968757625671</text:p>
              </table:table-cell>
              <table:table-cell office:value-type="float" office:value="1.28348486100883">
                <text:p>1.28348486100883</text:p>
              </table:table-cell>
              <table:table-cell office:value-type="float" office:value="1.16421833083994">
                <text:p>1.16421833083994</text:p>
              </table:table-cell>
              <table:table-cell office:value-type="float" office:value="1.07335008385784">
                <text:p>1.07335008385784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938675227416384">
                <text:p>0.938675227416384</text:p>
              </table:table-cell>
              <table:table-cell office:value-type="float" office:value="0.886164285278294">
                <text:p>0.886164285278294</text:p>
              </table:table-cell>
              <table:table-cell office:value-type="float" office:value="0.840408205773457">
                <text:p>0.840408205773457</text:p>
              </table:table-cell>
              <table:table-cell office:value-type="float" office:value="0.799999999999999">
                <text:p>0.799999999999999</text:p>
              </table:table-cell>
              <table:table-cell office:value-type="float" office:value="0.76393202250021">
                <text:p>0.76393202250021</text:p>
              </table:table-cell>
            </table:table-row>
            <table:table-row>
              <table:table-cell office:value-type="string">
                <text:p text:id="Feuille1.A14:Feuille1.A14">2,2</text:p>
              </table:table-cell>
              <table:table-cell office:value-type="float" office:value="1.#NAN">
                <text:p text:id="Feuille1.B14:Feuille1.AA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">
                <text:p>2.2</text:p>
              </table:table-cell>
              <table:table-cell office:value-type="float" office:value="2.97082039324994">
                <text:p>2.97082039324994</text:p>
              </table:table-cell>
              <table:table-cell office:value-type="float" office:value="3.35916630466255">
                <text:p>3.35916630466255</text:p>
              </table:table-cell>
              <table:table-cell office:value-type="float" office:value="3.6874342087038">
                <text:p>3.6874342087038</text:p>
              </table:table-cell>
              <table:table-cell office:value-type="float" office:value="3.98564064605511">
                <text:p>3.98564064605511</text:p>
              </table:table-cell>
              <table:table-cell office:value-type="float" office:value="4.26524758424986">
                <text:p>4.26524758424986</text:p>
              </table:table-cell>
              <table:table-cell office:value-type="float" office:value="4.53205080756888">
                <text:p>4.53205080756888</text:p>
              </table:table-cell>
              <table:table-cell office:value-type="float" office:value="4.78944436276912">
                <text:p>4.78944436276912</text:p>
              </table:table-cell>
              <table:table-cell office:value-type="float" office:value="5.03960780543712">
                <text:p>5.03960780543712</text:p>
              </table:table-cell>
            </table:table-row>
            <table:table-row>
              <table:table-cell office:value-type="string">
                <text:p text:id="Feuille1.A15:Feuille1.A15">2,2</text:p>
              </table:table-cell>
              <table:table-cell office:value-type="float" office:value="1.#NAN">
                <text:p text:id="Feuille1.B15:Feuille1.AA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">
                <text:p>2.2</text:p>
              </table:table-cell>
              <table:table-cell office:value-type="float" office:value="1.62917960675006">
                <text:p>1.62917960675006</text:p>
              </table:table-cell>
              <table:table-cell office:value-type="float" office:value="1.44083369533745">
                <text:p>1.44083369533745</text:p>
              </table:table-cell>
              <table:table-cell office:value-type="float" office:value="1.31256579129621">
                <text:p>1.31256579129621</text:p>
              </table:table-cell>
              <table:table-cell office:value-type="float" office:value="1.2143593539449">
                <text:p>1.2143593539449</text:p>
              </table:table-cell>
              <table:table-cell office:value-type="float" office:value="1.13475241575015">
                <text:p>1.13475241575015</text:p>
              </table:table-cell>
              <table:table-cell office:value-type="float" office:value="1.06794919243112">
                <text:p>1.06794919243112</text:p>
              </table:table-cell>
              <table:table-cell office:value-type="float" office:value="1.01055563723088">
                <text:p>1.01055563723088</text:p>
              </table:table-cell>
              <table:table-cell office:value-type="float" office:value="0.960392194562885">
                <text:p>0.960392194562885</text:p>
              </table:table-cell>
            </table:table-row>
            <table:table-row>
              <table:table-cell office:value-type="string">
                <text:p text:id="Feuille1.A16:Feuille1.A16">2,4</text:p>
              </table:table-cell>
              <table:table-cell office:value-type="float" office:value="1.#NAN">
                <text:p text:id="Feuille1.B16:Feuille1.AA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3.9369316876853">
                <text:p>3.9369316876853</text:p>
              </table:table-cell>
              <table:table-cell office:value-type="float" office:value="4.2422205101856">
                <text:p>4.2422205101856</text:p>
              </table:table-cell>
              <table:table-cell office:value-type="float" office:value="4.52788205960997">
                <text:p>4.5278820596099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 text:id="Feuille1.A17:Feuille1.A17">2,4</text:p>
              </table:table-cell>
              <table:table-cell office:value-type="float" office:value="1.#NAN">
                <text:p text:id="Feuille1.B17:Feuille1.AA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1.8">
                <text:p>1.8</text:p>
              </table:table-cell>
              <table:table-cell office:value-type="float" office:value="1.6">
                <text:p>1.6</text:p>
              </table:table-cell>
              <table:table-cell office:value-type="float" office:value="1.4630683123147">
                <text:p>1.4630683123147</text:p>
              </table:table-cell>
              <table:table-cell office:value-type="float" office:value="1.3577794898144">
                <text:p>1.3577794898144</text:p>
              </table:table-cell>
              <table:table-cell office:value-type="float" office:value="1.27211794039003">
                <text:p>1.272117940390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 text:id="Feuille1.A18:Feuille1.A18">2,6</text:p>
              </table:table-cell>
              <table:table-cell office:value-type="float" office:value="1.#NAN">
                <text:p text:id="Feuille1.B18:Feuille1.AA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  <table:table-cell office:value-type="float" office:value="3.42801098892806">
                <text:p>3.42801098892806</text:p>
              </table:table-cell>
              <table:table-cell office:value-type="float" office:value="3.83923048454133">
                <text:p>3.83923048454133</text:p>
              </table:table-cell>
              <table:table-cell office:value-type="float" office:value="4.18452325786652">
                <text:p>4.18452325786652</text:p>
              </table:table-cell>
              <table:table-cell office:value-type="float" office:value="4.49666295470958">
                <text:p>4.49666295470958</text:p>
              </table:table-cell>
            </table:table-row>
            <table:table-row>
              <table:table-cell office:value-type="string">
                <text:p text:id="Feuille1.A19:Feuille1.A19">2,6</text:p>
              </table:table-cell>
              <table:table-cell office:value-type="float" office:value="1.#NAN">
                <text:p text:id="Feuille1.B19:Feuille1.AA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  <table:table-cell office:value-type="float" office:value="1.97198901107195">
                <text:p>1.97198901107195</text:p>
              </table:table-cell>
              <table:table-cell office:value-type="float" office:value="1.76076951545867">
                <text:p>1.76076951545867</text:p>
              </table:table-cell>
              <table:table-cell office:value-type="float" office:value="1.61547674213349">
                <text:p>1.61547674213349</text:p>
              </table:table-cell>
              <table:table-cell office:value-type="float" office:value="1.50333704529042">
                <text:p>1.50333704529042</text:p>
              </table:table-cell>
            </table:table-row>
            <table:table-row>
              <table:table-cell office:value-type="string">
                <text:p text:id="Feuille1.A20:Feuille1.A20">2,8</text:p>
              </table:table-cell>
              <table:table-cell office:value-type="float" office:value="1.#NAN">
                <text:p text:id="Feuille1.B20:Feuille1.AA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3.65498344352708">
                <text:p>3.65498344352708</text:p>
              </table:table-cell>
              <table:table-cell office:value-type="float" office:value="4.07703296142691">
                <text:p>4.07703296142691</text:p>
              </table:table-cell>
            </table:table-row>
            <table:table-row>
              <table:table-cell office:value-type="string">
                <text:p text:id="Feuille1.A21:Feuille1.A21">2,8</text:p>
              </table:table-cell>
              <table:table-cell office:value-type="float" office:value="1.#NAN">
                <text:p text:id="Feuille1.B21:Feuille1.AA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2.14501655647292">
                <text:p>2.14501655647292</text:p>
              </table:table-cell>
              <table:table-cell office:value-type="float" office:value="1.9229670385731">
                <text:p>1.9229670385731</text:p>
              </table:table-cell>
            </table:table-row>
            <table:table-row>
              <table:table-cell office:value-type="string">
                <text:p text:id="Feuille1.A22:Feuille1.A22">3</text:p>
              </table:table-cell>
              <table:table-cell office:value-type="float" office:value="1.#NAN">
                <text:p text:id="Feuille1.B22:Feuille1.AA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Feuille1.A23:Feuille1.A23">3</text:p>
              </table:table-cell>
              <table:table-cell office:value-type="float" office:value="1.#NAN">
                <text:p text:id="Feuille1.B23:Feuille1.AA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Feuille1.A24:Feuille1.A24">3,2</text:p>
              </table:table-cell>
              <table:table-cell office:value-type="float" office:value="1.#NAN">
                <text:p text:id="Feuille1.B24:Feuille1.AA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25:Feuille1.A25">3,2</text:p>
              </table:table-cell>
              <table:table-cell office:value-type="float" office:value="1.#NAN">
                <text:p text:id="Feuille1.B25:Feuille1.AA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26:Feuille1.A26">3,4</text:p>
              </table:table-cell>
              <table:table-cell office:value-type="float" office:value="1.#NAN">
                <text:p text:id="Feuille1.B26:Feuille1.AA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27:Feuille1.A27">3,4</text:p>
              </table:table-cell>
              <table:table-cell office:value-type="float" office:value="1.#NAN">
                <text:p text:id="Feuille1.B27:Feuille1.AA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28:Feuille1.A28">3,6</text:p>
              </table:table-cell>
              <table:table-cell office:value-type="float" office:value="1.#NAN">
                <text:p text:id="Feuille1.B28:Feuille1.AA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29:Feuille1.A29">3,6</text:p>
              </table:table-cell>
              <table:table-cell office:value-type="float" office:value="1.#NAN">
                <text:p text:id="Feuille1.B29:Feuille1.AA2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0:Feuille1.A30">3,8</text:p>
              </table:table-cell>
              <table:table-cell office:value-type="float" office:value="1.#NAN">
                <text:p text:id="Feuille1.B30:Feuille1.AA3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1:Feuille1.A31">3,8</text:p>
              </table:table-cell>
              <table:table-cell office:value-type="float" office:value="1.#NAN">
                <text:p text:id="Feuille1.B31:Feuille1.AA3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2:Feuille1.A32">4</text:p>
              </table:table-cell>
              <table:table-cell office:value-type="float" office:value="1.#NAN">
                <text:p text:id="Feuille1.B32:Feuille1.AA3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3:Feuille1.A33">4</text:p>
              </table:table-cell>
              <table:table-cell office:value-type="float" office:value="1.#NAN">
                <text:p text:id="Feuille1.B33:Feuille1.AA3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4:Feuille1.A34">4,2</text:p>
              </table:table-cell>
              <table:table-cell office:value-type="float" office:value="1.#NAN">
                <text:p text:id="Feuille1.B34:Feuille1.AA3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5:Feuille1.A35">4,2</text:p>
              </table:table-cell>
              <table:table-cell office:value-type="float" office:value="1.#NAN">
                <text:p text:id="Feuille1.B35:Feuille1.AA3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6:Feuille1.A36">4,4</text:p>
              </table:table-cell>
              <table:table-cell office:value-type="float" office:value="1.#NAN">
                <text:p text:id="Feuille1.B36:Feuille1.AA3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7:Feuille1.A37">4,4</text:p>
              </table:table-cell>
              <table:table-cell office:value-type="float" office:value="1.#NAN">
                <text:p text:id="Feuille1.B37:Feuille1.AA3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8:Feuille1.A38">4,6</text:p>
              </table:table-cell>
              <table:table-cell office:value-type="float" office:value="1.#NAN">
                <text:p text:id="Feuille1.B38:Feuille1.AA3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39:Feuille1.A39">4,6</text:p>
              </table:table-cell>
              <table:table-cell office:value-type="float" office:value="1.#NAN">
                <text:p text:id="Feuille1.B39:Feuille1.AA3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0:Feuille1.A40">4,8</text:p>
              </table:table-cell>
              <table:table-cell office:value-type="float" office:value="1.#NAN">
                <text:p text:id="Feuille1.B40:Feuille1.AA4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1:Feuille1.A41">4,8</text:p>
              </table:table-cell>
              <table:table-cell office:value-type="float" office:value="1.#NAN">
                <text:p text:id="Feuille1.B41:Feuille1.AA4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2:Feuille1.A42">5</text:p>
              </table:table-cell>
              <table:table-cell office:value-type="float" office:value="1.#NAN">
                <text:p text:id="Feuille1.B42:Feuille1.AA4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3:Feuille1.A43">5</text:p>
              </table:table-cell>
              <table:table-cell office:value-type="float" office:value="1.#NAN">
                <text:p text:id="Feuille1.B43:Feuille1.AA4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4:Feuille1.A44">5,2</text:p>
              </table:table-cell>
              <table:table-cell office:value-type="float" office:value="1.#NAN">
                <text:p text:id="Feuille1.B44:Feuille1.AA4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5:Feuille1.A45">5,2</text:p>
              </table:table-cell>
              <table:table-cell office:value-type="float" office:value="1.#NAN">
                <text:p text:id="Feuille1.B45:Feuille1.AA4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6:Feuille1.A46">5,4</text:p>
              </table:table-cell>
              <table:table-cell office:value-type="float" office:value="1.#NAN">
                <text:p text:id="Feuille1.B46:Feuille1.AA4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7:Feuille1.A47">5,4</text:p>
              </table:table-cell>
              <table:table-cell office:value-type="float" office:value="1.#NAN">
                <text:p text:id="Feuille1.B47:Feuille1.AA4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8:Feuille1.A48">5,6</text:p>
              </table:table-cell>
              <table:table-cell office:value-type="float" office:value="1.#NAN">
                <text:p text:id="Feuille1.B48:Feuille1.AA4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49:Feuille1.A49">5,6</text:p>
              </table:table-cell>
              <table:table-cell office:value-type="float" office:value="1.#NAN">
                <text:p text:id="Feuille1.B49:Feuille1.AA4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50:Feuille1.A50">5,8</text:p>
              </table:table-cell>
              <table:table-cell office:value-type="float" office:value="1.#NAN">
                <text:p text:id="Feuille1.B50:Feuille1.AA5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51:Feuille1.A51">5,8</text:p>
              </table:table-cell>
              <table:table-cell office:value-type="float" office:value="1.#NAN">
                <text:p text:id="Feuille1.B51:Feuille1.AA5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52:Feuille1.A52">6</text:p>
              </table:table-cell>
              <table:table-cell office:value-type="float" office:value="1.#NAN">
                <text:p text:id="Feuille1.B52:Feuille1.AA5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le1.A53:Feuille1.A53">6</text:p>
              </table:table-cell>
              <table:table-cell office:value-type="float" office:value="1.#NAN">
                <text:p text:id="Feuille1.B53:Feuille1.AA5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