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35"/>
    <style:style style:name="ce2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52" table:default-cell-style-name="Default"/>
        <table:table-row table:style-name="ro1">
          <table:table-cell office:value-type="string">
            <text:p>mois</text:p>
          </table:table-cell>
          <table:table-cell office:value-type="string">
            <text:p>mensualité</text:p>
          </table:table-cell>
          <table:table-cell office:value-type="string">
            <text:p>intérêt</text:p>
          </table:table-cell>
          <table:table-cell office:value-type="string">
            <text:p>capital restant dû</text:p>
          </table:table-cell>
          <table:table-cell table:number-columns-repeated="252"/>
        </table:table-row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float" office:value="1319.99">
            <text:p>1319,99</text:p>
          </table:table-cell>
          <table:table-cell table:number-columns-repeated="25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style-name="ce1" table:formula="of:=1.05*[.D2]/100" office:value-type="float" office:value="13.859895">
            <text:p>13,8599</text:p>
          </table:table-cell>
          <table:table-cell table:style-name="ce2" table:formula="of:=[.D2]-[.B3]+[.C3]" office:value-type="float" office:value="1283.849895">
            <text:p>1283,85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style-name="ce1" table:formula="of:=1.05*[.D3]/100" office:value-type="float" office:value="13.4804238975">
            <text:p>13,4804</text:p>
          </table:table-cell>
          <table:table-cell table:style-name="ce2" table:formula="of:=[.D3]-[.B4]+[.C4]" office:value-type="float" office:value="1247.3303188975">
            <text:p>1247,33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style-name="ce1" table:formula="of:=1.05*[.D4]/100" office:value-type="float" office:value="13.0969683484238">
            <text:p>13,0970</text:p>
          </table:table-cell>
          <table:table-cell table:style-name="ce2" table:formula="of:=[.D4]-[.B5]+[.C5]" office:value-type="float" office:value="1210.42728724592">
            <text:p>1210,43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1" table:formula="of:=1.05*[.D5]/100" office:value-type="float" office:value="12.7094865160822">
            <text:p>12,7095</text:p>
          </table:table-cell>
          <table:table-cell table:style-name="ce2" table:formula="of:=[.D5]-[.B6]+[.C6]" office:value-type="float" office:value="1173.13677376201">
            <text:p>1173,14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style-name="ce1" table:formula="of:=1.05*[.D6]/100" office:value-type="float" office:value="12.3179361245011">
            <text:p>12,3179</text:p>
          </table:table-cell>
          <table:table-cell table:style-name="ce2" table:formula="of:=[.D6]-[.B7]+[.C7]" office:value-type="float" office:value="1135.45470988651">
            <text:p>1135,45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style-name="ce1" table:formula="of:=1.05*[.D7]/100" office:value-type="float" office:value="11.9222744538083">
            <text:p>11,9223</text:p>
          </table:table-cell>
          <table:table-cell table:style-name="ce2" table:formula="of:=[.D7]-[.B8]+[.C8]" office:value-type="float" office:value="1097.37698434032">
            <text:p>1097,38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style-name="ce1" table:formula="of:=1.05*[.D8]/100" office:value-type="float" office:value="11.5224583355733">
            <text:p>11,5225</text:p>
          </table:table-cell>
          <table:table-cell table:style-name="ce2" table:formula="of:=[.D8]-[.B9]+[.C9]" office:value-type="float" office:value="1058.89944267589">
            <text:p>1058,90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style-name="ce1" table:formula="of:=1.05*[.D9]/100" office:value-type="float" office:value="11.1184441480968">
            <text:p>11,1184</text:p>
          </table:table-cell>
          <table:table-cell table:style-name="ce2" table:formula="of:=[.D9]-[.B10]+[.C10]" office:value-type="float" office:value="1020.01788682399">
            <text:p>1020,02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table:style-name="ce1" table:formula="of:=1.05*[.D10]/100" office:value-type="float" office:value="10.7101878116519">
            <text:p>10,7102</text:p>
          </table:table-cell>
          <table:table-cell table:style-name="ce2" table:formula="of:=[.D10]-[.B11]+[.C11]" office:value-type="float" office:value="980.728074635638">
            <text:p>980,73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style-name="ce1" table:formula="of:=1.05*[.D11]/100" office:value-type="float" office:value="10.2976447836742">
            <text:p>10,2976</text:p>
          </table:table-cell>
          <table:table-cell table:style-name="ce2" table:formula="of:=[.D11]-[.B12]+[.C12]" office:value-type="float" office:value="941.025719419312">
            <text:p>941,03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style-name="ce1" table:formula="of:=1.05*[.D12]/100" office:value-type="float" office:value="9.88077005390277">
            <text:p>9,8808</text:p>
          </table:table-cell>
          <table:table-cell table:style-name="ce2" table:formula="of:=[.D12]-[.B13]+[.C13]" office:value-type="float" office:value="900.906489473215">
            <text:p>900,91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style-name="ce1" table:formula="of:=1.05*[.D13]/100" office:value-type="float" office:value="9.45951813946875">
            <text:p>9,4595</text:p>
          </table:table-cell>
          <table:table-cell table:style-name="ce2" table:formula="of:=[.D13]-[.B14]+[.C14]" office:value-type="float" office:value="860.366007612683">
            <text:p>860,37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style-name="ce1" table:formula="of:=1.05*[.D14]/100" office:value-type="float" office:value="9.03384307993317">
            <text:p>9,0338</text:p>
          </table:table-cell>
          <table:table-cell table:style-name="ce2" table:formula="of:=[.D14]-[.B15]+[.C15]" office:value-type="float" office:value="819.399850692616">
            <text:p>819,40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style-name="ce1" table:formula="of:=1.05*[.D15]/100" office:value-type="float" office:value="8.60369843227247">
            <text:p>8,6037</text:p>
          </table:table-cell>
          <table:table-cell table:style-name="ce2" table:formula="of:=[.D15]-[.B16]+[.C16]" office:value-type="float" office:value="778.003549124889">
            <text:p>778,00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style-name="ce1" table:formula="of:=1.05*[.D16]/100" office:value-type="float" office:value="8.16903726581133">
            <text:p>8,1690</text:p>
          </table:table-cell>
          <table:table-cell table:style-name="ce2" table:formula="of:=[.D16]-[.B17]+[.C17]" office:value-type="float" office:value="736.1725863907">
            <text:p>736,17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style-name="ce1" table:formula="of:=1.05*[.D17]/100" office:value-type="float" office:value="7.72981215710235">
            <text:p>7,7298</text:p>
          </table:table-cell>
          <table:table-cell table:style-name="ce2" table:formula="of:=[.D17]-[.B18]+[.C18]" office:value-type="float" office:value="693.902398547803">
            <text:p>693,90</text:p>
          </table:table-cell>
          <table:table-cell table:number-columns-repeated="25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table:style-name="ce1" table:formula="of:=1.05*[.D18]/100" office:value-type="float" office:value="7.28597518475193">
            <text:p>7,2860</text:p>
          </table:table-cell>
          <table:table-cell table:style-name="ce2" table:formula="of:=[.D18]-[.B19]+[.C19]" office:value-type="float" office:value="651.188373732555">
            <text:p>651,19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style-name="ce1" table:formula="of:=1.05*[.D19]/100" office:value-type="float" office:value="6.83747792419182">
            <text:p>6,8375</text:p>
          </table:table-cell>
          <table:table-cell table:style-name="ce2" table:formula="of:=[.D19]-[.B20]+[.C20]" office:value-type="float" office:value="608.025851656746">
            <text:p>608,03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style-name="ce1" table:formula="of:=1.05*[.D20]/100" office:value-type="float" office:value="6.38427144239584">
            <text:p>6,3843</text:p>
          </table:table-cell>
          <table:table-cell table:style-name="ce2" table:formula="of:=[.D20]-[.B21]+[.C21]" office:value-type="float" office:value="564.410123099142">
            <text:p>564,41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style-name="ce1" table:formula="of:=1.05*[.D21]/100" office:value-type="float" office:value="5.92630629254099">
            <text:p>5,9263</text:p>
          </table:table-cell>
          <table:table-cell table:style-name="ce2" table:formula="of:=[.D21]-[.B22]+[.C22]" office:value-type="float" office:value="520.336429391683">
            <text:p>520,34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style-name="ce1" table:formula="of:=1.05*[.D22]/100" office:value-type="float" office:value="5.46353250861267">
            <text:p>5,4635</text:p>
          </table:table-cell>
          <table:table-cell table:style-name="ce2" table:formula="of:=[.D22]-[.B23]+[.C23]" office:value-type="float" office:value="475.799961900296">
            <text:p>475,80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style-name="ce1" table:formula="of:=1.05*[.D23]/100" office:value-type="float" office:value="4.99589959995311">
            <text:p>4,9959</text:p>
          </table:table-cell>
          <table:table-cell table:style-name="ce2" table:formula="of:=[.D23]-[.B24]+[.C24]" office:value-type="float" office:value="430.795861500249">
            <text:p>430,80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style-name="ce1" table:formula="of:=1.05*[.D24]/100" office:value-type="float" office:value="4.52335654575261">
            <text:p>4,5234</text:p>
          </table:table-cell>
          <table:table-cell table:style-name="ce2" table:formula="of:=[.D24]-[.B25]+[.C25]" office:value-type="float" office:value="385.319218046002">
            <text:p>385,32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style-name="ce1" table:formula="of:=1.05*[.D25]/100" office:value-type="float" office:value="4.04585178948302">
            <text:p>4,0459</text:p>
          </table:table-cell>
          <table:table-cell table:style-name="ce2" table:formula="of:=[.D25]-[.B26]+[.C26]" office:value-type="float" office:value="339.365069835485">
            <text:p>339,37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style-name="ce1" table:formula="of:=1.05*[.D26]/100" office:value-type="float" office:value="3.56333323327259">
            <text:p>3,5633</text:p>
          </table:table-cell>
          <table:table-cell table:style-name="ce2" table:formula="of:=[.D26]-[.B27]+[.C27]" office:value-type="float" office:value="292.928403068757">
            <text:p>292,93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table:style-name="ce1" table:formula="of:=1.05*[.D27]/100" office:value-type="float" office:value="3.07574823222195">
            <text:p>3,0757</text:p>
          </table:table-cell>
          <table:table-cell table:style-name="ce2" table:formula="of:=[.D27]-[.B28]+[.C28]" office:value-type="float" office:value="246.004151300979">
            <text:p>246,00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table:style-name="ce1" table:formula="of:=1.05*[.D28]/100" office:value-type="float" office:value="2.58304358866028">
            <text:p>2,5830</text:p>
          </table:table-cell>
          <table:table-cell table:style-name="ce2" table:formula="of:=[.D28]-[.B29]+[.C29]" office:value-type="float" office:value="198.587194889639">
            <text:p>198,59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1" table:formula="of:=1.05*[.D29]/100" office:value-type="float" office:value="2.08516554634121">
            <text:p>2,0852</text:p>
          </table:table-cell>
          <table:table-cell table:style-name="ce2" table:formula="of:=[.D29]-[.B30]+[.C30]" office:value-type="float" office:value="150.672360435981">
            <text:p>150,67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1" table:formula="of:=1.05*[.D30]/100" office:value-type="float" office:value="1.5820597845778">
            <text:p>1,5821</text:p>
          </table:table-cell>
          <table:table-cell table:style-name="ce2" table:formula="of:=[.D30]-[.B31]+[.C31]" office:value-type="float" office:value="102.254420220558">
            <text:p>102,25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1" table:formula="of:=1.05*[.D31]/100" office:value-type="float" office:value="1.07367141231586">
            <text:p>1,0737</text:p>
          </table:table-cell>
          <table:table-cell table:style-name="ce2" table:formula="of:=[.D31]-[.B32]+[.C32]" office:value-type="float" office:value="53.3280916328743">
            <text:p>53,33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table:style-name="ce1" table:formula="of:=1.05*[.D32]/100" office:value-type="float" office:value="0.55994496214518">
            <text:p>0,5599</text:p>
          </table:table-cell>
          <table:table-cell table:style-name="ce2" table:formula="of:=[.D32]-[.B33]+[.C33]" office:value-type="float" office:value="3.8880365950195">
            <text:p>3,89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style-name="ce1" table:formula="of:=1.05*[.D33]/100" office:value-type="float" office:value="0.0408243842477047">
            <text:p>0,0408</text:p>
          </table:table-cell>
          <table:table-cell table:style-name="ce2" table:formula="of:=[.D33]-[.B34]+[.C34]" office:value-type="float" office:value="-46.0711390207328">
            <text:p>-46,07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252"/>
        </table:table-row>
        <table:table-row table:style-name="ro1">
          <table:table-cell/>
          <table:table-cell office:value-type="string">
            <text:p>coût du crédit</text:p>
          </table:table-cell>
          <table:table-cell table:style-name="ce1" table:formula="of:=SUM([.C3:.C33])" office:value-type="float" office:value="233.898036595019">
            <text:p>233,8980</text:p>
          </table:table-cell>
          <table:table-cell table:style-name="ce2"/>
          <table:table-cell table:number-columns-repeated="252"/>
        </table:table-row>
        <table:table-row table:style-name="ro1" table:number-rows-repeated="17">
          <table:table-cell table:number-columns-repeated="2"/>
          <table:table-cell table:style-name="ce1"/>
          <table:table-cell table:style-name="ce2"/>
          <table:table-cell table:number-columns-repeated="252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/05/2009</text:date>, <text:time>17:0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 </meta:initial-creator>
    <meta:creation-date>2009-04-13T20:54:33</meta:creation-date>
    <dc:creator> </dc:creator>
    <dc:date>2009-04-29T14:09:53</dc:date>
    <meta:editing-cycles>0</meta:editing-cycles>
    <meta:editing-duration>PT0S</meta:editing-duration>
    <meta:document-statistic meta:table-count="3" meta:cell-count="136" meta:object-count="0"/>
    <meta:user-defined meta:name="Info 1"/>
    <meta:user-defined meta:name="Info 2"/>
    <meta:user-defined meta:name="Info 3"/>
    <meta:user-defined meta:name="Info 4"/>
  </office:meta>
</office:document-meta>
</file>