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0.65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0.633cm"/>
    </style:style>
    <style:style style:name="co10" style:family="table-column">
      <style:table-column-properties fo:break-before="auto" style:column-width="2.9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deebf7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deebf7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deebf7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dae3f3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ff2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ffe6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e6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18cm" svg:stroke-color="#ffc000" draw:stroke-linejoin="miter" draw:fill="gradient" draw:fill-gradient-name="Gradient_20_7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T1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Excel_20_Built-in_20_Normal"/>
        <table:table-row table:style-name="ro1">
          <table:table-cell table:number-columns-repeated="2"/>
          <table:table-cell table:style-name="ce5" office:value-type="string" table:number-columns-spanned="4" table:number-rows-spanned="1">
            <text:p>Option "régulier"</text:p>
          </table:table-cell>
          <table:covered-table-cell table:number-columns-repeated="2" table:style-name="ce11"/>
          <table:covered-table-cell table:style-name="ce14"/>
          <table:table-cell table:style-name="ce16" office:value-type="string" table:number-columns-spanned="4" table:number-rows-spanned="1">
            <text:p>Option "progressif"</text:p>
          </table:table-cell>
          <table:covered-table-cell table:number-columns-repeated="2" table:style-name="ce21"/>
          <table:covered-table-cell table:style-name="ce24"/>
          <table:table-cell table:number-columns-repeated="1014"/>
        </table:table-row>
        <table:table-row table:style-name="ro2">
          <table:table-cell/>
          <table:table-cell table:style-name="ce2" office:value-type="string">
            <text:p>jour</text:p>
          </table:table-cell>
          <table:table-cell table:style-name="ce6" office:value-type="string">
            <text:p>Distance parcourue en km</text:p>
          </table:table-cell>
          <table:table-cell table:style-name="ce12" office:value-type="string">
            <text:p>Augmentation de </text:p>
          </table:table-cell>
          <table:table-cell table:style-name="ce13" office:value-type="float" office:value="2">
            <text:p>2</text:p>
          </table:table-cell>
          <table:table-cell table:style-name="ce15" office:value-type="string">
            <text:p>km par jour</text:p>
          </table:table-cell>
          <table:table-cell table:style-name="ce17" office:value-type="string">
            <text:p>Distance parcourue en km</text:p>
          </table:table-cell>
          <table:table-cell table:style-name="ce22" office:value-type="string">
            <text:p>Augmentation de </text:p>
          </table:table-cell>
          <table:table-cell table:style-name="ce23" office:value-type="float" office:value="5">
            <text:p>5</text:p>
            <draw:connector table:end-cell-address="Feuil1.I4" table:end-x="0.31cm" table:end-y="0.301cm" draw:z-index="2" draw:name="Connecteur droit avec flèche 7" draw:style-name="gr1" draw:text-style-name="P1" svg:x1="0.301cm" svg:y1="1.288cm" svg:x2="0.31cm" svg:y2="0.352cm" svg:d="m23919 1908v-468h9v-468">
              <text:p/>
            </draw:connector>
          </table:table-cell>
          <table:table-cell table:style-name="ce25" office:value-type="string">
            <text:p>% de km par jour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3"/>
          <table:table-cell table:style-name="ce18" office:value-type="float" office:value="5">
            <text:p>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8" table:formula="of:=[.C3]+[.$E$2]" office:value-type="float" office:value="7">
            <text:p>7</text:p>
          </table:table-cell>
          <table:table-cell table:number-columns-repeated="3"/>
          <table:table-cell table:style-name="ce19" table:formula="of:=[.G3]+[.G3]*[.$I$2]/100" office:value-type="float" office:value="5.25">
            <text:p>5,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9"/>
          <table:table-cell>
            <draw:custom-shape table:end-cell-address="Feuil1.F7" table:end-x="1.366cm" table:end-y="0.438cm" draw:z-index="0" draw:name="ZoneTexte 1" draw:style-name="gr2" draw:text-style-name="P2" svg:width="3.429cm" svg:height="1.282cm" svg:x="2.319cm" svg:y="0.144cm">
              <text:p text:style-name="P1"><text:span text:style-name="T1">Vous pouvez modifier la valeu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0"/>
          <table:table-cell>
            <draw:custom-shape table:end-cell-address="Feuil1.J7" table:end-x="1.369cm" table:end-y="0.333cm" draw:z-index="1" draw:name="ZoneTexte 2" draw:style-name="gr2" draw:text-style-name="P2" svg:width="3.47cm" svg:height="1.219cm" svg:x="2.106cm" svg:y="0.102cm">
              <text:p text:style-name="P3"><text:span text:style-name="T1">Vous pouvez modifier la valeur</text:span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10"/>
          <table:table-cell>
            <draw:custom-shape table:end-cell-address="Feuil1.F18" table:end-x="1.933cm" table:end-y="0.185cm" draw:z-index="3" draw:name="ZoneTexte 8" draw:style-name="gr3" draw:text-style-name="P2" svg:width="6.048cm" svg:height="3.433cm" svg:x="0.267cm" svg:y="0.209cm">
              <text:p text:style-name="P2"><text:span text:style-name="T2">Information </text:span><text:span text:style-name="T3">: Pour figer une cellule dans une formule , il faut utiliser la touche $.</text:span></text:p>
              <text:p text:style-name="P2"><text:span text:style-name="T3"/></text:p>
              <text:p text:style-name="P2"><text:span text:style-name="T3">Par exemple : $A$1 fige la cellule A1 lorsqu' on copie la formule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1">
            <text:p>21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3">
            <text:p>23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4">
            <text:p>24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7">
            <text:p>27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29">
            <text:p>29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0"/>
          <table:table-cell table:number-columns-repeated="3"/>
          <table:table-cell table:style-name="ce20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ffda9e" draw:end-color="#ffd07c" draw:start-intensity="100%" draw:end-intensity="100%" draw:angle="0" draw:border="0%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/01/2017</text:date>, <text:time>12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5" meta:object-count="4"/>
    <meta:generator>OpenOffice.org/3.3$Win32 OpenOffice.org_project/330m20$Build-9567</meta:generator>
  </office:meta>
</office:document-meta>
</file>