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Inégalité 1</text:p>
          </table:table-cell>
          <table:table-cell office:value-type="string">
            <text:p>Inégalité 2</text:p>
          </table:table-cell>
          <table:table-cell office:value-type="string">
            <text:p>Inégalité 3</text:p>
          </table:table-cell>
          <table:table-cell office:value-type="string">
            <text:p>Les 3</text:p>
          </table:table-cell>
          <table:table-cell office:value-type="string">
            <text:p>Moyenne</text:p>
          </table:table-cell>
        </table:table-row>
        <table:table-row table:style-name="ro1">
          <table:table-cell table:formula="oooc:=20*RAND()" office:value-type="float" office:value="6.02374340037233">
            <text:p>6,02</text:p>
          </table:table-cell>
          <table:table-cell table:formula="oooc:=20*RAND()" office:value-type="float" office:value="13.1254005554369">
            <text:p>13,13</text:p>
          </table:table-cell>
          <table:table-cell table:formula="oooc:=MIN([.A2];[.B2])" office:value-type="float" office:value="6.02374340037233">
            <text:p>6,02</text:p>
          </table:table-cell>
          <table:table-cell table:formula="oooc:=ABS([.A2]-[.B2])" office:value-type="float" office:value="7.10165715506455">
            <text:p>7,1</text:p>
          </table:table-cell>
          <table:table-cell table:formula="oooc:=20-[.C2]-[.D2]" office:value-type="float" office:value="6.87459944456313">
            <text:p>6,87</text:p>
          </table:table-cell>
          <table:table-cell table:formula="oooc:=IF([.C2]&gt;[.D2]+[.E2];0;1)" office:value-type="float" office:value="1">
            <text:p>1</text:p>
          </table:table-cell>
          <table:table-cell table:formula="oooc:=IF([.D2]&gt;[.E2]+[.C2];0;1)" office:value-type="float" office:value="1">
            <text:p>1</text:p>
          </table:table-cell>
          <table:table-cell table:formula="oooc:=IF([.E2]&gt;[.C2]+[.D2];0;1)" office:value-type="float" office:value="1">
            <text:p>1</text:p>
          </table:table-cell>
          <table:table-cell table:formula="oooc:=[.F2]*[.G2]*[.H2]" office:value-type="float" office:value="1">
            <text:p>1</text:p>
          </table:table-cell>
          <table:table-cell table:formula="oooc:=AVERAGE([.I2:.I10000])" office:value-type="float" office:value="0.220779220779221">
            <text:p>0,22</text:p>
          </table:table-cell>
        </table:table-row>
        <table:table-row table:style-name="ro1">
          <table:table-cell table:formula="oooc:=20*RAND()" office:value-type="float" office:value="13.5215308084353">
            <text:p>13,52</text:p>
          </table:table-cell>
          <table:table-cell table:formula="oooc:=20*RAND()" office:value-type="float" office:value="13.9408551286355">
            <text:p>13,94</text:p>
          </table:table-cell>
          <table:table-cell table:formula="oooc:=MIN([.A3];[.B3])" office:value-type="float" office:value="13.5215308084353">
            <text:p>13,52</text:p>
          </table:table-cell>
          <table:table-cell table:formula="oooc:=ABS([.A3]-[.B3])" office:value-type="float" office:value="0.4193243202002">
            <text:p>0,42</text:p>
          </table:table-cell>
          <table:table-cell table:formula="oooc:=20-[.C3]-[.D3]" office:value-type="float" office:value="6.05914487136448">
            <text:p>6,06</text:p>
          </table:table-cell>
          <table:table-cell table:formula="oooc:=IF([.C3]&gt;[.D3]+[.E3];0;1)" office:value-type="float" office:value="0">
            <text:p>0</text:p>
          </table:table-cell>
          <table:table-cell table:formula="oooc:=IF([.D3]&gt;[.E3]+[.C3];0;1)" office:value-type="float" office:value="1">
            <text:p>1</text:p>
          </table:table-cell>
          <table:table-cell table:formula="oooc:=IF([.E3]&gt;[.C3]+[.D3];0;1)" office:value-type="float" office:value="1">
            <text:p>1</text:p>
          </table:table-cell>
          <table:table-cell table:formula="oooc:=[.F3]*[.G3]*[.H3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2.7567369609668">
            <text:p>12,76</text:p>
          </table:table-cell>
          <table:table-cell table:formula="oooc:=20*RAND()" office:value-type="float" office:value="13.5288552507096">
            <text:p>13,53</text:p>
          </table:table-cell>
          <table:table-cell table:formula="oooc:=MIN([.A4];[.B4])" office:value-type="float" office:value="12.7567369609668">
            <text:p>12,76</text:p>
          </table:table-cell>
          <table:table-cell table:formula="oooc:=ABS([.A4]-[.B4])" office:value-type="float" office:value="0.772118289742728">
            <text:p>0,77</text:p>
          </table:table-cell>
          <table:table-cell table:formula="oooc:=20-[.C4]-[.D4]" office:value-type="float" office:value="6.47114474929045">
            <text:p>6,47</text:p>
          </table:table-cell>
          <table:table-cell table:formula="oooc:=IF([.C4]&gt;[.D4]+[.E4];0;1)" office:value-type="float" office:value="0">
            <text:p>0</text:p>
          </table:table-cell>
          <table:table-cell table:formula="oooc:=IF([.D4]&gt;[.E4]+[.C4];0;1)" office:value-type="float" office:value="1">
            <text:p>1</text:p>
          </table:table-cell>
          <table:table-cell table:formula="oooc:=IF([.E4]&gt;[.C4]+[.D4];0;1)" office:value-type="float" office:value="1">
            <text:p>1</text:p>
          </table:table-cell>
          <table:table-cell table:formula="oooc:=[.F4]*[.G4]*[.H4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8.822595904416">
            <text:p>18,82</text:p>
          </table:table-cell>
          <table:table-cell table:formula="oooc:=20*RAND()" office:value-type="float" office:value="0.830103457747124">
            <text:p>0,83</text:p>
          </table:table-cell>
          <table:table-cell table:formula="oooc:=MIN([.A5];[.B5])" office:value-type="float" office:value="0.830103457747124">
            <text:p>0,83</text:p>
          </table:table-cell>
          <table:table-cell table:formula="oooc:=ABS([.A5]-[.B5])" office:value-type="float" office:value="17.9924924466689">
            <text:p>17,99</text:p>
          </table:table-cell>
          <table:table-cell table:formula="oooc:=20-[.C5]-[.D5]" office:value-type="float" office:value="1.17740409558397">
            <text:p>1,18</text:p>
          </table:table-cell>
          <table:table-cell table:formula="oooc:=IF([.C5]&gt;[.D5]+[.E5];0;1)" office:value-type="float" office:value="1">
            <text:p>1</text:p>
          </table:table-cell>
          <table:table-cell table:formula="oooc:=IF([.D5]&gt;[.E5]+[.C5];0;1)" office:value-type="float" office:value="0">
            <text:p>0</text:p>
          </table:table-cell>
          <table:table-cell table:formula="oooc:=IF([.E5]&gt;[.C5]+[.D5];0;1)" office:value-type="float" office:value="1">
            <text:p>1</text:p>
          </table:table-cell>
          <table:table-cell table:formula="oooc:=[.F5]*[.G5]*[.H5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7.5499740592669">
            <text:p>17,55</text:p>
          </table:table-cell>
          <table:table-cell table:formula="oooc:=20*RAND()" office:value-type="float" office:value="9.75920896023438">
            <text:p>9,76</text:p>
          </table:table-cell>
          <table:table-cell table:formula="oooc:=MIN([.A6];[.B6])" office:value-type="float" office:value="9.75920896023438">
            <text:p>9,76</text:p>
          </table:table-cell>
          <table:table-cell table:formula="oooc:=ABS([.A6]-[.B6])" office:value-type="float" office:value="7.79076509903257">
            <text:p>7,79</text:p>
          </table:table-cell>
          <table:table-cell table:formula="oooc:=20-[.C6]-[.D6]" office:value-type="float" office:value="2.45002594073305">
            <text:p>2,45</text:p>
          </table:table-cell>
          <table:table-cell table:formula="oooc:=IF([.C6]&gt;[.D6]+[.E6];0;1)" office:value-type="float" office:value="1">
            <text:p>1</text:p>
          </table:table-cell>
          <table:table-cell table:formula="oooc:=IF([.D6]&gt;[.E6]+[.C6];0;1)" office:value-type="float" office:value="1">
            <text:p>1</text:p>
          </table:table-cell>
          <table:table-cell table:formula="oooc:=IF([.E6]&gt;[.C6]+[.D6];0;1)" office:value-type="float" office:value="1">
            <text:p>1</text:p>
          </table:table-cell>
          <table:table-cell table:formula="oooc:=[.F6]*[.G6]*[.H6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11.5018158513138">
            <text:p>11,5</text:p>
          </table:table-cell>
          <table:table-cell table:formula="oooc:=20*RAND()" office:value-type="float" office:value="16.3518173772393">
            <text:p>16,35</text:p>
          </table:table-cell>
          <table:table-cell table:formula="oooc:=MIN([.A7];[.B7])" office:value-type="float" office:value="11.5018158513138">
            <text:p>11,5</text:p>
          </table:table-cell>
          <table:table-cell table:formula="oooc:=ABS([.A7]-[.B7])" office:value-type="float" office:value="4.85000152592547">
            <text:p>4,85</text:p>
          </table:table-cell>
          <table:table-cell table:formula="oooc:=20-[.C7]-[.D7]" office:value-type="float" office:value="3.6481826227607">
            <text:p>3,65</text:p>
          </table:table-cell>
          <table:table-cell table:formula="oooc:=IF([.C7]&gt;[.D7]+[.E7];0;1)" office:value-type="float" office:value="0">
            <text:p>0</text:p>
          </table:table-cell>
          <table:table-cell table:formula="oooc:=IF([.D7]&gt;[.E7]+[.C7];0;1)" office:value-type="float" office:value="1">
            <text:p>1</text:p>
          </table:table-cell>
          <table:table-cell table:formula="oooc:=IF([.E7]&gt;[.C7]+[.D7];0;1)" office:value-type="float" office:value="1">
            <text:p>1</text:p>
          </table:table-cell>
          <table:table-cell table:formula="oooc:=[.F7]*[.G7]*[.H7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9.5660267952513">
            <text:p>19,57</text:p>
          </table:table-cell>
          <table:table-cell table:formula="oooc:=20*RAND()" office:value-type="float" office:value="7.1553697317423">
            <text:p>7,16</text:p>
          </table:table-cell>
          <table:table-cell table:formula="oooc:=MIN([.A8];[.B8])" office:value-type="float" office:value="7.1553697317423">
            <text:p>7,16</text:p>
          </table:table-cell>
          <table:table-cell table:formula="oooc:=ABS([.A8]-[.B8])" office:value-type="float" office:value="12.410657063509">
            <text:p>12,41</text:p>
          </table:table-cell>
          <table:table-cell table:formula="oooc:=20-[.C8]-[.D8]" office:value-type="float" office:value="0.433973204748682">
            <text:p>0,43</text:p>
          </table:table-cell>
          <table:table-cell table:formula="oooc:=IF([.C8]&gt;[.D8]+[.E8];0;1)" office:value-type="float" office:value="1">
            <text:p>1</text:p>
          </table:table-cell>
          <table:table-cell table:formula="oooc:=IF([.D8]&gt;[.E8]+[.C8];0;1)" office:value-type="float" office:value="0">
            <text:p>0</text:p>
          </table:table-cell>
          <table:table-cell table:formula="oooc:=IF([.E8]&gt;[.C8]+[.D8];0;1)" office:value-type="float" office:value="1">
            <text:p>1</text:p>
          </table:table-cell>
          <table:table-cell table:formula="oooc:=[.F8]*[.G8]*[.H8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9.0343943601794">
            <text:p>19,03</text:p>
          </table:table-cell>
          <table:table-cell table:formula="oooc:=20*RAND()" office:value-type="float" office:value="6.16718039490951">
            <text:p>6,17</text:p>
          </table:table-cell>
          <table:table-cell table:formula="oooc:=MIN([.A9];[.B9])" office:value-type="float" office:value="6.16718039490951">
            <text:p>6,17</text:p>
          </table:table-cell>
          <table:table-cell table:formula="oooc:=ABS([.A9]-[.B9])" office:value-type="float" office:value="12.8672139652699">
            <text:p>12,87</text:p>
          </table:table-cell>
          <table:table-cell table:formula="oooc:=20-[.C9]-[.D9]" office:value-type="float" office:value="0.965605639820552">
            <text:p>0,97</text:p>
          </table:table-cell>
          <table:table-cell table:formula="oooc:=IF([.C9]&gt;[.D9]+[.E9];0;1)" office:value-type="float" office:value="1">
            <text:p>1</text:p>
          </table:table-cell>
          <table:table-cell table:formula="oooc:=IF([.D9]&gt;[.E9]+[.C9];0;1)" office:value-type="float" office:value="0">
            <text:p>0</text:p>
          </table:table-cell>
          <table:table-cell table:formula="oooc:=IF([.E9]&gt;[.C9]+[.D9];0;1)" office:value-type="float" office:value="1">
            <text:p>1</text:p>
          </table:table-cell>
          <table:table-cell table:formula="oooc:=[.F9]*[.G9]*[.H9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6.4073610644856">
            <text:p>16,41</text:p>
          </table:table-cell>
          <table:table-cell table:formula="oooc:=20*RAND()" office:value-type="float" office:value="19.9053926206244">
            <text:p>19,91</text:p>
          </table:table-cell>
          <table:table-cell table:formula="oooc:=MIN([.A10];[.B10])" office:value-type="float" office:value="16.4073610644856">
            <text:p>16,41</text:p>
          </table:table-cell>
          <table:table-cell table:formula="oooc:=ABS([.A10]-[.B10])" office:value-type="float" office:value="3.4980315561388">
            <text:p>3,5</text:p>
          </table:table-cell>
          <table:table-cell table:formula="oooc:=20-[.C10]-[.D10]" office:value-type="float" office:value="0.0946073793755922">
            <text:p>0,09</text:p>
          </table:table-cell>
          <table:table-cell table:formula="oooc:=IF([.C10]&gt;[.D10]+[.E10];0;1)" office:value-type="float" office:value="0">
            <text:p>0</text:p>
          </table:table-cell>
          <table:table-cell table:formula="oooc:=IF([.D10]&gt;[.E10]+[.C10];0;1)" office:value-type="float" office:value="1">
            <text:p>1</text:p>
          </table:table-cell>
          <table:table-cell table:formula="oooc:=IF([.E10]&gt;[.C10]+[.D10];0;1)" office:value-type="float" office:value="1">
            <text:p>1</text:p>
          </table:table-cell>
          <table:table-cell table:formula="oooc:=[.F10]*[.G10]*[.H10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2.8360850856044">
            <text:p>12,84</text:p>
          </table:table-cell>
          <table:table-cell table:formula="oooc:=20*RAND()" office:value-type="float" office:value="6.97103793450728">
            <text:p>6,97</text:p>
          </table:table-cell>
          <table:table-cell table:formula="oooc:=MIN([.A11];[.B11])" office:value-type="float" office:value="6.97103793450728">
            <text:p>6,97</text:p>
          </table:table-cell>
          <table:table-cell table:formula="oooc:=ABS([.A11]-[.B11])" office:value-type="float" office:value="5.86504715109714">
            <text:p>5,87</text:p>
          </table:table-cell>
          <table:table-cell table:formula="oooc:=20-[.C11]-[.D11]" office:value-type="float" office:value="7.16391491439558">
            <text:p>7,16</text:p>
          </table:table-cell>
          <table:table-cell table:formula="oooc:=IF([.C11]&gt;[.D11]+[.E11];0;1)" office:value-type="float" office:value="1">
            <text:p>1</text:p>
          </table:table-cell>
          <table:table-cell table:formula="oooc:=IF([.D11]&gt;[.E11]+[.C11];0;1)" office:value-type="float" office:value="1">
            <text:p>1</text:p>
          </table:table-cell>
          <table:table-cell table:formula="oooc:=IF([.E11]&gt;[.C11]+[.D11];0;1)" office:value-type="float" office:value="1">
            <text:p>1</text:p>
          </table:table-cell>
          <table:table-cell table:formula="oooc:=[.F11]*[.G11]*[.H11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7.71568956572161">
            <text:p>7,72</text:p>
          </table:table-cell>
          <table:table-cell table:formula="oooc:=20*RAND()" office:value-type="float" office:value="19.2779320657979">
            <text:p>19,28</text:p>
          </table:table-cell>
          <table:table-cell table:formula="oooc:=MIN([.A12];[.B12])" office:value-type="float" office:value="7.71568956572161">
            <text:p>7,72</text:p>
          </table:table-cell>
          <table:table-cell table:formula="oooc:=ABS([.A12]-[.B12])" office:value-type="float" office:value="11.5622425000763">
            <text:p>11,56</text:p>
          </table:table-cell>
          <table:table-cell table:formula="oooc:=20-[.C12]-[.D12]" office:value-type="float" office:value="0.722067934202094">
            <text:p>0,72</text:p>
          </table:table-cell>
          <table:table-cell table:formula="oooc:=IF([.C12]&gt;[.D12]+[.E12];0;1)" office:value-type="float" office:value="1">
            <text:p>1</text:p>
          </table:table-cell>
          <table:table-cell table:formula="oooc:=IF([.D12]&gt;[.E12]+[.C12];0;1)" office:value-type="float" office:value="0">
            <text:p>0</text:p>
          </table:table-cell>
          <table:table-cell table:formula="oooc:=IF([.E12]&gt;[.C12]+[.D12];0;1)" office:value-type="float" office:value="1">
            <text:p>1</text:p>
          </table:table-cell>
          <table:table-cell table:formula="oooc:=[.F12]*[.G12]*[.H12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.73467207861568">
            <text:p>1,73</text:p>
          </table:table-cell>
          <table:table-cell table:formula="oooc:=20*RAND()" office:value-type="float" office:value="9.49430829798273">
            <text:p>9,49</text:p>
          </table:table-cell>
          <table:table-cell table:formula="oooc:=MIN([.A13];[.B13])" office:value-type="float" office:value="1.73467207861568">
            <text:p>1,73</text:p>
          </table:table-cell>
          <table:table-cell table:formula="oooc:=ABS([.A13]-[.B13])" office:value-type="float" office:value="7.75963621936705">
            <text:p>7,76</text:p>
          </table:table-cell>
          <table:table-cell table:formula="oooc:=20-[.C13]-[.D13]" office:value-type="float" office:value="10.5056917020173">
            <text:p>10,51</text:p>
          </table:table-cell>
          <table:table-cell table:formula="oooc:=IF([.C13]&gt;[.D13]+[.E13];0;1)" office:value-type="float" office:value="1">
            <text:p>1</text:p>
          </table:table-cell>
          <table:table-cell table:formula="oooc:=IF([.D13]&gt;[.E13]+[.C13];0;1)" office:value-type="float" office:value="1">
            <text:p>1</text:p>
          </table:table-cell>
          <table:table-cell table:formula="oooc:=IF([.E13]&gt;[.C13]+[.D13];0;1)" office:value-type="float" office:value="0">
            <text:p>0</text:p>
          </table:table-cell>
          <table:table-cell table:formula="oooc:=[.F13]*[.G13]*[.H13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.39591662343211">
            <text:p>1,4</text:p>
          </table:table-cell>
          <table:table-cell table:formula="oooc:=20*RAND()" office:value-type="float" office:value="5.71306497390667">
            <text:p>5,71</text:p>
          </table:table-cell>
          <table:table-cell table:formula="oooc:=MIN([.A14];[.B14])" office:value-type="float" office:value="1.39591662343211">
            <text:p>1,4</text:p>
          </table:table-cell>
          <table:table-cell table:formula="oooc:=ABS([.A14]-[.B14])" office:value-type="float" office:value="4.31714835047456">
            <text:p>4,32</text:p>
          </table:table-cell>
          <table:table-cell table:formula="oooc:=20-[.C14]-[.D14]" office:value-type="float" office:value="14.2869350260933">
            <text:p>14,29</text:p>
          </table:table-cell>
          <table:table-cell table:formula="oooc:=IF([.C14]&gt;[.D14]+[.E14];0;1)" office:value-type="float" office:value="1">
            <text:p>1</text:p>
          </table:table-cell>
          <table:table-cell table:formula="oooc:=IF([.D14]&gt;[.E14]+[.C14];0;1)" office:value-type="float" office:value="1">
            <text:p>1</text:p>
          </table:table-cell>
          <table:table-cell table:formula="oooc:=IF([.E14]&gt;[.C14]+[.D14];0;1)" office:value-type="float" office:value="0">
            <text:p>0</text:p>
          </table:table-cell>
          <table:table-cell table:formula="oooc:=[.F14]*[.G14]*[.H14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2.9770805993835">
            <text:p>12,98</text:p>
          </table:table-cell>
          <table:table-cell table:formula="oooc:=20*RAND()" office:value-type="float" office:value="12.3416852320933">
            <text:p>12,34</text:p>
          </table:table-cell>
          <table:table-cell table:formula="oooc:=MIN([.A15];[.B15])" office:value-type="float" office:value="12.3416852320933">
            <text:p>12,34</text:p>
          </table:table-cell>
          <table:table-cell table:formula="oooc:=ABS([.A15]-[.B15])" office:value-type="float" office:value="0.635395367290261">
            <text:p>0,64</text:p>
          </table:table-cell>
          <table:table-cell table:formula="oooc:=20-[.C15]-[.D15]" office:value-type="float" office:value="7.02291940061647">
            <text:p>7,02</text:p>
          </table:table-cell>
          <table:table-cell table:formula="oooc:=IF([.C15]&gt;[.D15]+[.E15];0;1)" office:value-type="float" office:value="0">
            <text:p>0</text:p>
          </table:table-cell>
          <table:table-cell table:formula="oooc:=IF([.D15]&gt;[.E15]+[.C15];0;1)" office:value-type="float" office:value="1">
            <text:p>1</text:p>
          </table:table-cell>
          <table:table-cell table:formula="oooc:=IF([.E15]&gt;[.C15]+[.D15];0;1)" office:value-type="float" office:value="1">
            <text:p>1</text:p>
          </table:table-cell>
          <table:table-cell table:formula="oooc:=[.F15]*[.G15]*[.H15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7.68761253700369">
            <text:p>7,69</text:p>
          </table:table-cell>
          <table:table-cell table:formula="oooc:=20*RAND()" office:value-type="float" office:value="18.3031708731346">
            <text:p>18,3</text:p>
          </table:table-cell>
          <table:table-cell table:formula="oooc:=MIN([.A16];[.B16])" office:value-type="float" office:value="7.68761253700369">
            <text:p>7,69</text:p>
          </table:table-cell>
          <table:table-cell table:formula="oooc:=ABS([.A16]-[.B16])" office:value-type="float" office:value="10.6155583361309">
            <text:p>10,62</text:p>
          </table:table-cell>
          <table:table-cell table:formula="oooc:=20-[.C16]-[.D16]" office:value-type="float" office:value="1.69682912686545">
            <text:p>1,7</text:p>
          </table:table-cell>
          <table:table-cell table:formula="oooc:=IF([.C16]&gt;[.D16]+[.E16];0;1)" office:value-type="float" office:value="1">
            <text:p>1</text:p>
          </table:table-cell>
          <table:table-cell table:formula="oooc:=IF([.D16]&gt;[.E16]+[.C16];0;1)" office:value-type="float" office:value="0">
            <text:p>0</text:p>
          </table:table-cell>
          <table:table-cell table:formula="oooc:=IF([.E16]&gt;[.C16]+[.D16];0;1)" office:value-type="float" office:value="1">
            <text:p>1</text:p>
          </table:table-cell>
          <table:table-cell table:formula="oooc:=[.F16]*[.G16]*[.H16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3.90087588122196">
            <text:p>3,9</text:p>
          </table:table-cell>
          <table:table-cell table:formula="oooc:=20*RAND()" office:value-type="float" office:value="12.2617267372662">
            <text:p>12,26</text:p>
          </table:table-cell>
          <table:table-cell table:formula="oooc:=MIN([.A17];[.B17])" office:value-type="float" office:value="3.90087588122196">
            <text:p>3,9</text:p>
          </table:table-cell>
          <table:table-cell table:formula="oooc:=ABS([.A17]-[.B17])" office:value-type="float" office:value="8.36085085604419">
            <text:p>8,36</text:p>
          </table:table-cell>
          <table:table-cell table:formula="oooc:=20-[.C17]-[.D17]" office:value-type="float" office:value="7.73827326273385">
            <text:p>7,74</text:p>
          </table:table-cell>
          <table:table-cell table:formula="oooc:=IF([.C17]&gt;[.D17]+[.E17];0;1)" office:value-type="float" office:value="1">
            <text:p>1</text:p>
          </table:table-cell>
          <table:table-cell table:formula="oooc:=IF([.D17]&gt;[.E17]+[.C17];0;1)" office:value-type="float" office:value="1">
            <text:p>1</text:p>
          </table:table-cell>
          <table:table-cell table:formula="oooc:=IF([.E17]&gt;[.C17]+[.D17];0;1)" office:value-type="float" office:value="1">
            <text:p>1</text:p>
          </table:table-cell>
          <table:table-cell table:formula="oooc:=[.F17]*[.G17]*[.H17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9.21903134250923">
            <text:p>9,22</text:p>
          </table:table-cell>
          <table:table-cell table:formula="oooc:=20*RAND()" office:value-type="float" office:value="12.2672200689718">
            <text:p>12,27</text:p>
          </table:table-cell>
          <table:table-cell table:formula="oooc:=MIN([.A18];[.B18])" office:value-type="float" office:value="9.21903134250923">
            <text:p>9,22</text:p>
          </table:table-cell>
          <table:table-cell table:formula="oooc:=ABS([.A18]-[.B18])" office:value-type="float" office:value="3.0481887264626">
            <text:p>3,05</text:p>
          </table:table-cell>
          <table:table-cell table:formula="oooc:=20-[.C18]-[.D18]" office:value-type="float" office:value="7.73277993102817">
            <text:p>7,73</text:p>
          </table:table-cell>
          <table:table-cell table:formula="oooc:=IF([.C18]&gt;[.D18]+[.E18];0;1)" office:value-type="float" office:value="1">
            <text:p>1</text:p>
          </table:table-cell>
          <table:table-cell table:formula="oooc:=IF([.D18]&gt;[.E18]+[.C18];0;1)" office:value-type="float" office:value="1">
            <text:p>1</text:p>
          </table:table-cell>
          <table:table-cell table:formula="oooc:=IF([.E18]&gt;[.C18]+[.D18];0;1)" office:value-type="float" office:value="1">
            <text:p>1</text:p>
          </table:table-cell>
          <table:table-cell table:formula="oooc:=[.F18]*[.G18]*[.H18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17.398602252266">
            <text:p>17,4</text:p>
          </table:table-cell>
          <table:table-cell table:formula="oooc:=20*RAND()" office:value-type="float" office:value="6.49678029725028">
            <text:p>6,5</text:p>
          </table:table-cell>
          <table:table-cell table:formula="oooc:=MIN([.A19];[.B19])" office:value-type="float" office:value="6.49678029725028">
            <text:p>6,5</text:p>
          </table:table-cell>
          <table:table-cell table:formula="oooc:=ABS([.A19]-[.B19])" office:value-type="float" office:value="10.9018219550157">
            <text:p>10,9</text:p>
          </table:table-cell>
          <table:table-cell table:formula="oooc:=20-[.C19]-[.D19]" office:value-type="float" office:value="2.601397747734">
            <text:p>2,6</text:p>
          </table:table-cell>
          <table:table-cell table:formula="oooc:=IF([.C19]&gt;[.D19]+[.E19];0;1)" office:value-type="float" office:value="1">
            <text:p>1</text:p>
          </table:table-cell>
          <table:table-cell table:formula="oooc:=IF([.D19]&gt;[.E19]+[.C19];0;1)" office:value-type="float" office:value="0">
            <text:p>0</text:p>
          </table:table-cell>
          <table:table-cell table:formula="oooc:=IF([.E19]&gt;[.C19]+[.D19];0;1)" office:value-type="float" office:value="1">
            <text:p>1</text:p>
          </table:table-cell>
          <table:table-cell table:formula="oooc:=[.F19]*[.G19]*[.H19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5.15884884182257">
            <text:p>5,16</text:p>
          </table:table-cell>
          <table:table-cell table:formula="oooc:=20*RAND()" office:value-type="float" office:value="5.07339701528977">
            <text:p>5,07</text:p>
          </table:table-cell>
          <table:table-cell table:formula="oooc:=MIN([.A20];[.B20])" office:value-type="float" office:value="5.07339701528977">
            <text:p>5,07</text:p>
          </table:table-cell>
          <table:table-cell table:formula="oooc:=ABS([.A20]-[.B20])" office:value-type="float" office:value="0.0854518265327924">
            <text:p>0,09</text:p>
          </table:table-cell>
          <table:table-cell table:formula="oooc:=20-[.C20]-[.D20]" office:value-type="float" office:value="14.8411511581774">
            <text:p>14,84</text:p>
          </table:table-cell>
          <table:table-cell table:formula="oooc:=IF([.C20]&gt;[.D20]+[.E20];0;1)" office:value-type="float" office:value="1">
            <text:p>1</text:p>
          </table:table-cell>
          <table:table-cell table:formula="oooc:=IF([.D20]&gt;[.E20]+[.C20];0;1)" office:value-type="float" office:value="1">
            <text:p>1</text:p>
          </table:table-cell>
          <table:table-cell table:formula="oooc:=IF([.E20]&gt;[.C20]+[.D20];0;1)" office:value-type="float" office:value="0">
            <text:p>0</text:p>
          </table:table-cell>
          <table:table-cell table:formula="oooc:=[.F20]*[.G20]*[.H20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4.28968169194617">
            <text:p>4,29</text:p>
          </table:table-cell>
          <table:table-cell table:formula="oooc:=20*RAND()" office:value-type="float" office:value="12.8250984221931">
            <text:p>12,83</text:p>
          </table:table-cell>
          <table:table-cell table:formula="oooc:=MIN([.A21];[.B21])" office:value-type="float" office:value="4.28968169194617">
            <text:p>4,29</text:p>
          </table:table-cell>
          <table:table-cell table:formula="oooc:=ABS([.A21]-[.B21])" office:value-type="float" office:value="8.53541673024689">
            <text:p>8,54</text:p>
          </table:table-cell>
          <table:table-cell table:formula="oooc:=20-[.C21]-[.D21]" office:value-type="float" office:value="7.17490157780694">
            <text:p>7,17</text:p>
          </table:table-cell>
          <table:table-cell table:formula="oooc:=IF([.C21]&gt;[.D21]+[.E21];0;1)" office:value-type="float" office:value="1">
            <text:p>1</text:p>
          </table:table-cell>
          <table:table-cell table:formula="oooc:=IF([.D21]&gt;[.E21]+[.C21];0;1)" office:value-type="float" office:value="1">
            <text:p>1</text:p>
          </table:table-cell>
          <table:table-cell table:formula="oooc:=IF([.E21]&gt;[.C21]+[.D21];0;1)" office:value-type="float" office:value="1">
            <text:p>1</text:p>
          </table:table-cell>
          <table:table-cell table:formula="oooc:=[.F21]*[.G21]*[.H21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17.59697256386">
            <text:p>17,6</text:p>
          </table:table-cell>
          <table:table-cell table:formula="oooc:=20*RAND()" office:value-type="float" office:value="1.81035798211615">
            <text:p>1,81</text:p>
          </table:table-cell>
          <table:table-cell table:formula="oooc:=MIN([.A22];[.B22])" office:value-type="float" office:value="1.81035798211615">
            <text:p>1,81</text:p>
          </table:table-cell>
          <table:table-cell table:formula="oooc:=ABS([.A22]-[.B22])" office:value-type="float" office:value="15.7866145817438">
            <text:p>15,79</text:p>
          </table:table-cell>
          <table:table-cell table:formula="oooc:=20-[.C22]-[.D22]" office:value-type="float" office:value="2.40302743614002">
            <text:p>2,4</text:p>
          </table:table-cell>
          <table:table-cell table:formula="oooc:=IF([.C22]&gt;[.D22]+[.E22];0;1)" office:value-type="float" office:value="1">
            <text:p>1</text:p>
          </table:table-cell>
          <table:table-cell table:formula="oooc:=IF([.D22]&gt;[.E22]+[.C22];0;1)" office:value-type="float" office:value="0">
            <text:p>0</text:p>
          </table:table-cell>
          <table:table-cell table:formula="oooc:=IF([.E22]&gt;[.C22]+[.D22];0;1)" office:value-type="float" office:value="1">
            <text:p>1</text:p>
          </table:table-cell>
          <table:table-cell table:formula="oooc:=[.F22]*[.G22]*[.H22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5.73870052186651">
            <text:p>5,74</text:p>
          </table:table-cell>
          <table:table-cell table:formula="oooc:=20*RAND()" office:value-type="float" office:value="2.91817987609485">
            <text:p>2,92</text:p>
          </table:table-cell>
          <table:table-cell table:formula="oooc:=MIN([.A23];[.B23])" office:value-type="float" office:value="2.91817987609485">
            <text:p>2,92</text:p>
          </table:table-cell>
          <table:table-cell table:formula="oooc:=ABS([.A23]-[.B23])" office:value-type="float" office:value="2.82052064577166">
            <text:p>2,82</text:p>
          </table:table-cell>
          <table:table-cell table:formula="oooc:=20-[.C23]-[.D23]" office:value-type="float" office:value="14.2612994781335">
            <text:p>14,26</text:p>
          </table:table-cell>
          <table:table-cell table:formula="oooc:=IF([.C23]&gt;[.D23]+[.E23];0;1)" office:value-type="float" office:value="1">
            <text:p>1</text:p>
          </table:table-cell>
          <table:table-cell table:formula="oooc:=IF([.D23]&gt;[.E23]+[.C23];0;1)" office:value-type="float" office:value="1">
            <text:p>1</text:p>
          </table:table-cell>
          <table:table-cell table:formula="oooc:=IF([.E23]&gt;[.C23]+[.D23];0;1)" office:value-type="float" office:value="0">
            <text:p>0</text:p>
          </table:table-cell>
          <table:table-cell table:formula="oooc:=[.F23]*[.G23]*[.H23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8.2714316232795">
            <text:p>18,27</text:p>
          </table:table-cell>
          <table:table-cell table:formula="oooc:=20*RAND()" office:value-type="float" office:value="0.443128757591479">
            <text:p>0,44</text:p>
          </table:table-cell>
          <table:table-cell table:formula="oooc:=MIN([.A24];[.B24])" office:value-type="float" office:value="0.443128757591479">
            <text:p>0,44</text:p>
          </table:table-cell>
          <table:table-cell table:formula="oooc:=ABS([.A24]-[.B24])" office:value-type="float" office:value="17.828302865688">
            <text:p>17,83</text:p>
          </table:table-cell>
          <table:table-cell table:formula="oooc:=20-[.C24]-[.D24]" office:value-type="float" office:value="1.72856837672048">
            <text:p>1,73</text:p>
          </table:table-cell>
          <table:table-cell table:formula="oooc:=IF([.C24]&gt;[.D24]+[.E24];0;1)" office:value-type="float" office:value="1">
            <text:p>1</text:p>
          </table:table-cell>
          <table:table-cell table:formula="oooc:=IF([.D24]&gt;[.E24]+[.C24];0;1)" office:value-type="float" office:value="0">
            <text:p>0</text:p>
          </table:table-cell>
          <table:table-cell table:formula="oooc:=IF([.E24]&gt;[.C24]+[.D24];0;1)" office:value-type="float" office:value="1">
            <text:p>1</text:p>
          </table:table-cell>
          <table:table-cell table:formula="oooc:=[.F24]*[.G24]*[.H24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8.8299203466903">
            <text:p>18,83</text:p>
          </table:table-cell>
          <table:table-cell table:formula="oooc:=20*RAND()" office:value-type="float" office:value="14.6531571398053">
            <text:p>14,65</text:p>
          </table:table-cell>
          <table:table-cell table:formula="oooc:=MIN([.A25];[.B25])" office:value-type="float" office:value="14.6531571398053">
            <text:p>14,65</text:p>
          </table:table-cell>
          <table:table-cell table:formula="oooc:=ABS([.A25]-[.B25])" office:value-type="float" office:value="4.17676320688498">
            <text:p>4,18</text:p>
          </table:table-cell>
          <table:table-cell table:formula="oooc:=20-[.C25]-[.D25]" office:value-type="float" office:value="1.17007965330973">
            <text:p>1,17</text:p>
          </table:table-cell>
          <table:table-cell table:formula="oooc:=IF([.C25]&gt;[.D25]+[.E25];0;1)" office:value-type="float" office:value="0">
            <text:p>0</text:p>
          </table:table-cell>
          <table:table-cell table:formula="oooc:=IF([.D25]&gt;[.E25]+[.C25];0;1)" office:value-type="float" office:value="1">
            <text:p>1</text:p>
          </table:table-cell>
          <table:table-cell table:formula="oooc:=IF([.E25]&gt;[.C25]+[.D25];0;1)" office:value-type="float" office:value="1">
            <text:p>1</text:p>
          </table:table-cell>
          <table:table-cell table:formula="oooc:=[.F25]*[.G25]*[.H25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3.78185369426557">
            <text:p>3,78</text:p>
          </table:table-cell>
          <table:table-cell table:formula="oooc:=20*RAND()" office:value-type="float" office:value="7.57713553270058">
            <text:p>7,58</text:p>
          </table:table-cell>
          <table:table-cell table:formula="oooc:=MIN([.A26];[.B26])" office:value-type="float" office:value="3.78185369426557">
            <text:p>3,78</text:p>
          </table:table-cell>
          <table:table-cell table:formula="oooc:=ABS([.A26]-[.B26])" office:value-type="float" office:value="3.79528183843501">
            <text:p>3,8</text:p>
          </table:table-cell>
          <table:table-cell table:formula="oooc:=20-[.C26]-[.D26]" office:value-type="float" office:value="12.4228644672994">
            <text:p>12,42</text:p>
          </table:table-cell>
          <table:table-cell table:formula="oooc:=IF([.C26]&gt;[.D26]+[.E26];0;1)" office:value-type="float" office:value="1">
            <text:p>1</text:p>
          </table:table-cell>
          <table:table-cell table:formula="oooc:=IF([.D26]&gt;[.E26]+[.C26];0;1)" office:value-type="float" office:value="1">
            <text:p>1</text:p>
          </table:table-cell>
          <table:table-cell table:formula="oooc:=IF([.E26]&gt;[.C26]+[.D26];0;1)" office:value-type="float" office:value="0">
            <text:p>0</text:p>
          </table:table-cell>
          <table:table-cell table:formula="oooc:=[.F26]*[.G26]*[.H26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8.4374523148289">
            <text:p>18,44</text:p>
          </table:table-cell>
          <table:table-cell table:formula="oooc:=20*RAND()" office:value-type="float" office:value="18.9855647450179">
            <text:p>18,99</text:p>
          </table:table-cell>
          <table:table-cell table:formula="oooc:=MIN([.A27];[.B27])" office:value-type="float" office:value="18.4374523148289">
            <text:p>18,44</text:p>
          </table:table-cell>
          <table:table-cell table:formula="oooc:=ABS([.A27]-[.B27])" office:value-type="float" office:value="0.548112430188908">
            <text:p>0,55</text:p>
          </table:table-cell>
          <table:table-cell table:formula="oooc:=20-[.C27]-[.D27]" office:value-type="float" office:value="1.01443525498215">
            <text:p>1,01</text:p>
          </table:table-cell>
          <table:table-cell table:formula="oooc:=IF([.C27]&gt;[.D27]+[.E27];0;1)" office:value-type="float" office:value="0">
            <text:p>0</text:p>
          </table:table-cell>
          <table:table-cell table:formula="oooc:=IF([.D27]&gt;[.E27]+[.C27];0;1)" office:value-type="float" office:value="1">
            <text:p>1</text:p>
          </table:table-cell>
          <table:table-cell table:formula="oooc:=IF([.E27]&gt;[.C27]+[.D27];0;1)" office:value-type="float" office:value="1">
            <text:p>1</text:p>
          </table:table-cell>
          <table:table-cell table:formula="oooc:=[.F27]*[.G27]*[.H27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7.3949400311289">
            <text:p>17,39</text:p>
          </table:table-cell>
          <table:table-cell table:formula="oooc:=20*RAND()" office:value-type="float" office:value="5.35599841303751">
            <text:p>5,36</text:p>
          </table:table-cell>
          <table:table-cell table:formula="oooc:=MIN([.A28];[.B28])" office:value-type="float" office:value="5.35599841303751">
            <text:p>5,36</text:p>
          </table:table-cell>
          <table:table-cell table:formula="oooc:=ABS([.A28]-[.B28])" office:value-type="float" office:value="12.0389416180914">
            <text:p>12,04</text:p>
          </table:table-cell>
          <table:table-cell table:formula="oooc:=20-[.C28]-[.D28]" office:value-type="float" office:value="2.60505996887112">
            <text:p>2,61</text:p>
          </table:table-cell>
          <table:table-cell table:formula="oooc:=IF([.C28]&gt;[.D28]+[.E28];0;1)" office:value-type="float" office:value="1">
            <text:p>1</text:p>
          </table:table-cell>
          <table:table-cell table:formula="oooc:=IF([.D28]&gt;[.E28]+[.C28];0;1)" office:value-type="float" office:value="0">
            <text:p>0</text:p>
          </table:table-cell>
          <table:table-cell table:formula="oooc:=IF([.E28]&gt;[.C28]+[.D28];0;1)" office:value-type="float" office:value="1">
            <text:p>1</text:p>
          </table:table-cell>
          <table:table-cell table:formula="oooc:=[.F28]*[.G28]*[.H28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8.5082552568133">
            <text:p>18,51</text:p>
          </table:table-cell>
          <table:table-cell table:formula="oooc:=20*RAND()" office:value-type="float" office:value="7.02414014099551">
            <text:p>7,02</text:p>
          </table:table-cell>
          <table:table-cell table:formula="oooc:=MIN([.A29];[.B29])" office:value-type="float" office:value="7.02414014099551">
            <text:p>7,02</text:p>
          </table:table-cell>
          <table:table-cell table:formula="oooc:=ABS([.A29]-[.B29])" office:value-type="float" office:value="11.4841151158177">
            <text:p>11,48</text:p>
          </table:table-cell>
          <table:table-cell table:formula="oooc:=20-[.C29]-[.D29]" office:value-type="float" office:value="1.49174474318674">
            <text:p>1,49</text:p>
          </table:table-cell>
          <table:table-cell table:formula="oooc:=IF([.C29]&gt;[.D29]+[.E29];0;1)" office:value-type="float" office:value="1">
            <text:p>1</text:p>
          </table:table-cell>
          <table:table-cell table:formula="oooc:=IF([.D29]&gt;[.E29]+[.C29];0;1)" office:value-type="float" office:value="0">
            <text:p>0</text:p>
          </table:table-cell>
          <table:table-cell table:formula="oooc:=IF([.E29]&gt;[.C29]+[.D29];0;1)" office:value-type="float" office:value="1">
            <text:p>1</text:p>
          </table:table-cell>
          <table:table-cell table:formula="oooc:=[.F29]*[.G29]*[.H29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5.57817316202277">
            <text:p>5,58</text:p>
          </table:table-cell>
          <table:table-cell table:formula="oooc:=20*RAND()" office:value-type="float" office:value="0.116580706198309">
            <text:p>0,12</text:p>
          </table:table-cell>
          <table:table-cell table:formula="oooc:=MIN([.A30];[.B30])" office:value-type="float" office:value="0.116580706198309">
            <text:p>0,12</text:p>
          </table:table-cell>
          <table:table-cell table:formula="oooc:=ABS([.A30]-[.B30])" office:value-type="float" office:value="5.46159245582446">
            <text:p>5,46</text:p>
          </table:table-cell>
          <table:table-cell table:formula="oooc:=20-[.C30]-[.D30]" office:value-type="float" office:value="14.4218268379772">
            <text:p>14,42</text:p>
          </table:table-cell>
          <table:table-cell table:formula="oooc:=IF([.C30]&gt;[.D30]+[.E30];0;1)" office:value-type="float" office:value="1">
            <text:p>1</text:p>
          </table:table-cell>
          <table:table-cell table:formula="oooc:=IF([.D30]&gt;[.E30]+[.C30];0;1)" office:value-type="float" office:value="1">
            <text:p>1</text:p>
          </table:table-cell>
          <table:table-cell table:formula="oooc:=IF([.E30]&gt;[.C30]+[.D30];0;1)" office:value-type="float" office:value="0">
            <text:p>0</text:p>
          </table:table-cell>
          <table:table-cell table:formula="oooc:=[.F30]*[.G30]*[.H30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5.8790856654561">
            <text:p>5,88</text:p>
          </table:table-cell>
          <table:table-cell table:formula="oooc:=20*RAND()" office:value-type="float" office:value="12.9276406140324">
            <text:p>12,93</text:p>
          </table:table-cell>
          <table:table-cell table:formula="oooc:=MIN([.A31];[.B31])" office:value-type="float" office:value="5.8790856654561">
            <text:p>5,88</text:p>
          </table:table-cell>
          <table:table-cell table:formula="oooc:=ABS([.A31]-[.B31])" office:value-type="float" office:value="7.04855494857631">
            <text:p>7,05</text:p>
          </table:table-cell>
          <table:table-cell table:formula="oooc:=20-[.C31]-[.D31]" office:value-type="float" office:value="7.07235938596759">
            <text:p>7,07</text:p>
          </table:table-cell>
          <table:table-cell table:formula="oooc:=IF([.C31]&gt;[.D31]+[.E31];0;1)" office:value-type="float" office:value="1">
            <text:p>1</text:p>
          </table:table-cell>
          <table:table-cell table:formula="oooc:=IF([.D31]&gt;[.E31]+[.C31];0;1)" office:value-type="float" office:value="1">
            <text:p>1</text:p>
          </table:table-cell>
          <table:table-cell table:formula="oooc:=IF([.E31]&gt;[.C31]+[.D31];0;1)" office:value-type="float" office:value="1">
            <text:p>1</text:p>
          </table:table-cell>
          <table:table-cell table:formula="oooc:=[.F31]*[.G31]*[.H31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7.39341410565508">
            <text:p>7,39</text:p>
          </table:table-cell>
          <table:table-cell table:formula="oooc:=20*RAND()" office:value-type="float" office:value="13.4257026886807">
            <text:p>13,43</text:p>
          </table:table-cell>
          <table:table-cell table:formula="oooc:=MIN([.A32];[.B32])" office:value-type="float" office:value="7.39341410565508">
            <text:p>7,39</text:p>
          </table:table-cell>
          <table:table-cell table:formula="oooc:=ABS([.A32]-[.B32])" office:value-type="float" office:value="6.03228858302561">
            <text:p>6,03</text:p>
          </table:table-cell>
          <table:table-cell table:formula="oooc:=20-[.C32]-[.D32]" office:value-type="float" office:value="6.57429731131932">
            <text:p>6,57</text:p>
          </table:table-cell>
          <table:table-cell table:formula="oooc:=IF([.C32]&gt;[.D32]+[.E32];0;1)" office:value-type="float" office:value="1">
            <text:p>1</text:p>
          </table:table-cell>
          <table:table-cell table:formula="oooc:=IF([.D32]&gt;[.E32]+[.C32];0;1)" office:value-type="float" office:value="1">
            <text:p>1</text:p>
          </table:table-cell>
          <table:table-cell table:formula="oooc:=IF([.E32]&gt;[.C32]+[.D32];0;1)" office:value-type="float" office:value="1">
            <text:p>1</text:p>
          </table:table-cell>
          <table:table-cell table:formula="oooc:=[.F32]*[.G32]*[.H32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9.76531266212958">
            <text:p>9,77</text:p>
          </table:table-cell>
          <table:table-cell table:formula="oooc:=20*RAND()" office:value-type="float" office:value="18.2360301522874">
            <text:p>18,24</text:p>
          </table:table-cell>
          <table:table-cell table:formula="oooc:=MIN([.A33];[.B33])" office:value-type="float" office:value="9.76531266212958">
            <text:p>9,77</text:p>
          </table:table-cell>
          <table:table-cell table:formula="oooc:=ABS([.A33]-[.B33])" office:value-type="float" office:value="8.47071749015778">
            <text:p>8,47</text:p>
          </table:table-cell>
          <table:table-cell table:formula="oooc:=20-[.C33]-[.D33]" office:value-type="float" office:value="1.76396984771264">
            <text:p>1,76</text:p>
          </table:table-cell>
          <table:table-cell table:formula="oooc:=IF([.C33]&gt;[.D33]+[.E33];0;1)" office:value-type="float" office:value="1">
            <text:p>1</text:p>
          </table:table-cell>
          <table:table-cell table:formula="oooc:=IF([.D33]&gt;[.E33]+[.C33];0;1)" office:value-type="float" office:value="1">
            <text:p>1</text:p>
          </table:table-cell>
          <table:table-cell table:formula="oooc:=IF([.E33]&gt;[.C33]+[.D33];0;1)" office:value-type="float" office:value="1">
            <text:p>1</text:p>
          </table:table-cell>
          <table:table-cell table:formula="oooc:=[.F33]*[.G33]*[.H33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4.85427411725211">
            <text:p>4,85</text:p>
          </table:table-cell>
          <table:table-cell table:formula="oooc:=20*RAND()" office:value-type="float" office:value="6.12445448164312">
            <text:p>6,12</text:p>
          </table:table-cell>
          <table:table-cell table:formula="oooc:=MIN([.A34];[.B34])" office:value-type="float" office:value="4.85427411725211">
            <text:p>4,85</text:p>
          </table:table-cell>
          <table:table-cell table:formula="oooc:=ABS([.A34]-[.B34])" office:value-type="float" office:value="1.270180364391">
            <text:p>1,27</text:p>
          </table:table-cell>
          <table:table-cell table:formula="oooc:=20-[.C34]-[.D34]" office:value-type="float" office:value="13.8755455183569">
            <text:p>13,88</text:p>
          </table:table-cell>
          <table:table-cell table:formula="oooc:=IF([.C34]&gt;[.D34]+[.E34];0;1)" office:value-type="float" office:value="1">
            <text:p>1</text:p>
          </table:table-cell>
          <table:table-cell table:formula="oooc:=IF([.D34]&gt;[.E34]+[.C34];0;1)" office:value-type="float" office:value="1">
            <text:p>1</text:p>
          </table:table-cell>
          <table:table-cell table:formula="oooc:=IF([.E34]&gt;[.C34]+[.D34];0;1)" office:value-type="float" office:value="0">
            <text:p>0</text:p>
          </table:table-cell>
          <table:table-cell table:formula="oooc:=[.F34]*[.G34]*[.H34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0.032349620044557">
            <text:p>0,03</text:p>
          </table:table-cell>
          <table:table-cell table:formula="oooc:=20*RAND()" office:value-type="float" office:value="13.282876064333">
            <text:p>13,28</text:p>
          </table:table-cell>
          <table:table-cell table:formula="oooc:=MIN([.A35];[.B35])" office:value-type="float" office:value="0.032349620044557">
            <text:p>0,03</text:p>
          </table:table-cell>
          <table:table-cell table:formula="oooc:=ABS([.A35]-[.B35])" office:value-type="float" office:value="13.2505264442885">
            <text:p>13,25</text:p>
          </table:table-cell>
          <table:table-cell table:formula="oooc:=20-[.C35]-[.D35]" office:value-type="float" office:value="6.71712393566699">
            <text:p>6,72</text:p>
          </table:table-cell>
          <table:table-cell table:formula="oooc:=IF([.C35]&gt;[.D35]+[.E35];0;1)" office:value-type="float" office:value="1">
            <text:p>1</text:p>
          </table:table-cell>
          <table:table-cell table:formula="oooc:=IF([.D35]&gt;[.E35]+[.C35];0;1)" office:value-type="float" office:value="0">
            <text:p>0</text:p>
          </table:table-cell>
          <table:table-cell table:formula="oooc:=IF([.E35]&gt;[.C35]+[.D35];0;1)" office:value-type="float" office:value="1">
            <text:p>1</text:p>
          </table:table-cell>
          <table:table-cell table:formula="oooc:=[.F35]*[.G35]*[.H35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2.394177068392">
            <text:p>12,39</text:p>
          </table:table-cell>
          <table:table-cell table:formula="oooc:=20*RAND()" office:value-type="float" office:value="16.0100100711081">
            <text:p>16,01</text:p>
          </table:table-cell>
          <table:table-cell table:formula="oooc:=MIN([.A36];[.B36])" office:value-type="float" office:value="12.394177068392">
            <text:p>12,39</text:p>
          </table:table-cell>
          <table:table-cell table:formula="oooc:=ABS([.A36]-[.B36])" office:value-type="float" office:value="3.61583300271615">
            <text:p>3,62</text:p>
          </table:table-cell>
          <table:table-cell table:formula="oooc:=20-[.C36]-[.D36]" office:value-type="float" office:value="3.98998992889187">
            <text:p>3,99</text:p>
          </table:table-cell>
          <table:table-cell table:formula="oooc:=IF([.C36]&gt;[.D36]+[.E36];0;1)" office:value-type="float" office:value="0">
            <text:p>0</text:p>
          </table:table-cell>
          <table:table-cell table:formula="oooc:=IF([.D36]&gt;[.E36]+[.C36];0;1)" office:value-type="float" office:value="1">
            <text:p>1</text:p>
          </table:table-cell>
          <table:table-cell table:formula="oooc:=IF([.E36]&gt;[.C36]+[.D36];0;1)" office:value-type="float" office:value="1">
            <text:p>1</text:p>
          </table:table-cell>
          <table:table-cell table:formula="oooc:=[.F36]*[.G36]*[.H36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7.3851741080966">
            <text:p>17,39</text:p>
          </table:table-cell>
          <table:table-cell table:formula="oooc:=20*RAND()" office:value-type="float" office:value="1.30130924405652">
            <text:p>1,3</text:p>
          </table:table-cell>
          <table:table-cell table:formula="oooc:=MIN([.A37];[.B37])" office:value-type="float" office:value="1.30130924405652">
            <text:p>1,3</text:p>
          </table:table-cell>
          <table:table-cell table:formula="oooc:=ABS([.A37]-[.B37])" office:value-type="float" office:value="16.08386486404">
            <text:p>16,08</text:p>
          </table:table-cell>
          <table:table-cell table:formula="oooc:=20-[.C37]-[.D37]" office:value-type="float" office:value="2.61482589190344">
            <text:p>2,61</text:p>
          </table:table-cell>
          <table:table-cell table:formula="oooc:=IF([.C37]&gt;[.D37]+[.E37];0;1)" office:value-type="float" office:value="1">
            <text:p>1</text:p>
          </table:table-cell>
          <table:table-cell table:formula="oooc:=IF([.D37]&gt;[.E37]+[.C37];0;1)" office:value-type="float" office:value="0">
            <text:p>0</text:p>
          </table:table-cell>
          <table:table-cell table:formula="oooc:=IF([.E37]&gt;[.C37]+[.D37];0;1)" office:value-type="float" office:value="1">
            <text:p>1</text:p>
          </table:table-cell>
          <table:table-cell table:formula="oooc:=[.F37]*[.G37]*[.H37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3.557542649617">
            <text:p>13,56</text:p>
          </table:table-cell>
          <table:table-cell table:formula="oooc:=20*RAND()" office:value-type="float" office:value="19.7686696981719">
            <text:p>19,77</text:p>
          </table:table-cell>
          <table:table-cell table:formula="oooc:=MIN([.A38];[.B38])" office:value-type="float" office:value="13.557542649617">
            <text:p>13,56</text:p>
          </table:table-cell>
          <table:table-cell table:formula="oooc:=ABS([.A38]-[.B38])" office:value-type="float" office:value="6.21112704855495">
            <text:p>6,21</text:p>
          </table:table-cell>
          <table:table-cell table:formula="oooc:=20-[.C38]-[.D38]" office:value-type="float" office:value="0.231330301828059">
            <text:p>0,23</text:p>
          </table:table-cell>
          <table:table-cell table:formula="oooc:=IF([.C38]&gt;[.D38]+[.E38];0;1)" office:value-type="float" office:value="0">
            <text:p>0</text:p>
          </table:table-cell>
          <table:table-cell table:formula="oooc:=IF([.D38]&gt;[.E38]+[.C38];0;1)" office:value-type="float" office:value="1">
            <text:p>1</text:p>
          </table:table-cell>
          <table:table-cell table:formula="oooc:=IF([.E38]&gt;[.C38]+[.D38];0;1)" office:value-type="float" office:value="1">
            <text:p>1</text:p>
          </table:table-cell>
          <table:table-cell table:formula="oooc:=[.F38]*[.G38]*[.H38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8.59218115787225">
            <text:p>8,59</text:p>
          </table:table-cell>
          <table:table-cell table:formula="oooc:=20*RAND()" office:value-type="float" office:value="0.844752342295602">
            <text:p>0,84</text:p>
          </table:table-cell>
          <table:table-cell table:formula="oooc:=MIN([.A39];[.B39])" office:value-type="float" office:value="0.844752342295602">
            <text:p>0,84</text:p>
          </table:table-cell>
          <table:table-cell table:formula="oooc:=ABS([.A39]-[.B39])" office:value-type="float" office:value="7.74742881557665">
            <text:p>7,75</text:p>
          </table:table-cell>
          <table:table-cell table:formula="oooc:=20-[.C39]-[.D39]" office:value-type="float" office:value="11.4078188421278">
            <text:p>11,41</text:p>
          </table:table-cell>
          <table:table-cell table:formula="oooc:=IF([.C39]&gt;[.D39]+[.E39];0;1)" office:value-type="float" office:value="1">
            <text:p>1</text:p>
          </table:table-cell>
          <table:table-cell table:formula="oooc:=IF([.D39]&gt;[.E39]+[.C39];0;1)" office:value-type="float" office:value="1">
            <text:p>1</text:p>
          </table:table-cell>
          <table:table-cell table:formula="oooc:=IF([.E39]&gt;[.C39]+[.D39];0;1)" office:value-type="float" office:value="0">
            <text:p>0</text:p>
          </table:table-cell>
          <table:table-cell table:formula="oooc:=[.F39]*[.G39]*[.H39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3.04574724570452">
            <text:p>3,05</text:p>
          </table:table-cell>
          <table:table-cell table:formula="oooc:=20*RAND()" office:value-type="float" office:value="19.7943052461318">
            <text:p>19,79</text:p>
          </table:table-cell>
          <table:table-cell table:formula="oooc:=MIN([.A40];[.B40])" office:value-type="float" office:value="3.04574724570452">
            <text:p>3,05</text:p>
          </table:table-cell>
          <table:table-cell table:formula="oooc:=ABS([.A40]-[.B40])" office:value-type="float" office:value="16.7485580004273">
            <text:p>16,75</text:p>
          </table:table-cell>
          <table:table-cell table:formula="oooc:=20-[.C40]-[.D40]" office:value-type="float" office:value="0.205694753868222">
            <text:p>0,21</text:p>
          </table:table-cell>
          <table:table-cell table:formula="oooc:=IF([.C40]&gt;[.D40]+[.E40];0;1)" office:value-type="float" office:value="1">
            <text:p>1</text:p>
          </table:table-cell>
          <table:table-cell table:formula="oooc:=IF([.D40]&gt;[.E40]+[.C40];0;1)" office:value-type="float" office:value="0">
            <text:p>0</text:p>
          </table:table-cell>
          <table:table-cell table:formula="oooc:=IF([.E40]&gt;[.C40]+[.D40];0;1)" office:value-type="float" office:value="1">
            <text:p>1</text:p>
          </table:table-cell>
          <table:table-cell table:formula="oooc:=[.F40]*[.G40]*[.H40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9.88128299813837">
            <text:p>9,88</text:p>
          </table:table-cell>
          <table:table-cell table:formula="oooc:=20*RAND()" office:value-type="float" office:value="12.1597949156163">
            <text:p>12,16</text:p>
          </table:table-cell>
          <table:table-cell table:formula="oooc:=MIN([.A41];[.B41])" office:value-type="float" office:value="9.88128299813837">
            <text:p>9,88</text:p>
          </table:table-cell>
          <table:table-cell table:formula="oooc:=ABS([.A41]-[.B41])" office:value-type="float" office:value="2.27851191747795">
            <text:p>2,28</text:p>
          </table:table-cell>
          <table:table-cell table:formula="oooc:=20-[.C41]-[.D41]" office:value-type="float" office:value="7.84020508438368">
            <text:p>7,84</text:p>
          </table:table-cell>
          <table:table-cell table:formula="oooc:=IF([.C41]&gt;[.D41]+[.E41];0;1)" office:value-type="float" office:value="1">
            <text:p>1</text:p>
          </table:table-cell>
          <table:table-cell table:formula="oooc:=IF([.D41]&gt;[.E41]+[.C41];0;1)" office:value-type="float" office:value="1">
            <text:p>1</text:p>
          </table:table-cell>
          <table:table-cell table:formula="oooc:=IF([.E41]&gt;[.C41]+[.D41];0;1)" office:value-type="float" office:value="1">
            <text:p>1</text:p>
          </table:table-cell>
          <table:table-cell table:formula="oooc:=[.F41]*[.G41]*[.H41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2.23334452345347">
            <text:p>2,23</text:p>
          </table:table-cell>
          <table:table-cell table:formula="oooc:=20*RAND()" office:value-type="float" office:value="6.51753288369396">
            <text:p>6,52</text:p>
          </table:table-cell>
          <table:table-cell table:formula="oooc:=MIN([.A42];[.B42])" office:value-type="float" office:value="2.23334452345347">
            <text:p>2,23</text:p>
          </table:table-cell>
          <table:table-cell table:formula="oooc:=ABS([.A42]-[.B42])" office:value-type="float" office:value="4.28418836024049">
            <text:p>4,28</text:p>
          </table:table-cell>
          <table:table-cell table:formula="oooc:=20-[.C42]-[.D42]" office:value-type="float" office:value="13.482467116306">
            <text:p>13,48</text:p>
          </table:table-cell>
          <table:table-cell table:formula="oooc:=IF([.C42]&gt;[.D42]+[.E42];0;1)" office:value-type="float" office:value="1">
            <text:p>1</text:p>
          </table:table-cell>
          <table:table-cell table:formula="oooc:=IF([.D42]&gt;[.E42]+[.C42];0;1)" office:value-type="float" office:value="1">
            <text:p>1</text:p>
          </table:table-cell>
          <table:table-cell table:formula="oooc:=IF([.E42]&gt;[.C42]+[.D42];0;1)" office:value-type="float" office:value="0">
            <text:p>0</text:p>
          </table:table-cell>
          <table:table-cell table:formula="oooc:=[.F42]*[.G42]*[.H42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1.6165654469436">
            <text:p>11,62</text:p>
          </table:table-cell>
          <table:table-cell table:formula="oooc:=20*RAND()" office:value-type="float" office:value="3.12143314920499">
            <text:p>3,12</text:p>
          </table:table-cell>
          <table:table-cell table:formula="oooc:=MIN([.A43];[.B43])" office:value-type="float" office:value="3.12143314920499">
            <text:p>3,12</text:p>
          </table:table-cell>
          <table:table-cell table:formula="oooc:=ABS([.A43]-[.B43])" office:value-type="float" office:value="8.49513229773858">
            <text:p>8,5</text:p>
          </table:table-cell>
          <table:table-cell table:formula="oooc:=20-[.C43]-[.D43]" office:value-type="float" office:value="8.38343455305643">
            <text:p>8,38</text:p>
          </table:table-cell>
          <table:table-cell table:formula="oooc:=IF([.C43]&gt;[.D43]+[.E43];0;1)" office:value-type="float" office:value="1">
            <text:p>1</text:p>
          </table:table-cell>
          <table:table-cell table:formula="oooc:=IF([.D43]&gt;[.E43]+[.C43];0;1)" office:value-type="float" office:value="1">
            <text:p>1</text:p>
          </table:table-cell>
          <table:table-cell table:formula="oooc:=IF([.E43]&gt;[.C43]+[.D43];0;1)" office:value-type="float" office:value="1">
            <text:p>1</text:p>
          </table:table-cell>
          <table:table-cell table:formula="oooc:=[.F43]*[.G43]*[.H43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6.2923062837611">
            <text:p>6,29</text:p>
          </table:table-cell>
          <table:table-cell table:formula="oooc:=20*RAND()" office:value-type="float" office:value="16.8651387066256">
            <text:p>16,87</text:p>
          </table:table-cell>
          <table:table-cell table:formula="oooc:=MIN([.A44];[.B44])" office:value-type="float" office:value="6.2923062837611">
            <text:p>6,29</text:p>
          </table:table-cell>
          <table:table-cell table:formula="oooc:=ABS([.A44]-[.B44])" office:value-type="float" office:value="10.5728324228645">
            <text:p>10,57</text:p>
          </table:table-cell>
          <table:table-cell table:formula="oooc:=20-[.C44]-[.D44]" office:value-type="float" office:value="3.13486129337443">
            <text:p>3,13</text:p>
          </table:table-cell>
          <table:table-cell table:formula="oooc:=IF([.C44]&gt;[.D44]+[.E44];0;1)" office:value-type="float" office:value="1">
            <text:p>1</text:p>
          </table:table-cell>
          <table:table-cell table:formula="oooc:=IF([.D44]&gt;[.E44]+[.C44];0;1)" office:value-type="float" office:value="0">
            <text:p>0</text:p>
          </table:table-cell>
          <table:table-cell table:formula="oooc:=IF([.E44]&gt;[.C44]+[.D44];0;1)" office:value-type="float" office:value="1">
            <text:p>1</text:p>
          </table:table-cell>
          <table:table-cell table:formula="oooc:=[.F44]*[.G44]*[.H44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7.39341410565508">
            <text:p>7,39</text:p>
          </table:table-cell>
          <table:table-cell table:formula="oooc:=20*RAND()" office:value-type="float" office:value="0.373546555986206">
            <text:p>0,37</text:p>
          </table:table-cell>
          <table:table-cell table:formula="oooc:=MIN([.A45];[.B45])" office:value-type="float" office:value="0.373546555986206">
            <text:p>0,37</text:p>
          </table:table-cell>
          <table:table-cell table:formula="oooc:=ABS([.A45]-[.B45])" office:value-type="float" office:value="7.01986754966887">
            <text:p>7,02</text:p>
          </table:table-cell>
          <table:table-cell table:formula="oooc:=20-[.C45]-[.D45]" office:value-type="float" office:value="12.6065858943449">
            <text:p>12,61</text:p>
          </table:table-cell>
          <table:table-cell table:formula="oooc:=IF([.C45]&gt;[.D45]+[.E45];0;1)" office:value-type="float" office:value="1">
            <text:p>1</text:p>
          </table:table-cell>
          <table:table-cell table:formula="oooc:=IF([.D45]&gt;[.E45]+[.C45];0;1)" office:value-type="float" office:value="1">
            <text:p>1</text:p>
          </table:table-cell>
          <table:table-cell table:formula="oooc:=IF([.E45]&gt;[.C45]+[.D45];0;1)" office:value-type="float" office:value="0">
            <text:p>0</text:p>
          </table:table-cell>
          <table:table-cell table:formula="oooc:=[.F45]*[.G45]*[.H45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1.0391552476577">
            <text:p>11,04</text:p>
          </table:table-cell>
          <table:table-cell table:formula="oooc:=20*RAND()" office:value-type="float" office:value="19.4720297860653">
            <text:p>19,47</text:p>
          </table:table-cell>
          <table:table-cell table:formula="oooc:=MIN([.A46];[.B46])" office:value-type="float" office:value="11.0391552476577">
            <text:p>11,04</text:p>
          </table:table-cell>
          <table:table-cell table:formula="oooc:=ABS([.A46]-[.B46])" office:value-type="float" office:value="8.43287453840755">
            <text:p>8,43</text:p>
          </table:table-cell>
          <table:table-cell table:formula="oooc:=20-[.C46]-[.D46]" office:value-type="float" office:value="0.527970213934751">
            <text:p>0,53</text:p>
          </table:table-cell>
          <table:table-cell table:formula="oooc:=IF([.C46]&gt;[.D46]+[.E46];0;1)" office:value-type="float" office:value="0">
            <text:p>0</text:p>
          </table:table-cell>
          <table:table-cell table:formula="oooc:=IF([.D46]&gt;[.E46]+[.C46];0;1)" office:value-type="float" office:value="1">
            <text:p>1</text:p>
          </table:table-cell>
          <table:table-cell table:formula="oooc:=IF([.E46]&gt;[.C46]+[.D46];0;1)" office:value-type="float" office:value="1">
            <text:p>1</text:p>
          </table:table-cell>
          <table:table-cell table:formula="oooc:=[.F46]*[.G46]*[.H46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0.672017578661458">
            <text:p>0,67</text:p>
          </table:table-cell>
          <table:table-cell table:formula="oooc:=20*RAND()" office:value-type="float" office:value="1.28177739799188">
            <text:p>1,28</text:p>
          </table:table-cell>
          <table:table-cell table:formula="oooc:=MIN([.A47];[.B47])" office:value-type="float" office:value="0.672017578661458">
            <text:p>0,67</text:p>
          </table:table-cell>
          <table:table-cell table:formula="oooc:=ABS([.A47]-[.B47])" office:value-type="float" office:value="0.609759819330424">
            <text:p>0,61</text:p>
          </table:table-cell>
          <table:table-cell table:formula="oooc:=20-[.C47]-[.D47]" office:value-type="float" office:value="18.7182226020081">
            <text:p>18,72</text:p>
          </table:table-cell>
          <table:table-cell table:formula="oooc:=IF([.C47]&gt;[.D47]+[.E47];0;1)" office:value-type="float" office:value="1">
            <text:p>1</text:p>
          </table:table-cell>
          <table:table-cell table:formula="oooc:=IF([.D47]&gt;[.E47]+[.C47];0;1)" office:value-type="float" office:value="1">
            <text:p>1</text:p>
          </table:table-cell>
          <table:table-cell table:formula="oooc:=IF([.E47]&gt;[.C47]+[.D47];0;1)" office:value-type="float" office:value="0">
            <text:p>0</text:p>
          </table:table-cell>
          <table:table-cell table:formula="oooc:=[.F47]*[.G47]*[.H47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7.6335947752312">
            <text:p>17,63</text:p>
          </table:table-cell>
          <table:table-cell table:formula="oooc:=20*RAND()" office:value-type="float" office:value="7.28904080324717">
            <text:p>7,29</text:p>
          </table:table-cell>
          <table:table-cell table:formula="oooc:=MIN([.A48];[.B48])" office:value-type="float" office:value="7.28904080324717">
            <text:p>7,29</text:p>
          </table:table-cell>
          <table:table-cell table:formula="oooc:=ABS([.A48]-[.B48])" office:value-type="float" office:value="10.344553971984">
            <text:p>10,34</text:p>
          </table:table-cell>
          <table:table-cell table:formula="oooc:=20-[.C48]-[.D48]" office:value-type="float" office:value="2.36640522476882">
            <text:p>2,37</text:p>
          </table:table-cell>
          <table:table-cell table:formula="oooc:=IF([.C48]&gt;[.D48]+[.E48];0;1)" office:value-type="float" office:value="1">
            <text:p>1</text:p>
          </table:table-cell>
          <table:table-cell table:formula="oooc:=IF([.D48]&gt;[.E48]+[.C48];0;1)" office:value-type="float" office:value="0">
            <text:p>0</text:p>
          </table:table-cell>
          <table:table-cell table:formula="oooc:=IF([.E48]&gt;[.C48]+[.D48];0;1)" office:value-type="float" office:value="1">
            <text:p>1</text:p>
          </table:table-cell>
          <table:table-cell table:formula="oooc:=[.F48]*[.G48]*[.H48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2.0749534592731">
            <text:p>12,07</text:p>
          </table:table-cell>
          <table:table-cell table:formula="oooc:=20*RAND()" office:value-type="float" office:value="12.3349711600085">
            <text:p>12,33</text:p>
          </table:table-cell>
          <table:table-cell table:formula="oooc:=MIN([.A49];[.B49])" office:value-type="float" office:value="12.0749534592731">
            <text:p>12,07</text:p>
          </table:table-cell>
          <table:table-cell table:formula="oooc:=ABS([.A49]-[.B49])" office:value-type="float" office:value="0.260017700735496">
            <text:p>0,26</text:p>
          </table:table-cell>
          <table:table-cell table:formula="oooc:=20-[.C49]-[.D49]" office:value-type="float" office:value="7.66502883999145">
            <text:p>7,67</text:p>
          </table:table-cell>
          <table:table-cell table:formula="oooc:=IF([.C49]&gt;[.D49]+[.E49];0;1)" office:value-type="float" office:value="0">
            <text:p>0</text:p>
          </table:table-cell>
          <table:table-cell table:formula="oooc:=IF([.D49]&gt;[.E49]+[.C49];0;1)" office:value-type="float" office:value="1">
            <text:p>1</text:p>
          </table:table-cell>
          <table:table-cell table:formula="oooc:=IF([.E49]&gt;[.C49]+[.D49];0;1)" office:value-type="float" office:value="1">
            <text:p>1</text:p>
          </table:table-cell>
          <table:table-cell table:formula="oooc:=[.F49]*[.G49]*[.H49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3.25754570146794">
            <text:p>3,26</text:p>
          </table:table-cell>
          <table:table-cell table:formula="oooc:=20*RAND()" office:value-type="float" office:value="8.18689535203101">
            <text:p>8,19</text:p>
          </table:table-cell>
          <table:table-cell table:formula="oooc:=MIN([.A50];[.B50])" office:value-type="float" office:value="3.25754570146794">
            <text:p>3,26</text:p>
          </table:table-cell>
          <table:table-cell table:formula="oooc:=ABS([.A50]-[.B50])" office:value-type="float" office:value="4.92934965056307">
            <text:p>4,93</text:p>
          </table:table-cell>
          <table:table-cell table:formula="oooc:=20-[.C50]-[.D50]" office:value-type="float" office:value="11.813104647969">
            <text:p>11,81</text:p>
          </table:table-cell>
          <table:table-cell table:formula="oooc:=IF([.C50]&gt;[.D50]+[.E50];0;1)" office:value-type="float" office:value="1">
            <text:p>1</text:p>
          </table:table-cell>
          <table:table-cell table:formula="oooc:=IF([.D50]&gt;[.E50]+[.C50];0;1)" office:value-type="float" office:value="1">
            <text:p>1</text:p>
          </table:table-cell>
          <table:table-cell table:formula="oooc:=IF([.E50]&gt;[.C50]+[.D50];0;1)" office:value-type="float" office:value="0">
            <text:p>0</text:p>
          </table:table-cell>
          <table:table-cell table:formula="oooc:=[.F50]*[.G50]*[.H50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0.471816156498917">
            <text:p>0,47</text:p>
          </table:table-cell>
          <table:table-cell table:formula="oooc:=20*RAND()" office:value-type="float" office:value="9.61516159550768">
            <text:p>9,62</text:p>
          </table:table-cell>
          <table:table-cell table:formula="oooc:=MIN([.A51];[.B51])" office:value-type="float" office:value="0.471816156498917">
            <text:p>0,47</text:p>
          </table:table-cell>
          <table:table-cell table:formula="oooc:=ABS([.A51]-[.B51])" office:value-type="float" office:value="9.14334543900876">
            <text:p>9,14</text:p>
          </table:table-cell>
          <table:table-cell table:formula="oooc:=20-[.C51]-[.D51]" office:value-type="float" office:value="10.3848384044923">
            <text:p>10,38</text:p>
          </table:table-cell>
          <table:table-cell table:formula="oooc:=IF([.C51]&gt;[.D51]+[.E51];0;1)" office:value-type="float" office:value="1">
            <text:p>1</text:p>
          </table:table-cell>
          <table:table-cell table:formula="oooc:=IF([.D51]&gt;[.E51]+[.C51];0;1)" office:value-type="float" office:value="1">
            <text:p>1</text:p>
          </table:table-cell>
          <table:table-cell table:formula="oooc:=IF([.E51]&gt;[.C51]+[.D51];0;1)" office:value-type="float" office:value="0">
            <text:p>0</text:p>
          </table:table-cell>
          <table:table-cell table:formula="oooc:=[.F51]*[.G51]*[.H51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5.8909878841517">
            <text:p>15,89</text:p>
          </table:table-cell>
          <table:table-cell table:formula="oooc:=20*RAND()" office:value-type="float" office:value="14.1953794976653">
            <text:p>14,2</text:p>
          </table:table-cell>
          <table:table-cell table:formula="oooc:=MIN([.A52];[.B52])" office:value-type="float" office:value="14.1953794976653">
            <text:p>14,2</text:p>
          </table:table-cell>
          <table:table-cell table:formula="oooc:=ABS([.A52]-[.B52])" office:value-type="float" office:value="1.6956083864864">
            <text:p>1,7</text:p>
          </table:table-cell>
          <table:table-cell table:formula="oooc:=20-[.C52]-[.D52]" office:value-type="float" office:value="4.10901211584826">
            <text:p>4,11</text:p>
          </table:table-cell>
          <table:table-cell table:formula="oooc:=IF([.C52]&gt;[.D52]+[.E52];0;1)" office:value-type="float" office:value="0">
            <text:p>0</text:p>
          </table:table-cell>
          <table:table-cell table:formula="oooc:=IF([.D52]&gt;[.E52]+[.C52];0;1)" office:value-type="float" office:value="1">
            <text:p>1</text:p>
          </table:table-cell>
          <table:table-cell table:formula="oooc:=IF([.E52]&gt;[.C52]+[.D52];0;1)" office:value-type="float" office:value="1">
            <text:p>1</text:p>
          </table:table-cell>
          <table:table-cell table:formula="oooc:=[.F52]*[.G52]*[.H52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0.98330637531663">
            <text:p>0,98</text:p>
          </table:table-cell>
          <table:table-cell table:formula="oooc:=20*RAND()" office:value-type="float" office:value="6.96615497299112">
            <text:p>6,97</text:p>
          </table:table-cell>
          <table:table-cell table:formula="oooc:=MIN([.A53];[.B53])" office:value-type="float" office:value="0.98330637531663">
            <text:p>0,98</text:p>
          </table:table-cell>
          <table:table-cell table:formula="oooc:=ABS([.A53]-[.B53])" office:value-type="float" office:value="5.98284859767449">
            <text:p>5,98</text:p>
          </table:table-cell>
          <table:table-cell table:formula="oooc:=20-[.C53]-[.D53]" office:value-type="float" office:value="13.0338450270089">
            <text:p>13,03</text:p>
          </table:table-cell>
          <table:table-cell table:formula="oooc:=IF([.C53]&gt;[.D53]+[.E53];0;1)" office:value-type="float" office:value="1">
            <text:p>1</text:p>
          </table:table-cell>
          <table:table-cell table:formula="oooc:=IF([.D53]&gt;[.E53]+[.C53];0;1)" office:value-type="float" office:value="1">
            <text:p>1</text:p>
          </table:table-cell>
          <table:table-cell table:formula="oooc:=IF([.E53]&gt;[.C53]+[.D53];0;1)" office:value-type="float" office:value="0">
            <text:p>0</text:p>
          </table:table-cell>
          <table:table-cell table:formula="oooc:=[.F53]*[.G53]*[.H53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.315958128605">
            <text:p>1,32</text:p>
          </table:table-cell>
          <table:table-cell table:formula="oooc:=20*RAND()" office:value-type="float" office:value="0.00427259132663961">
            <text:p>0</text:p>
          </table:table-cell>
          <table:table-cell table:formula="oooc:=MIN([.A54];[.B54])" office:value-type="float" office:value="0.00427259132663961">
            <text:p>0</text:p>
          </table:table-cell>
          <table:table-cell table:formula="oooc:=ABS([.A54]-[.B54])" office:value-type="float" office:value="1.31168553727836">
            <text:p>1,31</text:p>
          </table:table-cell>
          <table:table-cell table:formula="oooc:=20-[.C54]-[.D54]" office:value-type="float" office:value="18.684041871395">
            <text:p>18,68</text:p>
          </table:table-cell>
          <table:table-cell table:formula="oooc:=IF([.C54]&gt;[.D54]+[.E54];0;1)" office:value-type="float" office:value="1">
            <text:p>1</text:p>
          </table:table-cell>
          <table:table-cell table:formula="oooc:=IF([.D54]&gt;[.E54]+[.C54];0;1)" office:value-type="float" office:value="1">
            <text:p>1</text:p>
          </table:table-cell>
          <table:table-cell table:formula="oooc:=IF([.E54]&gt;[.C54]+[.D54];0;1)" office:value-type="float" office:value="0">
            <text:p>0</text:p>
          </table:table-cell>
          <table:table-cell table:formula="oooc:=[.F54]*[.G54]*[.H54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3.0167546617023">
            <text:p>13,02</text:p>
          </table:table-cell>
          <table:table-cell table:formula="oooc:=20*RAND()" office:value-type="float" office:value="7.48008667256691">
            <text:p>7,48</text:p>
          </table:table-cell>
          <table:table-cell table:formula="oooc:=MIN([.A55];[.B55])" office:value-type="float" office:value="7.48008667256691">
            <text:p>7,48</text:p>
          </table:table-cell>
          <table:table-cell table:formula="oooc:=ABS([.A55]-[.B55])" office:value-type="float" office:value="5.53666798913541">
            <text:p>5,54</text:p>
          </table:table-cell>
          <table:table-cell table:formula="oooc:=20-[.C55]-[.D55]" office:value-type="float" office:value="6.98324533829768">
            <text:p>6,98</text:p>
          </table:table-cell>
          <table:table-cell table:formula="oooc:=IF([.C55]&gt;[.D55]+[.E55];0;1)" office:value-type="float" office:value="1">
            <text:p>1</text:p>
          </table:table-cell>
          <table:table-cell table:formula="oooc:=IF([.D55]&gt;[.E55]+[.C55];0;1)" office:value-type="float" office:value="1">
            <text:p>1</text:p>
          </table:table-cell>
          <table:table-cell table:formula="oooc:=IF([.E55]&gt;[.C55]+[.D55];0;1)" office:value-type="float" office:value="1">
            <text:p>1</text:p>
          </table:table-cell>
          <table:table-cell table:formula="oooc:=[.F55]*[.G55]*[.H55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0.475478377636036">
            <text:p>0,48</text:p>
          </table:table-cell>
          <table:table-cell table:formula="oooc:=20*RAND()" office:value-type="float" office:value="11.3461714529862">
            <text:p>11,35</text:p>
          </table:table-cell>
          <table:table-cell table:formula="oooc:=MIN([.A56];[.B56])" office:value-type="float" office:value="0.475478377636036">
            <text:p>0,48</text:p>
          </table:table-cell>
          <table:table-cell table:formula="oooc:=ABS([.A56]-[.B56])" office:value-type="float" office:value="10.8706930753502">
            <text:p>10,87</text:p>
          </table:table-cell>
          <table:table-cell table:formula="oooc:=20-[.C56]-[.D56]" office:value-type="float" office:value="8.65382854701377">
            <text:p>8,65</text:p>
          </table:table-cell>
          <table:table-cell table:formula="oooc:=IF([.C56]&gt;[.D56]+[.E56];0;1)" office:value-type="float" office:value="1">
            <text:p>1</text:p>
          </table:table-cell>
          <table:table-cell table:formula="oooc:=IF([.D56]&gt;[.E56]+[.C56];0;1)" office:value-type="float" office:value="0">
            <text:p>0</text:p>
          </table:table-cell>
          <table:table-cell table:formula="oooc:=IF([.E56]&gt;[.C56]+[.D56];0;1)" office:value-type="float" office:value="1">
            <text:p>1</text:p>
          </table:table-cell>
          <table:table-cell table:formula="oooc:=[.F56]*[.G56]*[.H56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.47160252693258">
            <text:p>1,47</text:p>
          </table:table-cell>
          <table:table-cell table:formula="oooc:=20*RAND()" office:value-type="float" office:value="3.9265114291818">
            <text:p>3,93</text:p>
          </table:table-cell>
          <table:table-cell table:formula="oooc:=MIN([.A57];[.B57])" office:value-type="float" office:value="1.47160252693258">
            <text:p>1,47</text:p>
          </table:table-cell>
          <table:table-cell table:formula="oooc:=ABS([.A57]-[.B57])" office:value-type="float" office:value="2.45490890224921">
            <text:p>2,45</text:p>
          </table:table-cell>
          <table:table-cell table:formula="oooc:=20-[.C57]-[.D57]" office:value-type="float" office:value="16.0734885708182">
            <text:p>16,07</text:p>
          </table:table-cell>
          <table:table-cell table:formula="oooc:=IF([.C57]&gt;[.D57]+[.E57];0;1)" office:value-type="float" office:value="1">
            <text:p>1</text:p>
          </table:table-cell>
          <table:table-cell table:formula="oooc:=IF([.D57]&gt;[.E57]+[.C57];0;1)" office:value-type="float" office:value="1">
            <text:p>1</text:p>
          </table:table-cell>
          <table:table-cell table:formula="oooc:=IF([.E57]&gt;[.C57]+[.D57];0;1)" office:value-type="float" office:value="0">
            <text:p>0</text:p>
          </table:table-cell>
          <table:table-cell table:formula="oooc:=[.F57]*[.G57]*[.H57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5.30167546617023">
            <text:p>5,3</text:p>
          </table:table-cell>
          <table:table-cell table:formula="oooc:=20*RAND()" office:value-type="float" office:value="13.8810388500626">
            <text:p>13,88</text:p>
          </table:table-cell>
          <table:table-cell table:formula="oooc:=MIN([.A58];[.B58])" office:value-type="float" office:value="5.30167546617023">
            <text:p>5,3</text:p>
          </table:table-cell>
          <table:table-cell table:formula="oooc:=ABS([.A58]-[.B58])" office:value-type="float" office:value="8.57936338389233">
            <text:p>8,58</text:p>
          </table:table-cell>
          <table:table-cell table:formula="oooc:=20-[.C58]-[.D58]" office:value-type="float" office:value="6.11896114993744">
            <text:p>6,12</text:p>
          </table:table-cell>
          <table:table-cell table:formula="oooc:=IF([.C58]&gt;[.D58]+[.E58];0;1)" office:value-type="float" office:value="1">
            <text:p>1</text:p>
          </table:table-cell>
          <table:table-cell table:formula="oooc:=IF([.D58]&gt;[.E58]+[.C58];0;1)" office:value-type="float" office:value="1">
            <text:p>1</text:p>
          </table:table-cell>
          <table:table-cell table:formula="oooc:=IF([.E58]&gt;[.C58]+[.D58];0;1)" office:value-type="float" office:value="1">
            <text:p>1</text:p>
          </table:table-cell>
          <table:table-cell table:formula="oooc:=[.F58]*[.G58]*[.H58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4.23413800469985">
            <text:p>4,23</text:p>
          </table:table-cell>
          <table:table-cell table:formula="oooc:=20*RAND()" office:value-type="float" office:value="3.75988036744285">
            <text:p>3,76</text:p>
          </table:table-cell>
          <table:table-cell table:formula="oooc:=MIN([.A59];[.B59])" office:value-type="float" office:value="3.75988036744285">
            <text:p>3,76</text:p>
          </table:table-cell>
          <table:table-cell table:formula="oooc:=ABS([.A59]-[.B59])" office:value-type="float" office:value="0.474257637256997">
            <text:p>0,47</text:p>
          </table:table-cell>
          <table:table-cell table:formula="oooc:=20-[.C59]-[.D59]" office:value-type="float" office:value="15.7658619953002">
            <text:p>15,77</text:p>
          </table:table-cell>
          <table:table-cell table:formula="oooc:=IF([.C59]&gt;[.D59]+[.E59];0;1)" office:value-type="float" office:value="1">
            <text:p>1</text:p>
          </table:table-cell>
          <table:table-cell table:formula="oooc:=IF([.D59]&gt;[.E59]+[.C59];0;1)" office:value-type="float" office:value="1">
            <text:p>1</text:p>
          </table:table-cell>
          <table:table-cell table:formula="oooc:=IF([.E59]&gt;[.C59]+[.D59];0;1)" office:value-type="float" office:value="0">
            <text:p>0</text:p>
          </table:table-cell>
          <table:table-cell table:formula="oooc:=[.F59]*[.G59]*[.H59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1.1526841029084">
            <text:p>11,15</text:p>
          </table:table-cell>
          <table:table-cell table:formula="oooc:=20*RAND()" office:value-type="float" office:value="3.22153386028626">
            <text:p>3,22</text:p>
          </table:table-cell>
          <table:table-cell table:formula="oooc:=MIN([.A60];[.B60])" office:value-type="float" office:value="3.22153386028626">
            <text:p>3,22</text:p>
          </table:table-cell>
          <table:table-cell table:formula="oooc:=ABS([.A60]-[.B60])" office:value-type="float" office:value="7.93115024262215">
            <text:p>7,93</text:p>
          </table:table-cell>
          <table:table-cell table:formula="oooc:=20-[.C60]-[.D60]" office:value-type="float" office:value="8.84731589709158">
            <text:p>8,85</text:p>
          </table:table-cell>
          <table:table-cell table:formula="oooc:=IF([.C60]&gt;[.D60]+[.E60];0;1)" office:value-type="float" office:value="1">
            <text:p>1</text:p>
          </table:table-cell>
          <table:table-cell table:formula="oooc:=IF([.D60]&gt;[.E60]+[.C60];0;1)" office:value-type="float" office:value="1">
            <text:p>1</text:p>
          </table:table-cell>
          <table:table-cell table:formula="oooc:=IF([.E60]&gt;[.C60]+[.D60];0;1)" office:value-type="float" office:value="1">
            <text:p>1</text:p>
          </table:table-cell>
          <table:table-cell table:formula="oooc:=[.F60]*[.G60]*[.H60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9.0804773094882">
            <text:p>9,08</text:p>
          </table:table-cell>
          <table:table-cell table:formula="oooc:=20*RAND()" office:value-type="float" office:value="4.3122653889584">
            <text:p>4,31</text:p>
          </table:table-cell>
          <table:table-cell table:formula="oooc:=MIN([.A61];[.B61])" office:value-type="float" office:value="4.3122653889584">
            <text:p>4,31</text:p>
          </table:table-cell>
          <table:table-cell table:formula="oooc:=ABS([.A61]-[.B61])" office:value-type="float" office:value="4.7682119205298">
            <text:p>4,77</text:p>
          </table:table-cell>
          <table:table-cell table:formula="oooc:=20-[.C61]-[.D61]" office:value-type="float" office:value="10.9195226905118">
            <text:p>10,92</text:p>
          </table:table-cell>
          <table:table-cell table:formula="oooc:=IF([.C61]&gt;[.D61]+[.E61];0;1)" office:value-type="float" office:value="1">
            <text:p>1</text:p>
          </table:table-cell>
          <table:table-cell table:formula="oooc:=IF([.D61]&gt;[.E61]+[.C61];0;1)" office:value-type="float" office:value="1">
            <text:p>1</text:p>
          </table:table-cell>
          <table:table-cell table:formula="oooc:=IF([.E61]&gt;[.C61]+[.D61];0;1)" office:value-type="float" office:value="0">
            <text:p>0</text:p>
          </table:table-cell>
          <table:table-cell table:formula="oooc:=[.F61]*[.G61]*[.H61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3.9738151188696">
            <text:p>13,97</text:p>
          </table:table-cell>
          <table:table-cell table:formula="oooc:=20*RAND()" office:value-type="float" office:value="6.71346171452986">
            <text:p>6,71</text:p>
          </table:table-cell>
          <table:table-cell table:formula="oooc:=MIN([.A62];[.B62])" office:value-type="float" office:value="6.71346171452986">
            <text:p>6,71</text:p>
          </table:table-cell>
          <table:table-cell table:formula="oooc:=ABS([.A62]-[.B62])" office:value-type="float" office:value="7.26035340433973">
            <text:p>7,26</text:p>
          </table:table-cell>
          <table:table-cell table:formula="oooc:=20-[.C62]-[.D62]" office:value-type="float" office:value="6.0261848811304">
            <text:p>6,03</text:p>
          </table:table-cell>
          <table:table-cell table:formula="oooc:=IF([.C62]&gt;[.D62]+[.E62];0;1)" office:value-type="float" office:value="1">
            <text:p>1</text:p>
          </table:table-cell>
          <table:table-cell table:formula="oooc:=IF([.D62]&gt;[.E62]+[.C62];0;1)" office:value-type="float" office:value="1">
            <text:p>1</text:p>
          </table:table-cell>
          <table:table-cell table:formula="oooc:=IF([.E62]&gt;[.C62]+[.D62];0;1)" office:value-type="float" office:value="1">
            <text:p>1</text:p>
          </table:table-cell>
          <table:table-cell table:formula="oooc:=[.F62]*[.G62]*[.H62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13.1235694448683">
            <text:p>13,12</text:p>
          </table:table-cell>
          <table:table-cell table:formula="oooc:=20*RAND()" office:value-type="float" office:value="13.8157292397839">
            <text:p>13,82</text:p>
          </table:table-cell>
          <table:table-cell table:formula="oooc:=MIN([.A63];[.B63])" office:value-type="float" office:value="13.1235694448683">
            <text:p>13,12</text:p>
          </table:table-cell>
          <table:table-cell table:formula="oooc:=ABS([.A63]-[.B63])" office:value-type="float" office:value="0.692159794915616">
            <text:p>0,69</text:p>
          </table:table-cell>
          <table:table-cell table:formula="oooc:=20-[.C63]-[.D63]" office:value-type="float" office:value="6.18427076021607">
            <text:p>6,18</text:p>
          </table:table-cell>
          <table:table-cell table:formula="oooc:=IF([.C63]&gt;[.D63]+[.E63];0;1)" office:value-type="float" office:value="0">
            <text:p>0</text:p>
          </table:table-cell>
          <table:table-cell table:formula="oooc:=IF([.D63]&gt;[.E63]+[.C63];0;1)" office:value-type="float" office:value="1">
            <text:p>1</text:p>
          </table:table-cell>
          <table:table-cell table:formula="oooc:=IF([.E63]&gt;[.C63]+[.D63];0;1)" office:value-type="float" office:value="1">
            <text:p>1</text:p>
          </table:table-cell>
          <table:table-cell table:formula="oooc:=[.F63]*[.G63]*[.H63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0.3067110202338">
            <text:p>10,31</text:p>
          </table:table-cell>
          <table:table-cell table:formula="oooc:=20*RAND()" office:value-type="float" office:value="17.5951414532914">
            <text:p>17,6</text:p>
          </table:table-cell>
          <table:table-cell table:formula="oooc:=MIN([.A64];[.B64])" office:value-type="float" office:value="10.3067110202338">
            <text:p>10,31</text:p>
          </table:table-cell>
          <table:table-cell table:formula="oooc:=ABS([.A64]-[.B64])" office:value-type="float" office:value="7.28843043305765">
            <text:p>7,29</text:p>
          </table:table-cell>
          <table:table-cell table:formula="oooc:=20-[.C64]-[.D64]" office:value-type="float" office:value="2.40485854670858">
            <text:p>2,4</text:p>
          </table:table-cell>
          <table:table-cell table:formula="oooc:=IF([.C64]&gt;[.D64]+[.E64];0;1)" office:value-type="float" office:value="0">
            <text:p>0</text:p>
          </table:table-cell>
          <table:table-cell table:formula="oooc:=IF([.D64]&gt;[.E64]+[.C64];0;1)" office:value-type="float" office:value="1">
            <text:p>1</text:p>
          </table:table-cell>
          <table:table-cell table:formula="oooc:=IF([.E64]&gt;[.C64]+[.D64];0;1)" office:value-type="float" office:value="1">
            <text:p>1</text:p>
          </table:table-cell>
          <table:table-cell table:formula="oooc:=[.F64]*[.G64]*[.H64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7.92382580034791">
            <text:p>7,92</text:p>
          </table:table-cell>
          <table:table-cell table:formula="oooc:=20*RAND()" office:value-type="float" office:value="3.86059144871365">
            <text:p>3,86</text:p>
          </table:table-cell>
          <table:table-cell table:formula="oooc:=MIN([.A65];[.B65])" office:value-type="float" office:value="3.86059144871365">
            <text:p>3,86</text:p>
          </table:table-cell>
          <table:table-cell table:formula="oooc:=ABS([.A65]-[.B65])" office:value-type="float" office:value="4.06323435163427">
            <text:p>4,06</text:p>
          </table:table-cell>
          <table:table-cell table:formula="oooc:=20-[.C65]-[.D65]" office:value-type="float" office:value="12.0761741996521">
            <text:p>12,08</text:p>
          </table:table-cell>
          <table:table-cell table:formula="oooc:=IF([.C65]&gt;[.D65]+[.E65];0;1)" office:value-type="float" office:value="1">
            <text:p>1</text:p>
          </table:table-cell>
          <table:table-cell table:formula="oooc:=IF([.D65]&gt;[.E65]+[.C65];0;1)" office:value-type="float" office:value="1">
            <text:p>1</text:p>
          </table:table-cell>
          <table:table-cell table:formula="oooc:=IF([.E65]&gt;[.C65]+[.D65];0;1)" office:value-type="float" office:value="0">
            <text:p>0</text:p>
          </table:table-cell>
          <table:table-cell table:formula="oooc:=[.F65]*[.G65]*[.H65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8.2815027314066">
            <text:p>8,28</text:p>
          </table:table-cell>
          <table:table-cell table:formula="oooc:=20*RAND()" office:value-type="float" office:value="12.1695608386486">
            <text:p>12,17</text:p>
          </table:table-cell>
          <table:table-cell table:formula="oooc:=MIN([.A66];[.B66])" office:value-type="float" office:value="8.2815027314066">
            <text:p>8,28</text:p>
          </table:table-cell>
          <table:table-cell table:formula="oooc:=ABS([.A66]-[.B66])" office:value-type="float" office:value="3.88805810724204">
            <text:p>3,89</text:p>
          </table:table-cell>
          <table:table-cell table:formula="oooc:=20-[.C66]-[.D66]" office:value-type="float" office:value="7.83043916135136">
            <text:p>7,83</text:p>
          </table:table-cell>
          <table:table-cell table:formula="oooc:=IF([.C66]&gt;[.D66]+[.E66];0;1)" office:value-type="float" office:value="1">
            <text:p>1</text:p>
          </table:table-cell>
          <table:table-cell table:formula="oooc:=IF([.D66]&gt;[.E66]+[.C66];0;1)" office:value-type="float" office:value="1">
            <text:p>1</text:p>
          </table:table-cell>
          <table:table-cell table:formula="oooc:=IF([.E66]&gt;[.C66]+[.D66];0;1)" office:value-type="float" office:value="1">
            <text:p>1</text:p>
          </table:table-cell>
          <table:table-cell table:formula="oooc:=[.F66]*[.G66]*[.H66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3.38938566240425">
            <text:p>3,39</text:p>
          </table:table-cell>
          <table:table-cell table:formula="oooc:=20*RAND()" office:value-type="float" office:value="8.9364299447615">
            <text:p>8,94</text:p>
          </table:table-cell>
          <table:table-cell table:formula="oooc:=MIN([.A67];[.B67])" office:value-type="float" office:value="3.38938566240425">
            <text:p>3,39</text:p>
          </table:table-cell>
          <table:table-cell table:formula="oooc:=ABS([.A67]-[.B67])" office:value-type="float" office:value="5.54704428235725">
            <text:p>5,55</text:p>
          </table:table-cell>
          <table:table-cell table:formula="oooc:=20-[.C67]-[.D67]" office:value-type="float" office:value="11.0635700552385">
            <text:p>11,06</text:p>
          </table:table-cell>
          <table:table-cell table:formula="oooc:=IF([.C67]&gt;[.D67]+[.E67];0;1)" office:value-type="float" office:value="1">
            <text:p>1</text:p>
          </table:table-cell>
          <table:table-cell table:formula="oooc:=IF([.D67]&gt;[.E67]+[.C67];0;1)" office:value-type="float" office:value="1">
            <text:p>1</text:p>
          </table:table-cell>
          <table:table-cell table:formula="oooc:=IF([.E67]&gt;[.C67]+[.D67];0;1)" office:value-type="float" office:value="0">
            <text:p>0</text:p>
          </table:table-cell>
          <table:table-cell table:formula="oooc:=[.F67]*[.G67]*[.H67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7.70592364268929">
            <text:p>7,71</text:p>
          </table:table-cell>
          <table:table-cell table:formula="oooc:=20*RAND()" office:value-type="float" office:value="10.6100650044252">
            <text:p>10,61</text:p>
          </table:table-cell>
          <table:table-cell table:formula="oooc:=MIN([.A68];[.B68])" office:value-type="float" office:value="7.70592364268929">
            <text:p>7,71</text:p>
          </table:table-cell>
          <table:table-cell table:formula="oooc:=ABS([.A68]-[.B68])" office:value-type="float" office:value="2.90414136173589">
            <text:p>2,9</text:p>
          </table:table-cell>
          <table:table-cell table:formula="oooc:=20-[.C68]-[.D68]" office:value-type="float" office:value="9.38993499557482">
            <text:p>9,39</text:p>
          </table:table-cell>
          <table:table-cell table:formula="oooc:=IF([.C68]&gt;[.D68]+[.E68];0;1)" office:value-type="float" office:value="1">
            <text:p>1</text:p>
          </table:table-cell>
          <table:table-cell table:formula="oooc:=IF([.D68]&gt;[.E68]+[.C68];0;1)" office:value-type="float" office:value="1">
            <text:p>1</text:p>
          </table:table-cell>
          <table:table-cell table:formula="oooc:=IF([.E68]&gt;[.C68]+[.D68];0;1)" office:value-type="float" office:value="1">
            <text:p>1</text:p>
          </table:table-cell>
          <table:table-cell table:formula="oooc:=[.F68]*[.G68]*[.H68]" office:value-type="float" office:value="1">
            <text:p>1</text:p>
          </table:table-cell>
          <table:table-cell/>
        </table:table-row>
        <table:table-row table:style-name="ro1">
          <table:table-cell table:formula="oooc:=20*RAND()" office:value-type="float" office:value="13.586840418714">
            <text:p>13,59</text:p>
          </table:table-cell>
          <table:table-cell table:formula="oooc:=20*RAND()" office:value-type="float" office:value="18.653523361919">
            <text:p>18,65</text:p>
          </table:table-cell>
          <table:table-cell table:formula="oooc:=MIN([.A69];[.B69])" office:value-type="float" office:value="13.586840418714">
            <text:p>13,59</text:p>
          </table:table-cell>
          <table:table-cell table:formula="oooc:=ABS([.A69]-[.B69])" office:value-type="float" office:value="5.06668294320505">
            <text:p>5,07</text:p>
          </table:table-cell>
          <table:table-cell table:formula="oooc:=20-[.C69]-[.D69]" office:value-type="float" office:value="1.346476638081">
            <text:p>1,35</text:p>
          </table:table-cell>
          <table:table-cell table:formula="oooc:=IF([.C69]&gt;[.D69]+[.E69];0;1)" office:value-type="float" office:value="0">
            <text:p>0</text:p>
          </table:table-cell>
          <table:table-cell table:formula="oooc:=IF([.D69]&gt;[.E69]+[.C69];0;1)" office:value-type="float" office:value="1">
            <text:p>1</text:p>
          </table:table-cell>
          <table:table-cell table:formula="oooc:=IF([.E69]&gt;[.C69]+[.D69];0;1)" office:value-type="float" office:value="1">
            <text:p>1</text:p>
          </table:table-cell>
          <table:table-cell table:formula="oooc:=[.F69]*[.G69]*[.H69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7.382122257149">
            <text:p>17,38</text:p>
          </table:table-cell>
          <table:table-cell table:formula="oooc:=20*RAND()" office:value-type="float" office:value="12.0157475508896">
            <text:p>12,02</text:p>
          </table:table-cell>
          <table:table-cell table:formula="oooc:=MIN([.A70];[.B70])" office:value-type="float" office:value="12.0157475508896">
            <text:p>12,02</text:p>
          </table:table-cell>
          <table:table-cell table:formula="oooc:=ABS([.A70]-[.B70])" office:value-type="float" office:value="5.36637470625935">
            <text:p>5,37</text:p>
          </table:table-cell>
          <table:table-cell table:formula="oooc:=20-[.C70]-[.D70]" office:value-type="float" office:value="2.61787774285104">
            <text:p>2,62</text:p>
          </table:table-cell>
          <table:table-cell table:formula="oooc:=IF([.C70]&gt;[.D70]+[.E70];0;1)" office:value-type="float" office:value="0">
            <text:p>0</text:p>
          </table:table-cell>
          <table:table-cell table:formula="oooc:=IF([.D70]&gt;[.E70]+[.C70];0;1)" office:value-type="float" office:value="1">
            <text:p>1</text:p>
          </table:table-cell>
          <table:table-cell table:formula="oooc:=IF([.E70]&gt;[.C70]+[.D70];0;1)" office:value-type="float" office:value="1">
            <text:p>1</text:p>
          </table:table-cell>
          <table:table-cell table:formula="oooc:=[.F70]*[.G70]*[.H70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7.5920896023438">
            <text:p>17,59</text:p>
          </table:table-cell>
          <table:table-cell table:formula="oooc:=20*RAND()" office:value-type="float" office:value="18.2970671712394">
            <text:p>18,3</text:p>
          </table:table-cell>
          <table:table-cell table:formula="oooc:=MIN([.A71];[.B71])" office:value-type="float" office:value="17.5920896023438">
            <text:p>17,59</text:p>
          </table:table-cell>
          <table:table-cell table:formula="oooc:=ABS([.A71]-[.B71])" office:value-type="float" office:value="0.704977568895533">
            <text:p>0,7</text:p>
          </table:table-cell>
          <table:table-cell table:formula="oooc:=20-[.C71]-[.D71]" office:value-type="float" office:value="1.70293282876064">
            <text:p>1,7</text:p>
          </table:table-cell>
          <table:table-cell table:formula="oooc:=IF([.C71]&gt;[.D71]+[.E71];0;1)" office:value-type="float" office:value="0">
            <text:p>0</text:p>
          </table:table-cell>
          <table:table-cell table:formula="oooc:=IF([.D71]&gt;[.E71]+[.C71];0;1)" office:value-type="float" office:value="1">
            <text:p>1</text:p>
          </table:table-cell>
          <table:table-cell table:formula="oooc:=IF([.E71]&gt;[.C71]+[.D71];0;1)" office:value-type="float" office:value="1">
            <text:p>1</text:p>
          </table:table-cell>
          <table:table-cell table:formula="oooc:=[.F71]*[.G71]*[.H71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7.77306436353649">
            <text:p>7,77</text:p>
          </table:table-cell>
          <table:table-cell table:formula="oooc:=20*RAND()" office:value-type="float" office:value="4.36109500412">
            <text:p>4,36</text:p>
          </table:table-cell>
          <table:table-cell table:formula="oooc:=MIN([.A72];[.B72])" office:value-type="float" office:value="4.36109500412">
            <text:p>4,36</text:p>
          </table:table-cell>
          <table:table-cell table:formula="oooc:=ABS([.A72]-[.B72])" office:value-type="float" office:value="3.41196935941649">
            <text:p>3,41</text:p>
          </table:table-cell>
          <table:table-cell table:formula="oooc:=20-[.C72]-[.D72]" office:value-type="float" office:value="12.2269356364635">
            <text:p>12,23</text:p>
          </table:table-cell>
          <table:table-cell table:formula="oooc:=IF([.C72]&gt;[.D72]+[.E72];0;1)" office:value-type="float" office:value="1">
            <text:p>1</text:p>
          </table:table-cell>
          <table:table-cell table:formula="oooc:=IF([.D72]&gt;[.E72]+[.C72];0;1)" office:value-type="float" office:value="1">
            <text:p>1</text:p>
          </table:table-cell>
          <table:table-cell table:formula="oooc:=IF([.E72]&gt;[.C72]+[.D72];0;1)" office:value-type="float" office:value="0">
            <text:p>0</text:p>
          </table:table-cell>
          <table:table-cell table:formula="oooc:=[.F72]*[.G72]*[.H72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8.5094759971923">
            <text:p>18,51</text:p>
          </table:table-cell>
          <table:table-cell table:formula="oooc:=20*RAND()" office:value-type="float" office:value="3.31858272041993">
            <text:p>3,32</text:p>
          </table:table-cell>
          <table:table-cell table:formula="oooc:=MIN([.A73];[.B73])" office:value-type="float" office:value="3.31858272041993">
            <text:p>3,32</text:p>
          </table:table-cell>
          <table:table-cell table:formula="oooc:=ABS([.A73]-[.B73])" office:value-type="float" office:value="15.1908932767724">
            <text:p>15,19</text:p>
          </table:table-cell>
          <table:table-cell table:formula="oooc:=20-[.C73]-[.D73]" office:value-type="float" office:value="1.49052400280771">
            <text:p>1,49</text:p>
          </table:table-cell>
          <table:table-cell table:formula="oooc:=IF([.C73]&gt;[.D73]+[.E73];0;1)" office:value-type="float" office:value="1">
            <text:p>1</text:p>
          </table:table-cell>
          <table:table-cell table:formula="oooc:=IF([.D73]&gt;[.E73]+[.C73];0;1)" office:value-type="float" office:value="0">
            <text:p>0</text:p>
          </table:table-cell>
          <table:table-cell table:formula="oooc:=IF([.E73]&gt;[.C73]+[.D73];0;1)" office:value-type="float" office:value="1">
            <text:p>1</text:p>
          </table:table-cell>
          <table:table-cell table:formula="oooc:=[.F73]*[.G73]*[.H73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7.15109714041566">
            <text:p>7,15</text:p>
          </table:table-cell>
          <table:table-cell table:formula="oooc:=20*RAND()" office:value-type="float" office:value="19.9444563127537">
            <text:p>19,94</text:p>
          </table:table-cell>
          <table:table-cell table:formula="oooc:=MIN([.A74];[.B74])" office:value-type="float" office:value="7.15109714041566">
            <text:p>7,15</text:p>
          </table:table-cell>
          <table:table-cell table:formula="oooc:=ABS([.A74]-[.B74])" office:value-type="float" office:value="12.793359172338">
            <text:p>12,79</text:p>
          </table:table-cell>
          <table:table-cell table:formula="oooc:=20-[.C74]-[.D74]" office:value-type="float" office:value="0.0555436872463169">
            <text:p>0,06</text:p>
          </table:table-cell>
          <table:table-cell table:formula="oooc:=IF([.C74]&gt;[.D74]+[.E74];0;1)" office:value-type="float" office:value="1">
            <text:p>1</text:p>
          </table:table-cell>
          <table:table-cell table:formula="oooc:=IF([.D74]&gt;[.E74]+[.C74];0;1)" office:value-type="float" office:value="0">
            <text:p>0</text:p>
          </table:table-cell>
          <table:table-cell table:formula="oooc:=IF([.E74]&gt;[.C74]+[.D74];0;1)" office:value-type="float" office:value="1">
            <text:p>1</text:p>
          </table:table-cell>
          <table:table-cell table:formula="oooc:=[.F74]*[.G74]*[.H74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3.7766655476547">
            <text:p>13,78</text:p>
          </table:table-cell>
          <table:table-cell table:formula="oooc:=20*RAND()" office:value-type="float" office:value="3.40586565752129">
            <text:p>3,41</text:p>
          </table:table-cell>
          <table:table-cell table:formula="oooc:=MIN([.A75];[.B75])" office:value-type="float" office:value="3.40586565752129">
            <text:p>3,41</text:p>
          </table:table-cell>
          <table:table-cell table:formula="oooc:=ABS([.A75]-[.B75])" office:value-type="float" office:value="10.3707998901334">
            <text:p>10,37</text:p>
          </table:table-cell>
          <table:table-cell table:formula="oooc:=20-[.C75]-[.D75]" office:value-type="float" office:value="6.22333445234535">
            <text:p>6,22</text:p>
          </table:table-cell>
          <table:table-cell table:formula="oooc:=IF([.C75]&gt;[.D75]+[.E75];0;1)" office:value-type="float" office:value="1">
            <text:p>1</text:p>
          </table:table-cell>
          <table:table-cell table:formula="oooc:=IF([.D75]&gt;[.E75]+[.C75];0;1)" office:value-type="float" office:value="0">
            <text:p>0</text:p>
          </table:table-cell>
          <table:table-cell table:formula="oooc:=IF([.E75]&gt;[.C75]+[.D75];0;1)" office:value-type="float" office:value="1">
            <text:p>1</text:p>
          </table:table-cell>
          <table:table-cell table:formula="oooc:=[.F75]*[.G75]*[.H75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9.3438520462661">
            <text:p>19,34</text:p>
          </table:table-cell>
          <table:table-cell table:formula="oooc:=20*RAND()" office:value-type="float" office:value="16.971343119602">
            <text:p>16,97</text:p>
          </table:table-cell>
          <table:table-cell table:formula="oooc:=MIN([.A76];[.B76])" office:value-type="float" office:value="16.971343119602">
            <text:p>16,97</text:p>
          </table:table-cell>
          <table:table-cell table:formula="oooc:=ABS([.A76]-[.B76])" office:value-type="float" office:value="2.37250892666402">
            <text:p>2,37</text:p>
          </table:table-cell>
          <table:table-cell table:formula="oooc:=20-[.C76]-[.D76]" office:value-type="float" office:value="0.656147953733939">
            <text:p>0,66</text:p>
          </table:table-cell>
          <table:table-cell table:formula="oooc:=IF([.C76]&gt;[.D76]+[.E76];0;1)" office:value-type="float" office:value="0">
            <text:p>0</text:p>
          </table:table-cell>
          <table:table-cell table:formula="oooc:=IF([.D76]&gt;[.E76]+[.C76];0;1)" office:value-type="float" office:value="1">
            <text:p>1</text:p>
          </table:table-cell>
          <table:table-cell table:formula="oooc:=IF([.E76]&gt;[.C76]+[.D76];0;1)" office:value-type="float" office:value="1">
            <text:p>1</text:p>
          </table:table-cell>
          <table:table-cell table:formula="oooc:=[.F76]*[.G76]*[.H76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9.8815881832331">
            <text:p>19,88</text:p>
          </table:table-cell>
          <table:table-cell table:formula="oooc:=20*RAND()" office:value-type="float" office:value="1.73650318918424">
            <text:p>1,74</text:p>
          </table:table-cell>
          <table:table-cell table:formula="oooc:=MIN([.A77];[.B77])" office:value-type="float" office:value="1.73650318918424">
            <text:p>1,74</text:p>
          </table:table-cell>
          <table:table-cell table:formula="oooc:=ABS([.A77]-[.B77])" office:value-type="float" office:value="18.1450849940489">
            <text:p>18,15</text:p>
          </table:table-cell>
          <table:table-cell table:formula="oooc:=20-[.C77]-[.D77]" office:value-type="float" office:value="0.118411816766869">
            <text:p>0,12</text:p>
          </table:table-cell>
          <table:table-cell table:formula="oooc:=IF([.C77]&gt;[.D77]+[.E77];0;1)" office:value-type="float" office:value="1">
            <text:p>1</text:p>
          </table:table-cell>
          <table:table-cell table:formula="oooc:=IF([.D77]&gt;[.E77]+[.C77];0;1)" office:value-type="float" office:value="0">
            <text:p>0</text:p>
          </table:table-cell>
          <table:table-cell table:formula="oooc:=IF([.E77]&gt;[.C77]+[.D77];0;1)" office:value-type="float" office:value="1">
            <text:p>1</text:p>
          </table:table-cell>
          <table:table-cell table:formula="oooc:=[.F77]*[.G77]*[.H77]" office:value-type="float" office:value="0">
            <text:p>0</text:p>
          </table:table-cell>
          <table:table-cell/>
        </table:table-row>
        <table:table-row table:style-name="ro1">
          <table:table-cell table:formula="oooc:=20*RAND()" office:value-type="float" office:value="11.2033448286386">
            <text:p>11,2</text:p>
          </table:table-cell>
          <table:table-cell table:formula="oooc:=20*RAND()" office:value-type="float" office:value="17.9009369182409">
            <text:p>17,9</text:p>
          </table:table-cell>
          <table:table-cell table:formula="oooc:=MIN([.A78];[.B78])" office:value-type="float" office:value="11.2033448286386">
            <text:p>11,2</text:p>
          </table:table-cell>
          <table:table-cell table:formula="oooc:=ABS([.A78]-[.B78])" office:value-type="float" office:value="6.69759208960234">
            <text:p>6,7</text:p>
          </table:table-cell>
          <table:table-cell table:formula="oooc:=20-[.C78]-[.D78]" office:value-type="float" office:value="2.09906308175909">
            <text:p>2,1</text:p>
          </table:table-cell>
          <table:table-cell table:formula="oooc:=IF([.C78]&gt;[.D78]+[.E78];0;1)" office:value-type="float" office:value="0">
            <text:p>0</text:p>
          </table:table-cell>
          <table:table-cell table:formula="oooc:=IF([.D78]&gt;[.E78]+[.C78];0;1)" office:value-type="float" office:value="1">
            <text:p>1</text:p>
          </table:table-cell>
          <table:table-cell table:formula="oooc:=IF([.E78]&gt;[.C78]+[.D78];0;1)" office:value-type="float" office:value="1">
            <text:p>1</text:p>
          </table:table-cell>
          <table:table-cell table:formula="oooc:=[.F78]*[.G78]*[.H78]" office:value-type="float" office:value="0">
            <text:p>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4">14/02/2007</text:date>, <text:time>21:5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2-14T21:49:40</meta:creation-date>
    <dc:date>2007-02-14T21:58:07</dc:date>
    <dc:language>fr-FR</dc:language>
    <meta:editing-cycles>2</meta:editing-cycles>
    <meta:editing-duration>PT8M33S</meta:editing-duration>
    <meta:user-defined meta:name="Info 1"/>
    <meta:user-defined meta:name="Info 2"/>
    <meta:user-defined meta:name="Info 3"/>
    <meta:user-defined meta:name="Info 4"/>
    <meta:document-statistic meta:table-count="3" meta:cell-count="704"/>
  </office:meta>
</office:document-meta>
</file>