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66"/>
      <style:text-properties style:text-position="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bre de grans</text:p>
          </table:table-cell>
          <table:table-cell office:value-type="string" calcext:value-type="string">
            <text:p>Nombre d'yeux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3*[.A2]+1*(12-[.A2])" office:value-type="float" office:value="12" calcext:value-type="float">
            <text:p>12</text:p>
          </table:table-cell>
        </table:table-row>
        <table:table-row table:style-name="ro1">
          <table:table-cell table:formula="of:=[.A2]+1" office:value-type="float" office:value="1" calcext:value-type="float">
            <text:p>1</text:p>
          </table:table-cell>
          <table:table-cell table:formula="of:=3*[.A3]+1*(12-[.A3])" office:value-type="float" office:value="14" calcext:value-type="float">
            <text:p>14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3*[.A4]+1*(12-[.A4])" office:value-type="float" office:value="16" calcext:value-type="float">
            <text:p>16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3*[.A5]+1*(12-[.A5])" office:value-type="float" office:value="18" calcext:value-type="float">
            <text:p>18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3*[.A6]+1*(12-[.A6])" office:value-type="float" office:value="20" calcext:value-type="float">
            <text:p>20</text:p>
          </table:table-cell>
        </table:table-row>
        <table:table-row table:style-name="ro1">
          <table:table-cell table:style-name="ce1" table:formula="of:=[.A6]+1" office:value-type="float" office:value="5" calcext:value-type="float">
            <text:p>5</text:p>
          </table:table-cell>
          <table:table-cell table:style-name="ce1" table:formula="of:=3*[.A7]+1*(12-[.A7])" office:value-type="float" office:value="22" calcext:value-type="float">
            <text:p>22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3*[.A8]+1*(12-[.A8])" office:value-type="float" office:value="24" calcext:value-type="float">
            <text:p>24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3*[.A9]+1*(12-[.A9])" office:value-type="float" office:value="26" calcext:value-type="float">
            <text:p>26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3*[.A10]+1*(12-[.A10])" office:value-type="float" office:value="28" calcext:value-type="float">
            <text:p>28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3*[.A11]+1*(12-[.A11])" office:value-type="float" office:value="30" calcext:value-type="float">
            <text:p>30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3*[.A12]+1*(12-[.A12])" office:value-type="float" office:value="32" calcext:value-type="float">
            <text:p>32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3*[.A13]+1*(12-[.A13])" office:value-type="float" office:value="34" calcext:value-type="float">
            <text:p>34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3*[.A14]+1*(12-[.A14])" office:value-type="float" office:value="36" calcext:value-type="float">
            <text:p>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5:35:04.781000000</meta:creation-date>
    <dc:date>2015-03-30T15:37:31.162000000</dc:date>
    <meta:editing-duration>PT2M26S</meta:editing-duration>
    <meta:editing-cycles>1</meta:editing-cycles>
    <meta:generator>LibreOffice/3.5$Windows_x86 LibreOffice_project/e0fbe70-5879838-a0745b0-0cd1158-638b327</meta:generator>
    <meta:document-statistic meta:table-count="1" meta:cell-count="28" meta:object-count="0"/>
  </office:meta>
</office:document-meta>
</file>