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FBC000013A45B1066C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>
        <style:tab-stops/>
      </style:paragraph-properties>
      <style:text-properties style:font-name="Arial" fo:font-size="10pt" fo:language="fr" fo:country="FR" style:font-size-asian="10pt" style:language-asian="fr" style:country-asian="FR" style:font-name-complex="Arial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 style:list-style-name="WW8Num1">
      <style:paragraph-properties fo:margin-left="0.635cm" fo:margin-right="0cm" fo:text-indent="0cm" style:auto-text-indent="false"/>
    </style:style>
    <style:style style:name="P5" style:family="paragraph" style:parent-style-name="Standard" style:list-style-name="WW8Num1">
      <style:paragraph-properties fo:margin-left="0.635cm" fo:margin-right="0cm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age1" text:anchor-type="paragraph" svg:x="0.524cm" svg:y="0.333cm" svg:width="8.124cm" svg:height="5.029cm" draw:z-index="1"><draw:image xlink:href="Pictures/2000000700001FBC000013A45B1066C8.svm" xlink:type="simple" xlink:show="embed" xlink:actuate="onLoad"/></draw:frame><draw:frame draw:style-name="fr2" draw:name="Cadre2" text:anchor-type="char" svg:x="9.028cm" svg:y="1.388cm" svg:width="8.888cm" svg:height="2.801cm" draw:z-index="0"><draw:text-box><text:p text:style-name="P3">On note F le projeté orthogonal de M sur (AB) et <text:s/>H le projeté orthogonal de M sur (DC).</text:p><text:p text:style-name="P3"/><text:p text:style-name="P3">On pose h = MF et <text:s/>h’ = MH</text:p></draw:text-box></draw:frame> </text:p>
      <text:p text:style-name="P3">Exprimer les longueurs AF et FB en fonction de h</text:p>
      <text:list text:style-name="WW8Num1">
        <text:list-item>
          <text:p text:style-name="P4"><text:span text:style-name="T1">Exprimer les longueurs DH et HC en fonction de h’ et de </text:span><text:span text:style-name="T2">x</text:span></text:p>
        </text:list-item>
        <text:list-item>
          <text:p text:style-name="P5">Expliquer pourquoi <text:s/>FB=HC , en déduire la valeur de h²-h’²</text:p>
        </text:list-item>
        <text:list-item>
          <text:p text:style-name="P4"><text:span text:style-name="T1">Expliquer pourquoi <text:s/>FA=DH , en déduire la valeur de h²-h’² en fonction de </text:span><text:span text:style-name="T2">x</text:span></text:p>
        </text:list-item>
        <text:list-item>
          <text:p text:style-name="P4"><text:span text:style-name="T1">Déduire de ce qui précède la valeur de </text:span><text:span text:style-name="T2">x</text:span><text:span text:style-name="T1">.</text:span></text:p>
        </text:list-item>
      </text:list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 </meta:initial-creator>
    <meta:creation-date>2007-02-06T13:34:00</meta:creation-date>
    <dc:date>2007-02-06T17:12:27</dc:date>
    <dc:language>fr-FR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88" meta:character-count="394"/>
  </office:meta>
</office:document-meta>
</file>