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997cm" style:rel-column-width="14084*"/>
    </style:style>
    <style:style style:name="Tableau1.B" style:family="table-column">
      <style:table-column-properties style:column-width="11.218cm" style:rel-column-width="39523*"/>
    </style:style>
    <style:style style:name="Tableau1.C" style:family="table-column">
      <style:table-column-properties style:column-width="0.012cm" style:rel-column-width="41*"/>
    </style:style>
    <style:style style:name="Tableau1.D" style:family="table-column">
      <style:table-column-properties style:column-width="3.374cm" style:rel-column-width="1188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ravail informatique</text:p>
          </table:table-cell>
          <table:table-cell table:style-name="Tableau1.A1" office:value-type="string">
            <text:p text:style-name="P2">Nombres</text:p>
          </table:table-cell>
          <table:table-cell table:style-name="Tableau1.C1" table:number-columns-spanned="2" office:value-type="string">
            <text:p text:style-name="P3">Tableur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4">Programme de calcul</text:p>
          </table:table-cell>
          <table:covered-table-cell/>
          <table:covered-table-cell/>
          <table:table-cell table:style-name="Tableau1.D2" office:value-type="string">
            <text:p text:style-name="P3"><text:span text:style-name="T1">Durée: </text:span>1H</text:p>
          </table:table-cell>
        </table:table-row>
      </table:table>
      <text:p text:style-name="Standard"/>
      <text:p text:style-name="P5">On donne un programme de calcul: </text:p>
      <text:p text:style-name="P5"><text:span text:style-name="T3">●</text:span> Choisir un nombre</text:p>
      <text:p text:style-name="P5"><text:span text:style-name="T3">●</text:span> Lui retirer 6</text:p>
      <text:p text:style-name="P5"><text:span text:style-name="T3">●</text:span> Multiplier la différence obtenue par le nombre choisi</text:p>
      <text:p text:style-name="P5"><text:span text:style-name="T3">●</text:span> Ajouter 9 à ce produit</text:p>
      <text:p text:style-name="P5">Le résultat du programme de calcul pour un nombre donné sera appelé <text:span text:style-name="T2">image</text:span> de ce nombre.</text:p>
      <text:p text:style-name="P5"/>
      <text:p text:style-name="P6">Sur ordinateur:</text:p>
      <text:p text:style-name="P5"/>
      <text:p text:style-name="P5"><text:span text:style-name="T4">.</text:span> Lancer le tableur.</text:p>
      <text:p text:style-name="P5"><text:span text:style-name="T4">.</text:span> Entrer un nombre dans la colonne A puis utiliser les colonnes suivantes pour faire apparaître les différentes <text:s text:c="2"/></text:p>
      <text:p text:style-name="P5"><text:s text:c="2"/>étapes du programme de calcul.</text:p>
      <text:p text:style-name="P5"><text:span text:style-name="T4">.</text:span> Ecrire différents entiers dans la colonne A puis faire calculer par le tableur (par copier/glisser) les images <text:s/></text:p>
      <text:p text:style-name="P5"><text:s text:c="2"/>de ces nombres.</text:p>
      <text:p text:style-name="P5"/>
      <text:p text:style-name="P5">1)Que constate t-on?</text:p>
      <text:p text:style-name="P5"/>
      <text:p text:style-name="P5"><text:span text:style-name="T4">.</text:span> Entrer les entiers de -3 à 9 dans la colonne A puis faire calculer par le tableur, les images de ces entiers.</text:p>
      <text:p text:style-name="P5"><text:span text:style-name="T4">.</text:span> Tracer le diagramme XY des colonnes A et D.</text:p>
      <text:p text:style-name="P5">La courbe représente les images <text:s/>(en ordonnée) des nombres réels (donnés en abscisse) compris entre -3 et 9.</text:p>
      <text:p text:style-name="P5"/>
      <text:p text:style-name="P5">2)a)Décrire la courbe obtenue. </text:p>
      <text:p text:style-name="P5">b)A l'aide de la courbe, donner une valeur approchée de l'image de -2,5.</text:p>
      <text:p text:style-name="P5">c)A l'aide de la courbe, donner les valeurs approchées des réels dont l'image est 20.</text:p>
      <text:p text:style-name="P5"/>
      <text:p text:style-name="P6">Sur feuille:</text:p>
      <text:p text:style-name="P5"/>
      <text:p text:style-name="P5">Soit x un nombre réel.</text:p>
      <text:p text:style-name="P5">3)Donner les différentes étapes de calcul de l'image de x.</text:p>
      <text:p text:style-name="P5">4)Développer la dernière expression trouvée à la question 3.</text:p>
      <text:p text:style-name="P5">5)Factoriser le résultat de la question précédente.</text:p>
      <text:p text:style-name="P5">6)Conclure.</text:p>
      <text:p text:style-name="P5"/>
      <text:p text:style-name="P5"><text:span text:style-name="T6">Prolongements possibles:</text:span> </text:p>
      <text:p text:style-name="P5"><text:span text:style-name="T4">.</text:span> Peut-on obtenir un nombre réel négatif lorsqu'on applique le programme de calcul?</text:p>
      <text:p text:style-name="P5"><text:span text:style-name="T5">.</text:span><text:span text:style-name="T8"> </text:span>Déterminer par le calcul le(s) nombre(s) réel(s) donnant 0 lorsque l'on leur applique le programme de calcul.</text:p>
      <text:p text:style-name="P5"><text:span text:style-name="T5">.</text:span><text:span text:style-name="T8"> </text:span>Déterminer par le calcul le(s) nombre(s) réel(s) donnant 49 lorsque l'on leur applique le programme de calcul.</text:p>
      <text:p text:style-name="P5"><text:span text:style-name="T5">.</text:span><text:span text:style-name="T8"> </text:span>Peut-on modifier les réels ajoutés et soustraits de sorte à encore obtenir des carrés parfaits?</text:p>
      <text:p text:style-name="P5"><text:span text:style-name="T5">.</text:span><text:span text:style-name="T8"> </text:span>Quelles formules, utilisant des fonctions de référence, entrer dans les colonnes B et C pour effectuer le programme de calcul en deux étapes au lieu de trois. </text:p>
      <text:p text:style-name="P5"><text:span text:style-name="T4">.</text:span> Travail sur la non proportionnalité des colonnes A et D en rapport avec la courbe, <text:span text:style-name="T8"><text:s/>pour introduire des fonctions non affine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yrille Douriez</meta:initial-creator>
    <meta:creation-date>2005-07-27T11:37:32</meta:creation-date>
    <dc:date>2007-11-05T23:17:17</dc:date>
    <dc:language>fr-FR</dc:language>
    <meta:editing-cycles>24</meta:editing-cycles>
    <meta:editing-duration>PT2H52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45" meta:character-count="2010"/>
  </office:meta>
</office:document-meta>
</file>