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rsid="000932e8" officeooo:paragraph-rsid="000b3265"/>
    </style:style>
    <style:style style:name="P2" style:family="paragraph" style:parent-style-name="Standard">
      <style:paragraph-properties fo:text-align="justify" style:justify-single-word="false"/>
      <style:text-properties style:font-name="Arial" officeooo:rsid="000932e8" officeooo:paragraph-rsid="000932e8"/>
    </style:style>
    <style:style style:name="P3" style:family="paragraph" style:parent-style-name="Standard">
      <style:paragraph-properties fo:text-align="justify" style:justify-single-word="false"/>
      <style:text-properties style:font-name="Arial" officeooo:rsid="000932e8" officeooo:paragraph-rsid="000b3265"/>
    </style:style>
    <style:style style:name="P4" style:family="paragraph" style:parent-style-name="Standard">
      <style:paragraph-properties fo:text-align="justify" style:justify-single-word="false"/>
      <style:text-properties style:font-name="Arial" officeooo:rsid="000932e8" officeooo:paragraph-rsid="000bd9c1"/>
    </style:style>
    <style:style style:name="P5" style:family="paragraph" style:parent-style-name="Standard">
      <style:text-properties style:font-name="Arial" fo:font-size="14pt" fo:font-weight="bold" officeooo:rsid="000932e8" officeooo:paragraph-rsid="000932e8"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Arial" fo:font-size="14pt" fo:font-weight="bold" officeooo:rsid="000932e8" officeooo:paragraph-rsid="000932e8"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Arial" fo:font-size="14pt" fo:font-weight="bold" officeooo:rsid="000932e8" officeooo:paragraph-rsid="000932e8" style:font-size-asian="14pt" style:font-weight-asian="bold" style:font-size-complex="14pt" style:font-weight-complex="bold"/>
    </style:style>
    <style:style style:name="P8" style:family="paragraph" style:parent-style-name="Standard">
      <style:text-properties style:font-name="Arial" fo:font-size="14pt" fo:font-weight="bold" officeooo:rsid="000bd381" officeooo:paragraph-rsid="000bd381" style:font-size-asian="14pt" style:font-weight-asian="bold" style:font-size-complex="14pt" style:font-weight-complex="bold"/>
    </style:style>
    <style:style style:name="P9" style:family="paragraph" style:parent-style-name="Standard">
      <style:text-properties style:font-name="Arial" fo:font-size="14pt" fo:font-weight="normal" officeooo:rsid="000bd381" officeooo:paragraph-rsid="000bd381" style:font-size-asian="14pt" style:font-weight-asian="normal" style:font-size-complex="14pt" style:font-weight-complex="normal"/>
    </style:style>
    <style:style style:name="P10" style:family="paragraph" style:parent-style-name="Standard">
      <style:text-properties style:font-name="Arial" officeooo:rsid="000b7d01" officeooo:paragraph-rsid="000b7d01"/>
    </style:style>
    <style:style style:name="P11" style:family="paragraph" style:parent-style-name="Standard">
      <style:paragraph-properties fo:text-align="justify" style:justify-single-word="false"/>
      <style:text-properties style:font-name="Arial" officeooo:rsid="000bd9c1" officeooo:paragraph-rsid="000bd9c1"/>
    </style:style>
    <style:style style:name="P12" style:family="paragraph" style:parent-style-name="Standard">
      <style:paragraph-properties fo:text-align="justify" style:justify-single-word="false"/>
      <style:text-properties style:font-name="Arial" officeooo:rsid="000b3265" officeooo:paragraph-rsid="000bd381"/>
    </style:style>
    <style:style style:name="P13" style:family="paragraph" style:parent-style-name="Standard">
      <style:paragraph-properties fo:text-align="justify" style:justify-single-word="false"/>
      <style:text-properties style:font-name="Arial" officeooo:rsid="000b3265" officeooo:paragraph-rsid="000b3265"/>
    </style:style>
    <style:style style:name="P14" style:family="paragraph" style:parent-style-name="Standard">
      <style:paragraph-properties fo:text-align="justify" style:justify-single-word="false"/>
      <style:text-properties style:font-name="Arial" officeooo:rsid="000b3265" officeooo:paragraph-rsid="000bd9c1"/>
    </style:style>
    <style:style style:name="P15" style:family="paragraph" style:parent-style-name="Standard">
      <style:paragraph-properties fo:text-align="justify" style:justify-single-word="false"/>
      <style:text-properties style:font-name="Arial" officeooo:rsid="000bd381" officeooo:paragraph-rsid="000bd381"/>
    </style:style>
    <style:style style:name="T1" style:family="text">
      <style:text-properties officeooo:rsid="000b3265"/>
    </style:style>
    <style:style style:name="T2" style:family="text">
      <style:text-properties fo:font-weight="bold" style:font-weight-asian="bold" style:font-weight-complex="bold"/>
    </style:style>
    <style:style style:name="T3" style:family="text">
      <style:text-properties fo:font-weight="bold" officeooo:rsid="000b3265" style:font-weight-asian="bold" style:font-weight-complex="bold"/>
    </style:style>
    <style:style style:name="T4" style:family="text">
      <style:text-properties officeooo:rsid="000b7d0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span text:style-name="T4">Escape game maths/svt » 6ème</text:span></text:p>
      <text:p text:style-name="P8">Introduction :</text:p>
      <text:p text:style-name="P9">Alerte inondation: il a beaucoup plu et il faut évacuer le collège. Malheureusement, les élèves sont enfermés par erreur. Une clé de secours est cachée dans un coffre fermé par un cadenas. Les élèves doivent retrouver l’emplacement du coffre et le code qui permet de l’ouvrir. Il faut également trouver le lieu de rendez-vous pour l’évacuation.</text:p>
      <text:p text:style-name="P5"><text:s text:c="25"/></text:p>
      <text:p text:style-name="P5">Préparation : <text:span text:style-name="T1">( co-animation Maths/SVT avec une demi-classe )</text:span></text:p>
      <text:p text:style-name="P12">Les enseignants préparent 3 groupes de « compétences » avec 4 ou 5 élèves.</text:p>
      <text:p text:style-name="P15">Le groupe1 doit trouver le lieu où est caché la clé ( « niveau moyen » )</text:p>
      <text:p text:style-name="P15">Le groupe2 doit trouver le code du cadenas pour ouvrir le coffre où est caché la clé. (« niveau facile »)</text:p>
      <text:p text:style-name="P15">Le groupe3 doit trouver le lieu de rendez-vous ( « niveau difficile ») <text:s/></text:p>
      <text:p text:style-name="P3">L<text:span text:style-name="T1">es indices sont placés dans des enveloppes ( voir documents joints ) et ils sont cachés dans la salle de SVT. Des tablettes sont à disposition et le coffre avec la clé est caché dans le frigo.</text:span></text:p>
      <text:p text:style-name="P13">Mme la principale a enregistré un message audio.</text:p>
      <text:p text:style-name="P1"><text:s text:c="10"/></text:p>
      <text:p text:style-name="P10"><text:s text:c="23"/></text:p>
      <text:p text:style-name="P10"/>
      <text:p text:style-name="P7">Scénario proposé :</text:p>
      <text:p text:style-name="P2"/>
      <text:p text:style-name="P2">- <text:span text:style-name="T2">Accueil des élèves</text:span> ( en bottes )</text:p>
      <text:p text:style-name="P2"/>
      <text:p text:style-name="P2">- <text:span text:style-name="T2">Après l’appel</text:span> : une sirène retenti et un message d’alerte apparaît sur pronote ( «Alerte inondation : il faut évacuer le collège » ). Un cadenas géant en carton est placé sur la porte impossible de sortir : « Les agents n’ont pas du voir que nous étions encore dans la classe et ils ont fermé toutes les portes avant de partir. Que faire ? »</text:p>
      <text:p text:style-name="P2"/>
      <text:p text:style-name="P3">- <text:span text:style-name="T2">Réception d’un message audio de Madame la principale</text:span> : « Vous n’êtes pas au lieu de rendez-vous, vous avez du être enfermé par erreur. Heureusement, il y a une clé de secours cachée dans la classe. Vous avez 30 min pour la retrouver et nous rejoindre. »</text:p>
      <text:p text:style-name="P11">( Où est cette clé ? Où est le lieu de rendez-vous ? )</text:p>
      <text:p text:style-name="P11"/>
      <text:p text:style-name="P4">- <text:span text:style-name="T2">R</text:span><text:span text:style-name="T3">echerche, organisation et résolution</text:span><text:span text:style-name="T1"> : Les élèves cherchent et trouvent des enveloppes. Ils les trient suivant les 3 groupes, se répartissent en îlots et cherchent à résoudre les énigmes.</text:span></text:p>
      <text:p text:style-name="P14"><text:s text:c="24"/></text:p>
      <text:p text:style-name="P3">- <text:span text:style-name="T3">Fin</text:span><text:span text:style-name="T1"> : Les élèves sont accueillis par Mme la principale au lieu de rendez-vous.</text:span>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18:35:08.002000000</meta:creation-date>
    <dc:date>2019-03-14T19:19:12.048000000</dc:date>
    <meta:editing-duration>PT10M2S</meta:editing-duration>
    <meta:editing-cycles>2</meta:editing-cycles>
    <meta:generator>LibreOffice/5.0.2.2$Windows_x86 LibreOffice_project/37b43f919e4de5eeaca9b9755ed688758a8251fe</meta:generator>
    <meta:document-statistic meta:table-count="0" meta:image-count="0" meta:object-count="0" meta:page-count="1" meta:paragraph-count="21" meta:word-count="368" meta:character-count="2072" meta:non-whitespace-character-count="1634"/>
  </office:meta>
</office:document-meta>
</file>