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2.14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PageStyle_5f_distance_20_de_20_sécurité">
      <style:table-properties table:display="true" style:writing-mode="lr-tb"/>
    </style:style>
    <style:style style:name="ta2" style:family="table" style:master-page-name="PageStyle_5f_distance_20_d_5f_arrêt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0.035cm solid #000000"/>
    </style:style>
    <style:style style:name="ce2" style:family="table-cell" style:parent-style-name="Default" style:data-style-name="N119">
      <style:table-cell-properties style:diagonal-bl-tr="none" style:diagonal-tl-br="none" fo:border="0.035cm solid #000000"/>
    </style:style>
    <style:style style:name="ce3" style:family="table-cell" style:parent-style-name="Default" style:data-style-name="N2"/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19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distance de sécurité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vitesse en km/h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150">
            <text:p>150</text:p>
          </table:table-cell>
          <table:table-cell table:number-columns-repeated="247"/>
        </table:table-row>
        <table:table-row table:style-name="ro1">
          <table:table-cell table:style-name="ce1" office:value-type="string">
            <text:p>distance de sécurité en m</text:p>
          </table:table-cell>
          <table:table-cell table:style-name="ce1" office:value-type="float" office:value="0">
            <text:p>0</text:p>
          </table:table-cell>
          <table:table-cell table:style-name="ce2" table:formula="oooc:=[.C3]*1000*2.5/3600" office:value-type="float" office:value="27.7777777777778">
            <text:p>27,8</text:p>
          </table:table-cell>
          <table:table-cell table:style-name="ce2" table:formula="oooc:=[.D3]*1000*2.5/3600" office:value-type="float" office:value="34.7222222222222">
            <text:p>34,7</text:p>
          </table:table-cell>
          <table:table-cell table:style-name="ce2" table:formula="oooc:=[.E3]*1000*2.5/3600" office:value-type="float" office:value="55.5555555555556">
            <text:p>55,6</text:p>
          </table:table-cell>
          <table:table-cell table:style-name="ce2" table:formula="oooc:=[.F3]*1000*2.5/3600" office:value-type="float" office:value="62.5">
            <text:p>62,5</text:p>
          </table:table-cell>
          <table:table-cell table:style-name="ce2" table:formula="oooc:=[.G3]*1000*2.5/3600" office:value-type="float" office:value="76.3888888888889">
            <text:p>76,4</text:p>
          </table:table-cell>
          <table:table-cell table:style-name="ce2" table:formula="oooc:=[.H3]*1000*2.5/3600" office:value-type="float" office:value="90.2777777777778">
            <text:p>90,3</text:p>
          </table:table-cell>
          <table:table-cell table:style-name="ce2" table:formula="oooc:=[.I3]*1000*2.5/3600" office:value-type="float" office:value="104.166666666667">
            <text:p>104,2</text:p>
          </table:table-cell>
          <table:table-cell table:style-name="ce3" table:number-columns-repeated="2"/>
          <table:table-cell table:number-columns-repeated="245"/>
        </table:table-row>
        <table:table-row table:style-name="ro1">
          <table:table-cell/>
          <table:table-cell>
            <draw:frame table:end-cell-address="'distance de sécurité'.H19" table:end-x="1.796cm" table:end-y="0.444cm" draw:z-index="0" draw:name="Graphique 3" draw:style-name="gr1" svg:width="12.86cm" svg:height="7.11cm" svg:x="2.256cm" svg:y="0.247cm">
              <draw:object draw:notify-on-update-of-ranges="'distance de sécurité'.A4:'distance de sécurité'.A4 'distance de sécurité'.B4:'distance de sécurité'.I4 'distance de sécurité'.B3:'distance de sécurité'.I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istance d_arrêt" table:style-name="ta2" table:print="false">
        <office:forms form:automatic-focus="false" form:apply-design-mode="false"/>
        <table:table-column table:style-name="co3" table:number-columns-repeated="256" table:default-cell-style-name="Default"/>
        <table:table-row table:style-name="ro1" table:number-rows-repeated="2">
          <table:table-cell table:number-columns-repeated="256"/>
        </table:table-row>
        <table:table-row table:style-name="ro2">
          <table:table-cell table:style-name="ce4" office:value-type="string">
            <text:p><text:s text:c="2"/>Vitesse en km/h</text:p>
          </table:table-cell>
          <table:table-cell table:style-name="ce6" table:number-columns-repeated="7"/>
          <table:table-cell table:number-columns-repeated="248"/>
        </table:table-row>
        <table:table-row table:style-name="ro1">
          <table:table-cell table:style-name="ce5" office:value-type="string">
            <text:p>Route sèche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50">
            <text:p>150</text:p>
          </table:table-cell>
          <table:table-cell table:number-columns-repeated="248"/>
        </table:table-row>
        <table:table-row table:style-name="ro2">
          <table:table-cell table:style-name="ce5" office:value-type="string">
            <text:p>Distance d’arrêt en m</text:p>
          </table:table-cell>
          <table:table-cell table:style-name="ce8" table:formula="oooc:=[.B4]*1000/3600+[.B4]*[.B4]/(254*0.8)" office:value-type="float" office:value="18.9851268591426">
            <text:p>19,0</text:p>
          </table:table-cell>
          <table:table-cell table:style-name="ce8" table:formula="oooc:=[.C4]*1000/3600+[.C4]*[.C4]/(254*0.8)" office:value-type="float" office:value="26.1920384951881">
            <text:p>26,2</text:p>
          </table:table-cell>
          <table:table-cell table:style-name="ce8" table:formula="oooc:=[.D4]*1000/3600+[.D4]*[.D4]/(254*0.8)" office:value-type="float" office:value="53.7182852143482">
            <text:p>53,7</text:p>
          </table:table-cell>
          <table:table-cell table:style-name="ce8" table:formula="oooc:=[.E4]*1000/3600+[.E4]*[.E4]/(254*0.8)" office:value-type="float" office:value="64.8622047244095">
            <text:p>64,9</text:p>
          </table:table-cell>
          <table:table-cell table:style-name="ce8" table:formula="oooc:=[.F4]*1000/3600+[.F4]*[.F4]/(254*0.8)" office:value-type="float" office:value="90.1027996500438">
            <text:p>90,1</text:p>
          </table:table-cell>
          <table:table-cell table:style-name="ce8" table:formula="oooc:=[.G4]*1000/3600+[.G4]*[.G4]/(254*0.8)" office:value-type="float" office:value="119.280402449694">
            <text:p>119,3</text:p>
          </table:table-cell>
          <table:table-cell table:style-name="ce8" table:formula="oooc:=[.H4]*1000/3600+[.H4]*[.H4]/(254*0.8)" office:value-type="float" office:value="152.39501312336">
            <text:p>152,4</text:p>
          </table:table-cell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4" office:value-type="string">
            <text:p>Vitesse en km/h</text:p>
          </table:table-cell>
          <table:table-cell table:style-name="ce6" table:number-columns-repeated="7"/>
          <table:table-cell table:number-columns-repeated="248"/>
        </table:table-row>
        <table:table-row table:style-name="ro2">
          <table:table-cell table:style-name="ce5" office:value-type="string">
            <text:p>Route mouillée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50">
            <text:p>150</text:p>
          </table:table-cell>
          <table:table-cell table:number-columns-repeated="248"/>
        </table:table-row>
        <table:table-row table:style-name="ro2">
          <table:table-cell table:style-name="ce5" office:value-type="string">
            <text:p>Distance d’arrêt en m</text:p>
          </table:table-cell>
          <table:table-cell table:style-name="ce8" table:formula="oooc:=[.B9]*1000/3600+[.B9]*[.B9]/(254*0.4)" office:value-type="float" office:value="26.8591426071741">
            <text:p>26,9</text:p>
          </table:table-cell>
          <table:table-cell table:style-name="ce8" table:formula="oooc:=[.C9]*1000/3600+[.C9]*[.C9]/(254*0.4)" office:value-type="float" office:value="38.4951881014873">
            <text:p>38,5</text:p>
          </table:table-cell>
          <table:table-cell table:style-name="ce8" table:formula="oooc:=[.D9]*1000/3600+[.D9]*[.D9]/(254*0.4)" office:value-type="float" office:value="85.2143482064742">
            <text:p>85,2</text:p>
          </table:table-cell>
          <table:table-cell table:style-name="ce8" table:formula="oooc:=[.E9]*1000/3600+[.E9]*[.E9]/(254*0.4)" office:value-type="float" office:value="104.724409448819">
            <text:p>104,7</text:p>
          </table:table-cell>
          <table:table-cell table:style-name="ce8" table:formula="oooc:=[.F9]*1000/3600+[.F9]*[.F9]/(254*0.4)" office:value-type="float" office:value="149.650043744532">
            <text:p>149,7</text:p>
          </table:table-cell>
          <table:table-cell table:style-name="ce8" table:formula="oooc:=[.G9]*1000/3600+[.G9]*[.G9]/(254*0.4)" office:value-type="float" office:value="202.449693788276">
            <text:p>202,4</text:p>
          </table:table-cell>
          <table:table-cell table:style-name="ce8" table:formula="oooc:=[.H9]*1000/3600+[.H9]*[.H9]/(254*0.4)" office:value-type="float" office:value="263.123359580052">
            <text:p>263,1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/>
          <table:table-cell>
            <draw:frame table:end-cell-address="'distance d_arrêt'.H26" table:end-x="1.982cm" table:end-y="0.345cm" draw:z-index="0" draw:name="Graphique 6" draw:style-name="gr1" svg:width="12.844cm" svg:height="7.11cm" svg:x="1.98cm" svg:y="0.149cm">
              <draw:object draw:notify-on-update-of-ranges="'distance d_arrêt'.B5:'distance d_arrêt'.H5 'distance d_arrêt'.B4:'distance d_arrêt'.H4 'distance d_arrêt'.B10:'distance d_arrêt'.H10 'distance d_arrêt'.B9:'distance d_arrêt'.H9 'distance de sécurité'.B4:'distance de sécurité'.I4 'distance de sécurité'.B3:'distance de sécurité'.I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3" table:style-name="ta3" table:print="false">
        <table:table-column table:style-name="co3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P0" style:volatile="true">
      <number:text>Vrai</number:text>
    </number:number-style>
    <number:number-style style:name="N120P1" style:volatile="true">
      <number:text>Vrai</number:text>
    </number:number-style>
    <number:number-style style:name="N120">
      <number:text>Faux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6">26/04/2009</text:date>, <text:time>16:2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stance_20_de_20_sécurité" style:display-name="PageStyle_distance de sécurité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distance_20_d_5f_arrêt" style:display-name="PageStyle_distance d_arrêt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 </meta:initial-creator>
    <meta:creation-date>2009-04-26T11:37:52</meta:creation-date>
    <dc:date>2009-04-26T16:22:53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808080" svg:stroke-opacity="100%" draw:fill="solid" draw:fill-color="#ffffff" draw:opacity="100%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style:text-position="0%" fo:font-family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h3" style:family="chart"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terpolation="cubic-spline" chart:symbol-type="automatic" chart:connect-bars="false" chart:spline-order="3" chart:series-source="rows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80808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cm" svg:stroke-color="#808080" svg:stroke-opacity="100%"/>
    </style:style>
    <style:style style:name="ch7" style:family="chart">
      <style:chart-properties chart:symbol-type="named-symbol" chart:symbol-name="diamond" chart:symbol-width="0.246cm" chart:symbol-height="0.246cm"/>
      <style:graphic-properties draw:stroke="solid" svg:stroke-width="0.07cm" svg:stroke-color="#666699" svg:stroke-opacity="100%" draw:fill-color="#666699" draw:opacity="100%" dr3d:edge-rounding="0%"/>
      <style:text-properties fo:font-size="6pt" style:font-size-asian="6pt" style:font-size-complex="6pt"/>
    </style:style>
    <style:style style:name="ch8" style:family="chart">
      <style:graphic-properties draw:stroke="none" svg:stroke-width="0cm" svg:stroke-color="#000000" svg:stroke-opacity="100%" draw:fill="solid" draw:fill-color="#ffffff" draw:opacity="100%"/>
    </style:style>
    <style:style style:name="ch9" style:family="chart">
      <style:graphic-properties draw:fill-color="#d9d9d9"/>
    </style:style>
  </office:automatic-styles>
  <office:body>
    <office:chart>
      <chart:chart svg:width="12.861cm" svg:height="7.111cm" chart:class="chart:scatter" chart:style-name="ch1">
        <chart:title svg:x="-0.251cm" svg:y="0.142cm" chart:style-name="ch2">
          <text:p>distance de sécurité en m en fonction  de la vitesse</text:p>
        </chart:title>
        <chart:legend chart:legend-position="0.142cm" svg:x="8.272cm" svg:y="3.925cm" chart:style-name="ch3"/>
        <chart:plot-area chart:style-name="ch4" table:cell-range-address="'distance de sécurité'.B3:'distance de sécurité'.I4 'distance de sécurité'.A4:'distance de sécurité'.I4 'distance de sécurité'.A3:'distance de sécurité'.A3" chart:data-source-has-labels="column" svg:x="0.257cm" svg:y="1.053cm" svg:width="12.346cm" svg:height="5.915cm"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distance de sécurité'.B4:'distance de sécurité'.I4" chart:label-cell-address="'distance de sécurité'.A4:'distance de sécurité'.A4" chart:class="chart:scatter">
            <chart:domain table:cell-range-address="'distance de sécurité'.B3:'distance de sécurité'.I3"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  <table:table-cell office:value-type="float" office:value="110">
                <text:p>110</text:p>
              </table:table-cell>
              <table:table-cell office:value-type="float" office:value="130">
                <text:p>13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distance de sécurité en m</text:p>
              </table:table-cell>
              <table:table-cell office:value-type="float" office:value="0">
                <text:p>0</text:p>
              </table:table-cell>
              <table:table-cell office:value-type="float" office:value="27.7777777777778">
                <text:p>27.7777777777778</text:p>
              </table:table-cell>
              <table:table-cell office:value-type="float" office:value="34.7222222222222">
                <text:p>34.7222222222222</text:p>
              </table:table-cell>
              <table:table-cell office:value-type="float" office:value="55.5555555555556">
                <text:p>55.5555555555556</text:p>
              </table:table-cell>
              <table:table-cell office:value-type="float" office:value="62.5">
                <text:p>62.5</text:p>
              </table:table-cell>
              <table:table-cell office:value-type="float" office:value="76.3888888888889">
                <text:p>76.3888888888889</text:p>
              </table:table-cell>
              <table:table-cell office:value-type="float" office:value="90.2777777777778">
                <text:p>90.2777777777778</text:p>
              </table:table-cell>
              <table:table-cell office:value-type="float" office:value="104.166666666667">
                <text:p>104.1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19">
      <number:number number:decimal-places="1" number:min-integer-digits="1"/>
    </number:number-style>
    <style:style style:name="ch1" style:family="chart">
      <style:graphic-properties draw:stroke="solid" svg:stroke-width="0cm" svg:stroke-color="#80808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interpolation="cubic-spline" chart:symbol-type="automatic" chart:connect-bars="false" chart:spline-order="3" chart:series-source="rows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80808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 style:data-style-name="N119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80808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>
      <style:graphic-properties draw:stroke="solid" svg:stroke-width="0cm" svg:stroke-color="#808080" svg:stroke-opacity="100%"/>
    </style:style>
    <style:style style:name="ch6" style:family="chart">
      <style:chart-properties chart:symbol-type="named-symbol" chart:symbol-name="diamond" chart:symbol-width="0.246cm" chart:symbol-height="0.246cm"/>
      <style:graphic-properties draw:stroke="solid" svg:stroke-width="0.07cm" svg:stroke-color="#666699" svg:stroke-opacity="100%" draw:fill-color="#666699" draw:opacity="100%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square" chart:symbol-width="0.246cm" chart:symbol-height="0.246cm"/>
      <style:graphic-properties draw:stroke="solid" svg:stroke-width="0.07cm" svg:stroke-color="#993366" svg:stroke-opacity="100%" draw:fill-color="#993366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up" chart:symbol-width="0.246cm" chart:symbol-height="0.246cm"/>
      <style:graphic-properties draw:stroke="solid" svg:stroke-width="0.07cm" svg:stroke-color="#99cc00" svg:stroke-opacity="100%" draw:fill-color="#99cc00" draw:opacity="100%" dr3d:edge-rounding="0%"/>
      <style:text-properties fo:font-size="6pt" style:font-size-asian="6pt" style:font-size-complex="6pt"/>
    </style:style>
    <style:style style:name="ch9" style:family="chart">
      <style:graphic-properties draw:stroke="none" svg:stroke-width="0cm" svg:stroke-color="#000000" svg:stroke-opacity="100%" draw:fill="solid" draw:fill-color="#ffffff" draw:opacity="100%"/>
    </style:style>
    <style:style style:name="ch10" style:family="chart">
      <style:graphic-properties draw:fill-color="#d9d9d9"/>
    </style:style>
  </office:automatic-styles>
  <office:body>
    <office:chart>
      <chart:chart svg:width="12.845cm" svg:height="7.111cm" chart:class="chart:scatter" chart:style-name="ch1">
        <chart:plot-area chart:style-name="ch2" table:cell-range-address="'distance d_arrêt'.B4:'distance d_arrêt'.H5 'distance d_arrêt'.B10:'distance d_arrêt'.H10 'distance de sécurité'.B4:'distance de sécurité'.I4" svg:x="0.256cm" svg:y="0.142cm" svg:width="12.332cm" svg:height="6.826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istance d_arrêt'.B5:'distance d_arrêt'.H5" chart:class="chart:scatter">
            <chart:domain table:cell-range-address="'distance d_arrêt'.B4:'distance d_arrêt'.H4"/>
            <chart:data-point chart:repeated="7"/>
          </chart:series>
          <chart:series chart:style-name="ch7" chart:values-cell-range-address="'distance d_arrêt'.B10:'distance d_arrêt'.H10" chart:class="chart:scatter">
            <chart:domain table:cell-range-address="'distance d_arrêt'.B9:'distance d_arrêt'.H9"/>
            <chart:data-point chart:repeated="7"/>
          </chart:series>
          <chart:series chart:style-name="ch8" chart:values-cell-range-address="'distance de sécurité'.B4:'distance de sécurité'.I4" chart:class="chart:scatter">
            <chart:domain table:cell-range-address="'distance de sécurité'.B3:'distance de sécurité'.I3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  <table:table-cell office:value-type="float" office:value="110">
                <text:p>110</text:p>
              </table:table-cell>
              <table:table-cell office:value-type="float" office:value="130">
                <text:p>13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18.9851268591426">
                <text:p>18.9851268591426</text:p>
              </table:table-cell>
              <table:table-cell office:value-type="float" office:value="26.1920384951881">
                <text:p>26.1920384951881</text:p>
              </table:table-cell>
              <table:table-cell office:value-type="float" office:value="53.7182852143482">
                <text:p>53.7182852143482</text:p>
              </table:table-cell>
              <table:table-cell office:value-type="float" office:value="64.8622047244095">
                <text:p>64.8622047244095</text:p>
              </table:table-cell>
              <table:table-cell office:value-type="float" office:value="90.1027996500438">
                <text:p>90.1027996500438</text:p>
              </table:table-cell>
              <table:table-cell office:value-type="float" office:value="119.280402449694">
                <text:p>119.280402449694</text:p>
              </table:table-cell>
              <table:table-cell office:value-type="float" office:value="152.39501312336">
                <text:p>152.39501312336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  <table:table-cell office:value-type="float" office:value="110">
                <text:p>110</text:p>
              </table:table-cell>
              <table:table-cell office:value-type="float" office:value="130">
                <text:p>13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26.8591426071741">
                <text:p>26.8591426071741</text:p>
              </table:table-cell>
              <table:table-cell office:value-type="float" office:value="38.4951881014873">
                <text:p>38.4951881014873</text:p>
              </table:table-cell>
              <table:table-cell office:value-type="float" office:value="85.2143482064742">
                <text:p>85.2143482064742</text:p>
              </table:table-cell>
              <table:table-cell office:value-type="float" office:value="104.724409448819">
                <text:p>104.724409448819</text:p>
              </table:table-cell>
              <table:table-cell office:value-type="float" office:value="149.650043744532">
                <text:p>149.650043744532</text:p>
              </table:table-cell>
              <table:table-cell office:value-type="float" office:value="202.449693788276">
                <text:p>202.449693788276</text:p>
              </table:table-cell>
              <table:table-cell office:value-type="float" office:value="263.123359580052">
                <text:p>263.123359580052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  <table:table-cell office:value-type="float" office:value="110">
                <text:p>110</text:p>
              </table:table-cell>
              <table:table-cell office:value-type="float" office:value="130">
                <text:p>13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0">
                <text:p>0</text:p>
              </table:table-cell>
              <table:table-cell office:value-type="float" office:value="27.7777777777778">
                <text:p>27.7777777777778</text:p>
              </table:table-cell>
              <table:table-cell office:value-type="float" office:value="34.7222222222222">
                <text:p>34.7222222222222</text:p>
              </table:table-cell>
              <table:table-cell office:value-type="float" office:value="55.5555555555556">
                <text:p>55.5555555555556</text:p>
              </table:table-cell>
              <table:table-cell office:value-type="float" office:value="62.5">
                <text:p>62.5</text:p>
              </table:table-cell>
              <table:table-cell office:value-type="float" office:value="76.3888888888889">
                <text:p>76.3888888888889</text:p>
              </table:table-cell>
              <table:table-cell office:value-type="float" office:value="90.2777777777778">
                <text:p>90.2777777777778</text:p>
              </table:table-cell>
              <table:table-cell office:value-type="float" office:value="104.166666666667">
                <text:p>104.1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