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number-columns-repeated="239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Sorties précoces des jeunes âgés de 18 à 24 ans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 2007, en %</text:p>
          </table:table-cell>
          <table:table-cell table:number-columns-repeated="1022"/>
        </table:table-row>
        <table:table-row table:style-name="ro1">
          <table:table-cell office:value-type="string">
            <text:p>Allemagne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Autriche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Belgique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Bulgarie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Chypre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Danemark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Espagne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string">
            <text:p>Estonie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Finlande (1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ance</text:p>
          </table:table-cell>
          <table:table-cell table:style-name="ce2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Grèce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Hongrie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string">
            <text:p>Irlande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Itali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Lettonie (1)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string">
            <text:p>Lituanie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Luxembourg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Malte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string">
            <text:p>Pays-Bas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Pologne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Portugal (1)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1">
          <table:table-cell office:value-type="string">
            <text:p>République tchèque (2)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Roumani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string">
            <text:p>Royaume-Uni (2)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string">
            <text:p>Slovaquie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Slovéni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Suède (2)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ion européenne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3" table:number-rows-spanned="1">
            <text:p>(1) : données provisoires.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(2) : données de 2006.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table:number-columns-spanned="8" table:number-rows-spanned="1">
            <text:p>Champ : pour certains pays, il s'agit de données provisoires ou datant de 2006.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Lecture : en France, 13 % des jeunes de 18 à 24 ans, qui ne poursuivent pas d'études ni de formation n'ont ni CAP, ni BEP, ni baccalauréat et sont sortants précoces.</text:p>
          </table:table-cell>
          <table:covered-table-cell table:number-columns-repeated="7" table:style-name="ce6"/>
          <table:table-cell table:style-name="ce7" table:number-columns-repeated="1016"/>
        </table:table-row>
        <table:table-row table:style-name="ro3">
          <table:table-cell table:style-name="ce4" office:value-type="string" table:number-columns-spanned="8" table:number-rows-spanned="1">
            <text:p>Source : calculs Eurostat à partir des enquêtes communautaires sur les forces de travail.</text:p>
          </table:table-cell>
          <table:covered-table-cell table:number-columns-repeated="7" table:style-name="ce6"/>
          <table:table-cell table:number-columns-repeated="1016"/>
        </table:table-row>
      </table:table>
      <table:table table:name="Feuille2" table:style-name="ta2" table:print="false">
        <table:table-column table:style-name="co5" table:number-columns-repeated="257" table:default-cell-style-name="Default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</table:table>
      <table:table table:name="Feuille3" table:style-name="ta3" table:print="false">
        <table:table-column table:style-name="co5" table:number-columns-repeated="257" table:default-cell-style-name="Default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8">18/05/2009</text:date>, <text:time>16:5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oît FOLTZ</meta:initial-creator>
    <meta:creation-date>2009-05-18T15:56:27</meta:creation-date>
    <dc:creator>Benoît FOLTZ</dc:creator>
    <dc:date>2009-05-18T16:13:33</dc:date>
    <meta:editing-cycles>1</meta:editing-cycles>
    <meta:editing-duration>PT00H17M06S</meta:editing-duration>
    <meta:document-statistic meta:table-count="3" meta:cell-count="63" meta:object-count="0"/>
    <meta:generator>OpenOffice.org/3.0$Win32 OpenOffice.org_project/300m15$Build-9379</meta:generator>
  </office:meta>
</office:document-meta>
</file>