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120"/>
    <style:style style:name="ce2" style:family="table-cell" style:parent-style-name="Default" style:data-style-name="N121"/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office:value-type="string">
            <text:p>Nombre de côtés</text:p>
          </table:table-cell>
          <table:table-cell office:value-type="string">
            <text:p>Longueur d'un côté</text:p>
          </table:table-cell>
          <table:table-cell office:value-type="string">
            <text:p>Périmètre du polygone régulier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style-name="ce1" table:formula="oooc:=1/(SQRT(2))" office:value-type="float" office:value="0.707106781186547">
            <text:p>0,7071067811865</text:p>
          </table:table-cell>
          <table:table-cell table:style-name="ce2" table:formula="oooc:=[.A2]*[.B2]" office:value-type="float" office:value="2.82842712474619">
            <text:p>2,828427124746190</text:p>
          </table:table-cell>
          <table:table-cell table:number-columns-repeated="253"/>
        </table:table-row>
        <table:table-row table:style-name="ro1">
          <table:table-cell table:formula="oooc:=[.A2]*2" office:value-type="float" office:value="8">
            <text:p>8</text:p>
          </table:table-cell>
          <table:table-cell table:style-name="ce1" table:formula="oooc:=SQRT(0.5-(SQRT(0.25-[.B2]*[.B2]/4)))" office:value-type="float" office:value="0.38268343236509">
            <text:p>0,3826834323651</text:p>
          </table:table-cell>
          <table:table-cell table:style-name="ce2" table:formula="oooc:=[.A3]*[.B3]" office:value-type="float" office:value="3.06146745892072">
            <text:p>3,061467458920720</text:p>
          </table:table-cell>
          <table:table-cell table:number-columns-repeated="253"/>
        </table:table-row>
        <table:table-row table:style-name="ro1">
          <table:table-cell table:formula="oooc:=[.A3]*2" office:value-type="float" office:value="16">
            <text:p>16</text:p>
          </table:table-cell>
          <table:table-cell table:style-name="ce1" table:formula="oooc:=SQRT(0.5-(SQRT(0.25-[.B3]*[.B3]/4)))" office:value-type="float" office:value="0.195090322016128">
            <text:p>0,1950903220161</text:p>
          </table:table-cell>
          <table:table-cell table:style-name="ce2" table:formula="oooc:=[.A4]*[.B4]" office:value-type="float" office:value="3.12144515225805">
            <text:p>3,121445152258050</text:p>
          </table:table-cell>
          <table:table-cell table:number-columns-repeated="253"/>
        </table:table-row>
        <table:table-row table:style-name="ro1">
          <table:table-cell table:formula="oooc:=[.A4]*2" office:value-type="float" office:value="32">
            <text:p>32</text:p>
          </table:table-cell>
          <table:table-cell table:style-name="ce1" table:formula="oooc:=SQRT(0.5-(SQRT(0.25-[.B4]*[.B4]/4)))" office:value-type="float" office:value="0.0980171403295607">
            <text:p>0,0980171403296</text:p>
          </table:table-cell>
          <table:table-cell table:style-name="ce2" table:formula="oooc:=[.A5]*[.B5]" office:value-type="float" office:value="3.13654849054594">
            <text:p>3,136548490545940</text:p>
          </table:table-cell>
          <table:table-cell table:number-columns-repeated="253"/>
        </table:table-row>
        <table:table-row table:style-name="ro1">
          <table:table-cell table:formula="oooc:=[.A5]*2" office:value-type="float" office:value="64">
            <text:p>64</text:p>
          </table:table-cell>
          <table:table-cell table:style-name="ce1" table:formula="oooc:=SQRT(0.5-(SQRT(0.25-[.B5]*[.B5]/4)))" office:value-type="float" office:value="0.0490676743274178">
            <text:p>0,0490676743274</text:p>
          </table:table-cell>
          <table:table-cell table:style-name="ce2" table:formula="oooc:=[.A6]*[.B6]" office:value-type="float" office:value="3.14033115695474">
            <text:p>3,140331156954740</text:p>
          </table:table-cell>
          <table:table-cell table:number-columns-repeated="253"/>
        </table:table-row>
        <table:table-row table:style-name="ro1">
          <table:table-cell table:formula="oooc:=[.A6]*2" office:value-type="float" office:value="128">
            <text:p>128</text:p>
          </table:table-cell>
          <table:table-cell table:style-name="ce1" table:formula="oooc:=SQRT(0.5-(SQRT(0.25-[.B6]*[.B6]/4)))" office:value-type="float" office:value="0.0245412285229122">
            <text:p>0,0245412285229</text:p>
          </table:table-cell>
          <table:table-cell table:style-name="ce2" table:formula="oooc:=[.A7]*[.B7]" office:value-type="float" office:value="3.14127725093276">
            <text:p>3,141277250932760</text:p>
          </table:table-cell>
          <table:table-cell table:number-columns-repeated="253"/>
        </table:table-row>
        <table:table-row table:style-name="ro1">
          <table:table-cell table:formula="oooc:=[.A7]*2" office:value-type="float" office:value="256">
            <text:p>256</text:p>
          </table:table-cell>
          <table:table-cell table:style-name="ce1" table:formula="oooc:=SQRT(0.5-(SQRT(0.25-[.B7]*[.B7]/4)))" office:value-type="float" office:value="0.0122715382857193">
            <text:p>0,0122715382857</text:p>
          </table:table-cell>
          <table:table-cell table:style-name="ce2" table:formula="oooc:=[.A8]*[.B8]" office:value-type="float" office:value="3.14151380114415">
            <text:p>3,141513801144150</text:p>
          </table:table-cell>
          <table:table-cell table:number-columns-repeated="253"/>
        </table:table-row>
        <table:table-row table:style-name="ro1">
          <table:table-cell table:formula="oooc:=[.A8]*2" office:value-type="float" office:value="512">
            <text:p>512</text:p>
          </table:table-cell>
          <table:table-cell table:style-name="ce1" table:formula="oooc:=SQRT(0.5-(SQRT(0.25-[.B8]*[.B8]/4)))" office:value-type="float" office:value="0.00613588464915602">
            <text:p>0,0061358846492</text:p>
          </table:table-cell>
          <table:table-cell table:style-name="ce2" table:formula="oooc:=[.A9]*[.B9]" office:value-type="float" office:value="3.14157294036788">
            <text:p>3,141572940367880</text:p>
          </table:table-cell>
          <table:table-cell table:number-columns-repeated="253"/>
        </table:table-row>
        <table:table-row table:style-name="ro1">
          <table:table-cell table:formula="oooc:=[.A9]*2" office:value-type="float" office:value="1024">
            <text:p>1024</text:p>
          </table:table-cell>
          <table:table-cell table:style-name="ce1" table:formula="oooc:=SQRT(0.5-(SQRT(0.25-[.B9]*[.B9]/4)))" office:value-type="float" office:value="0.00306795676296871">
            <text:p>0,0030679567630</text:p>
          </table:table-cell>
          <table:table-cell table:style-name="ce2" table:formula="oooc:=[.A10]*[.B10]" office:value-type="float" office:value="3.14158772527996">
            <text:p>3,141587725279960</text:p>
          </table:table-cell>
          <table:table-cell table:number-columns-repeated="253"/>
        </table:table-row>
        <table:table-row table:style-name="ro1">
          <table:table-cell table:formula="oooc:=[.A10]*2" office:value-type="float" office:value="2048">
            <text:p>2048</text:p>
          </table:table-cell>
          <table:table-cell table:style-name="ce1" table:formula="oooc:=SQRT(0.5-(SQRT(0.25-[.B10]*[.B10]/4)))" office:value-type="float" office:value="0.00153398018628156">
            <text:p>0,0015339801863</text:p>
          </table:table-cell>
          <table:table-cell table:style-name="ce2" table:formula="oooc:=[.A11]*[.B11]" office:value-type="float" office:value="3.14159142150464">
            <text:p>3,141591421504640</text:p>
          </table:table-cell>
          <table:table-cell table:number-columns-repeated="253"/>
        </table:table-row>
        <table:table-row table:style-name="ro1">
          <table:table-cell table:formula="oooc:=[.A11]*2" office:value-type="float" office:value="4096">
            <text:p>4096</text:p>
          </table:table-cell>
          <table:table-cell table:style-name="ce1" table:formula="oooc:=SQRT(0.5-(SQRT(0.25-[.B11]*[.B11]/4)))" office:value-type="float" office:value="0.000766990318752704">
            <text:p>0,0007669903188</text:p>
          </table:table-cell>
          <table:table-cell table:style-name="ce2" table:formula="oooc:=[.A12]*[.B12]" office:value-type="float" office:value="3.14159234561108">
            <text:p>3,141592345611080</text:p>
          </table:table-cell>
          <table:table-cell table:number-columns-repeated="253"/>
        </table:table-row>
        <table:table-row table:style-name="ro1">
          <table:table-cell table:formula="oooc:=[.A12]*2" office:value-type="float" office:value="8192">
            <text:p>8192</text:p>
          </table:table-cell>
          <table:table-cell table:style-name="ce1" table:formula="oooc:=SQRT(0.5-(SQRT(0.25-[.B12]*[.B12]/4)))" office:value-type="float" office:value="0.000383495187566529">
            <text:p>0,0003834951876</text:p>
          </table:table-cell>
          <table:table-cell table:style-name="ce2" table:formula="oooc:=[.A13]*[.B13]" office:value-type="float" office:value="3.141592576545">
            <text:p>3,141592576545000</text:p>
          </table:table-cell>
          <table:table-cell table:number-columns-repeated="253"/>
        </table:table-row>
        <table:table-row table:style-name="ro1">
          <table:table-cell table:formula="oooc:=[.A13]*2" office:value-type="float" office:value="16384">
            <text:p>16384</text:p>
          </table:table-cell>
          <table:table-cell table:style-name="ce1" table:formula="oooc:=SQRT(0.5-(SQRT(0.25-[.B13]*[.B13]/4)))" office:value-type="float" office:value="0.000191747597257278">
            <text:p>0,0001917475973</text:p>
          </table:table-cell>
          <table:table-cell table:style-name="ce2" table:formula="oooc:=[.A14]*[.B14]" office:value-type="float" office:value="3.14159263346325">
            <text:p>3,141592633463250</text:p>
          </table:table-cell>
          <table:table-cell table:number-columns-repeated="253"/>
        </table:table-row>
        <table:table-row table:style-name="ro1">
          <table:table-cell table:formula="oooc:=[.A14]*2" office:value-type="float" office:value="32768">
            <text:p>32768</text:p>
          </table:table-cell>
          <table:table-cell table:style-name="ce1" table:formula="oooc:=SQRT(0.5-(SQRT(0.25-[.B14]*[.B14]/4)))" office:value-type="float" office:value="0.0000958737992800168">
            <text:p>0,0000958737993</text:p>
          </table:table-cell>
          <table:table-cell table:style-name="ce2" table:formula="oooc:=[.A15]*[.B15]" office:value-type="float" office:value="3.14159265480759">
            <text:p>3,141592654807590</text:p>
          </table:table-cell>
          <table:table-cell table:number-columns-repeated="253"/>
        </table:table-row>
        <table:table-row table:style-name="ro1">
          <table:table-cell table:formula="oooc:=[.A15]*2" office:value-type="float" office:value="65536">
            <text:p>65536</text:p>
          </table:table-cell>
          <table:table-cell table:style-name="ce1" table:formula="oooc:=SQRT(0.5-(SQRT(0.25-[.B15]*[.B15]/4)))" office:value-type="float" office:value="0.0000479368994952578">
            <text:p>0,0000479368995</text:p>
          </table:table-cell>
          <table:table-cell table:style-name="ce2" table:formula="oooc:=[.A16]*[.B16]" office:value-type="float" office:value="3.14159264532122">
            <text:p>3,141592645321220</text:p>
          </table:table-cell>
          <table:table-cell table:number-columns-repeated="253"/>
        </table:table-row>
        <table:table-row table:style-name="ro1">
          <table:table-cell table:formula="oooc:=[.A16]*2" office:value-type="float" office:value="131072">
            <text:p>131072</text:p>
          </table:table-cell>
          <table:table-cell table:style-name="ce1" table:formula="oooc:=SQRT(0.5-(SQRT(0.25-[.B16]*[.B16]/4)))" office:value-type="float" office:value="0.0000239684494581277">
            <text:p>0,0000239684495</text:p>
          </table:table-cell>
          <table:table-cell table:style-name="ce2" table:formula="oooc:=[.A17]*[.B17]" office:value-type="float" office:value="3.14159260737572">
            <text:p>3,141592607375720</text:p>
          </table:table-cell>
          <table:table-cell table:number-columns-repeated="253"/>
        </table:table-row>
        <table:table-row table:style-name="ro1">
          <table:table-cell table:formula="oooc:=[.A17]*2" office:value-type="float" office:value="262144">
            <text:p>262144</text:p>
          </table:table-cell>
          <table:table-cell table:style-name="ce1" table:formula="oooc:=SQRT(0.5-(SQRT(0.25-[.B17]*[.B17]/4)))" office:value-type="float" office:value="0.0000119842258870685">
            <text:p>0,0000119842259</text:p>
          </table:table-cell>
          <table:table-cell table:style-name="ce2" table:formula="oooc:=[.A18]*[.B18]" office:value-type="float" office:value="3.14159291093967">
            <text:p>3,141592910939670</text:p>
          </table:table-cell>
          <table:table-cell table:number-columns-repeated="253"/>
        </table:table-row>
        <table:table-row table:style-name="ro1">
          <table:table-cell table:formula="oooc:=[.A18]*2" office:value-type="float" office:value="524288">
            <text:p>524288</text:p>
          </table:table-cell>
          <table:table-cell table:style-name="ce1" table:formula="oooc:=SQRT(0.5-(SQRT(0.25-[.B18]*[.B18]/4)))" office:value-type="float" office:value="0.00000599211525954283">
            <text:p>0,0000059921153</text:p>
          </table:table-cell>
          <table:table-cell table:style-name="ce2" table:formula="oooc:=[.A19]*[.B19]" office:value-type="float" office:value="3.14159412519519">
            <text:p>3,141594125195190</text:p>
          </table:table-cell>
          <table:table-cell table:number-columns-repeated="253"/>
        </table:table-row>
        <table:table-row table:style-name="ro1">
          <table:table-cell table:formula="oooc:=[.A19]*2" office:value-type="float" office:value="1048576">
            <text:p>1048576</text:p>
          </table:table-cell>
          <table:table-cell table:style-name="ce1" table:formula="oooc:=SQRT(0.5-(SQRT(0.25-[.B19]*[.B19]/4)))" office:value-type="float" office:value="0.00000299605994577867">
            <text:p>0,0000029960599</text:p>
          </table:table-cell>
          <table:table-cell table:style-name="ce2" table:formula="oooc:=[.A20]*[.B20]" office:value-type="float" office:value="3.14159655370482">
            <text:p>3,141596553704820</text:p>
          </table:table-cell>
          <table:table-cell table:number-columns-repeated="253"/>
        </table:table-row>
        <table:table-row table:style-name="ro1">
          <table:table-cell table:formula="oooc:=[.A20]*2" office:value-type="float" office:value="2097152">
            <text:p>2097152</text:p>
          </table:table-cell>
          <table:table-cell table:style-name="ce1" table:formula="oooc:=SQRT(0.5-(SQRT(0.25-[.B20]*[.B20]/4)))" office:value-type="float" office:value="0.00000149802997288934">
            <text:p>0,0000014980300</text:p>
          </table:table-cell>
          <table:table-cell table:style-name="ce2" table:formula="oooc:=[.A21]*[.B21]" office:value-type="float" office:value="3.14159655370482">
            <text:p>3,141596553704820</text:p>
          </table:table-cell>
          <table:table-cell table:number-columns-repeated="253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4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4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9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5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/05/2009</text:date>, <text:time>14:3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 </meta:initial-creator>
    <meta:creation-date>2009-05-17T11:43:11</meta:creation-date>
    <dc:date>2009-05-17T14:34:1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3"/>
  </office:meta>
</office:document-meta>
</file>