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119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53" table:default-cell-style-name="Default"/>
        <table:table-row table:style-name="ro1">
          <table:table-cell office:value-type="string">
            <text:p>nombre de départ</text:p>
          </table:table-cell>
          <table:table-cell office:value-type="string">
            <text:p>ajouter 1</text:p>
          </table:table-cell>
          <table:table-cell office:value-type="string">
            <text:p>inverse</text:p>
          </table:table-cell>
          <table:table-cell table:number-columns-repeated="253"/>
        </table:table-row>
        <table:table-row table:style-name="ro1">
          <table:table-cell table:style-name="ce1" office:value-type="float" office:value="0.5">
            <text:p>0,50000000000000</text:p>
          </table:table-cell>
          <table:table-cell table:style-name="ce1" table:formula="oooc:=[.A2]+1" office:value-type="float" office:value="1.5">
            <text:p>1,50000000000000</text:p>
          </table:table-cell>
          <table:table-cell table:style-name="ce1" table:formula="oooc:=1/[.B2]" office:value-type="float" office:value="0.666666666666667">
            <text:p>0,66666666666667</text:p>
          </table:table-cell>
          <table:table-cell table:number-columns-repeated="253"/>
        </table:table-row>
        <table:table-row table:style-name="ro1">
          <table:table-cell table:style-name="ce1" table:formula="oooc:=[.C2]" office:value-type="float" office:value="0.666666666666667">
            <text:p>0,66666666666667</text:p>
          </table:table-cell>
          <table:table-cell table:style-name="ce1" table:formula="oooc:=[.A3]+1" office:value-type="float" office:value="1.66666666666667">
            <text:p>1,66666666666667</text:p>
          </table:table-cell>
          <table:table-cell table:style-name="ce1" table:formula="oooc:=1/[.B3]" office:value-type="float" office:value="0.6">
            <text:p>0,60000000000000</text:p>
          </table:table-cell>
          <table:table-cell table:number-columns-repeated="253"/>
        </table:table-row>
        <table:table-row table:style-name="ro1">
          <table:table-cell table:style-name="ce1" table:formula="oooc:=[.C3]" office:value-type="float" office:value="0.6">
            <text:p>0,60000000000000</text:p>
          </table:table-cell>
          <table:table-cell table:style-name="ce1" table:formula="oooc:=[.A4]+1" office:value-type="float" office:value="1.6">
            <text:p>1,60000000000000</text:p>
          </table:table-cell>
          <table:table-cell table:style-name="ce1" table:formula="oooc:=1/[.B4]" office:value-type="float" office:value="0.625">
            <text:p>0,62500000000000</text:p>
          </table:table-cell>
          <table:table-cell table:number-columns-repeated="253"/>
        </table:table-row>
        <table:table-row table:style-name="ro1">
          <table:table-cell table:style-name="ce1" table:formula="oooc:=[.C4]" office:value-type="float" office:value="0.625">
            <text:p>0,62500000000000</text:p>
          </table:table-cell>
          <table:table-cell table:style-name="ce1" table:formula="oooc:=[.A5]+1" office:value-type="float" office:value="1.625">
            <text:p>1,62500000000000</text:p>
          </table:table-cell>
          <table:table-cell table:style-name="ce1" table:formula="oooc:=1/[.B5]" office:value-type="float" office:value="0.615384615384615">
            <text:p>0,61538461538462</text:p>
          </table:table-cell>
          <table:table-cell table:number-columns-repeated="253"/>
        </table:table-row>
        <table:table-row table:style-name="ro1">
          <table:table-cell table:style-name="ce1" table:formula="oooc:=[.C5]" office:value-type="float" office:value="0.615384615384615">
            <text:p>0,61538461538462</text:p>
          </table:table-cell>
          <table:table-cell table:style-name="ce1" table:formula="oooc:=[.A6]+1" office:value-type="float" office:value="1.61538461538462">
            <text:p>1,61538461538462</text:p>
          </table:table-cell>
          <table:table-cell table:style-name="ce1" table:formula="oooc:=1/[.B6]" office:value-type="float" office:value="0.619047619047619">
            <text:p>0,61904761904762</text:p>
          </table:table-cell>
          <table:table-cell table:number-columns-repeated="253"/>
        </table:table-row>
        <table:table-row table:style-name="ro1">
          <table:table-cell table:style-name="ce1" table:formula="oooc:=[.C6]" office:value-type="float" office:value="0.619047619047619">
            <text:p>0,61904761904762</text:p>
          </table:table-cell>
          <table:table-cell table:style-name="ce1" table:formula="oooc:=[.A7]+1" office:value-type="float" office:value="1.61904761904762">
            <text:p>1,61904761904762</text:p>
          </table:table-cell>
          <table:table-cell table:style-name="ce1" table:formula="oooc:=1/[.B7]" office:value-type="float" office:value="0.617647058823529">
            <text:p>0,61764705882353</text:p>
          </table:table-cell>
          <table:table-cell table:number-columns-repeated="253"/>
        </table:table-row>
        <table:table-row table:style-name="ro1">
          <table:table-cell table:style-name="ce1" table:formula="oooc:=[.C7]" office:value-type="float" office:value="0.617647058823529">
            <text:p>0,61764705882353</text:p>
          </table:table-cell>
          <table:table-cell table:style-name="ce1" table:formula="oooc:=[.A8]+1" office:value-type="float" office:value="1.61764705882353">
            <text:p>1,61764705882353</text:p>
          </table:table-cell>
          <table:table-cell table:style-name="ce1" table:formula="oooc:=1/[.B8]" office:value-type="float" office:value="0.618181818181818">
            <text:p>0,61818181818182</text:p>
          </table:table-cell>
          <table:table-cell table:number-columns-repeated="253"/>
        </table:table-row>
        <table:table-row table:style-name="ro1">
          <table:table-cell table:style-name="ce1" table:formula="oooc:=[.C8]" office:value-type="float" office:value="0.618181818181818">
            <text:p>0,61818181818182</text:p>
          </table:table-cell>
          <table:table-cell table:style-name="ce1" table:formula="oooc:=[.A9]+1" office:value-type="float" office:value="1.61818181818182">
            <text:p>1,61818181818182</text:p>
          </table:table-cell>
          <table:table-cell table:style-name="ce1" table:formula="oooc:=1/[.B9]" office:value-type="float" office:value="0.617977528089888">
            <text:p>0,61797752808989</text:p>
          </table:table-cell>
          <table:table-cell table:number-columns-repeated="253"/>
        </table:table-row>
        <table:table-row table:style-name="ro1">
          <table:table-cell table:style-name="ce1" table:formula="oooc:=[.C9]" office:value-type="float" office:value="0.617977528089888">
            <text:p>0,61797752808989</text:p>
          </table:table-cell>
          <table:table-cell table:style-name="ce1" table:formula="oooc:=[.A10]+1" office:value-type="float" office:value="1.61797752808989">
            <text:p>1,61797752808989</text:p>
          </table:table-cell>
          <table:table-cell table:style-name="ce1" table:formula="oooc:=1/[.B10]" office:value-type="float" office:value="0.618055555555556">
            <text:p>0,61805555555556</text:p>
          </table:table-cell>
          <table:table-cell table:number-columns-repeated="253"/>
        </table:table-row>
        <table:table-row table:style-name="ro1">
          <table:table-cell table:style-name="ce1" table:formula="oooc:=[.C10]" office:value-type="float" office:value="0.618055555555556">
            <text:p>0,61805555555556</text:p>
          </table:table-cell>
          <table:table-cell table:style-name="ce1" table:formula="oooc:=[.A11]+1" office:value-type="float" office:value="1.61805555555556">
            <text:p>1,61805555555556</text:p>
          </table:table-cell>
          <table:table-cell table:style-name="ce1" table:formula="oooc:=1/[.B11]" office:value-type="float" office:value="0.618025751072961">
            <text:p>0,61802575107296</text:p>
          </table:table-cell>
          <table:table-cell table:number-columns-repeated="253"/>
        </table:table-row>
        <table:table-row table:style-name="ro1">
          <table:table-cell table:style-name="ce1" table:formula="oooc:=[.C11]" office:value-type="float" office:value="0.618025751072961">
            <text:p>0,61802575107296</text:p>
          </table:table-cell>
          <table:table-cell table:style-name="ce1" table:formula="oooc:=[.A12]+1" office:value-type="float" office:value="1.61802575107296">
            <text:p>1,61802575107296</text:p>
          </table:table-cell>
          <table:table-cell table:style-name="ce1" table:formula="oooc:=1/[.B12]" office:value-type="float" office:value="0.618037135278515">
            <text:p>0,61803713527852</text:p>
          </table:table-cell>
          <table:table-cell table:number-columns-repeated="253"/>
        </table:table-row>
        <table:table-row table:style-name="ro1">
          <table:table-cell table:style-name="ce1" table:formula="oooc:=[.C12]" office:value-type="float" office:value="0.618037135278515">
            <text:p>0,61803713527852</text:p>
          </table:table-cell>
          <table:table-cell table:style-name="ce1" table:formula="oooc:=[.A13]+1" office:value-type="float" office:value="1.61803713527851">
            <text:p>1,61803713527851</text:p>
          </table:table-cell>
          <table:table-cell table:style-name="ce1" table:formula="oooc:=1/[.B13]" office:value-type="float" office:value="0.618032786885246">
            <text:p>0,61803278688525</text:p>
          </table:table-cell>
          <table:table-cell table:number-columns-repeated="253"/>
        </table:table-row>
        <table:table-row table:style-name="ro1">
          <table:table-cell table:style-name="ce1" table:formula="oooc:=[.C13]" office:value-type="float" office:value="0.618032786885246">
            <text:p>0,61803278688525</text:p>
          </table:table-cell>
          <table:table-cell table:style-name="ce1" table:formula="oooc:=[.A14]+1" office:value-type="float" office:value="1.61803278688525">
            <text:p>1,61803278688525</text:p>
          </table:table-cell>
          <table:table-cell table:style-name="ce1" table:formula="oooc:=1/[.B14]" office:value-type="float" office:value="0.618034447821682">
            <text:p>0,61803444782168</text:p>
          </table:table-cell>
          <table:table-cell table:number-columns-repeated="253"/>
        </table:table-row>
        <table:table-row table:style-name="ro1">
          <table:table-cell table:style-name="ce1" table:formula="oooc:=[.C14]" office:value-type="float" office:value="0.618034447821682">
            <text:p>0,61803444782168</text:p>
          </table:table-cell>
          <table:table-cell table:style-name="ce1" table:formula="oooc:=[.A15]+1" office:value-type="float" office:value="1.61803444782168">
            <text:p>1,61803444782168</text:p>
          </table:table-cell>
          <table:table-cell table:style-name="ce1" table:formula="oooc:=1/[.B15]" office:value-type="float" office:value="0.618033813400125">
            <text:p>0,61803381340013</text:p>
          </table:table-cell>
          <table:table-cell table:number-columns-repeated="253"/>
        </table:table-row>
        <table:table-row table:style-name="ro1">
          <table:table-cell table:style-name="ce1" table:formula="oooc:=[.C15]" office:value-type="float" office:value="0.618033813400125">
            <text:p>0,61803381340013</text:p>
          </table:table-cell>
          <table:table-cell table:style-name="ce1" table:formula="oooc:=[.A16]+1" office:value-type="float" office:value="1.61803381340013">
            <text:p>1,61803381340013</text:p>
          </table:table-cell>
          <table:table-cell table:style-name="ce1" table:formula="oooc:=1/[.B16]" office:value-type="float" office:value="0.618034055727554">
            <text:p>0,61803405572756</text:p>
          </table:table-cell>
          <table:table-cell table:number-columns-repeated="253"/>
        </table:table-row>
        <table:table-row table:style-name="ro1">
          <table:table-cell table:style-name="ce1" table:formula="oooc:=[.C16]" office:value-type="float" office:value="0.618034055727554">
            <text:p>0,61803405572756</text:p>
          </table:table-cell>
          <table:table-cell table:style-name="ce1" table:formula="oooc:=[.A17]+1" office:value-type="float" office:value="1.61803405572755">
            <text:p>1,61803405572755</text:p>
          </table:table-cell>
          <table:table-cell table:style-name="ce1" table:formula="oooc:=1/[.B17]" office:value-type="float" office:value="0.618033963166706">
            <text:p>0,61803396316671</text:p>
          </table:table-cell>
          <table:table-cell table:number-columns-repeated="253"/>
        </table:table-row>
        <table:table-row table:style-name="ro1">
          <table:table-cell table:style-name="ce1" table:formula="oooc:=[.C17]" office:value-type="float" office:value="0.618033963166706">
            <text:p>0,61803396316671</text:p>
          </table:table-cell>
          <table:table-cell table:style-name="ce1" table:formula="oooc:=[.A18]+1" office:value-type="float" office:value="1.61803396316671">
            <text:p>1,61803396316671</text:p>
          </table:table-cell>
          <table:table-cell table:style-name="ce1" table:formula="oooc:=1/[.B18]" office:value-type="float" office:value="0.618033998521803">
            <text:p>0,61803399852180</text:p>
          </table:table-cell>
          <table:table-cell table:number-columns-repeated="253"/>
        </table:table-row>
        <table:table-row table:style-name="ro1">
          <table:table-cell table:style-name="ce1" table:formula="oooc:=[.C18]" office:value-type="float" office:value="0.618033998521803">
            <text:p>0,61803399852180</text:p>
          </table:table-cell>
          <table:table-cell table:style-name="ce1" table:formula="oooc:=[.A19]+1" office:value-type="float" office:value="1.6180339985218">
            <text:p>1,61803399852180</text:p>
          </table:table-cell>
          <table:table-cell table:style-name="ce1" table:formula="oooc:=1/[.B19]" office:value-type="float" office:value="0.618033985017358">
            <text:p>0,61803398501736</text:p>
          </table:table-cell>
          <table:table-cell table:number-columns-repeated="253"/>
        </table:table-row>
        <table:table-row table:style-name="ro1">
          <table:table-cell table:style-name="ce1" table:formula="oooc:=[.C19]" office:value-type="float" office:value="0.618033985017358">
            <text:p>0,61803398501736</text:p>
          </table:table-cell>
          <table:table-cell table:style-name="ce1" table:formula="oooc:=[.A20]+1" office:value-type="float" office:value="1.61803398501736">
            <text:p>1,61803398501736</text:p>
          </table:table-cell>
          <table:table-cell table:style-name="ce1" table:formula="oooc:=1/[.B20]" office:value-type="float" office:value="0.618033990175597">
            <text:p>0,61803399017560</text:p>
          </table:table-cell>
          <table:table-cell table:number-columns-repeated="253"/>
        </table:table-row>
        <table:table-row table:style-name="ro1">
          <table:table-cell table:style-name="ce1" table:formula="oooc:=[.C20]" office:value-type="float" office:value="0.618033990175597">
            <text:p>0,61803399017560</text:p>
          </table:table-cell>
          <table:table-cell table:style-name="ce1" table:formula="oooc:=[.A21]+1" office:value-type="float" office:value="1.6180339901756">
            <text:p>1,61803399017560</text:p>
          </table:table-cell>
          <table:table-cell table:style-name="ce1" table:formula="oooc:=1/[.B21]" office:value-type="float" office:value="0.618033988205325">
            <text:p>0,61803398820533</text:p>
          </table:table-cell>
          <table:table-cell table:number-columns-repeated="253"/>
        </table:table-row>
        <table:table-row table:style-name="ro1">
          <table:table-cell table:style-name="ce1" table:formula="oooc:=[.C21]" office:value-type="float" office:value="0.618033988205325">
            <text:p>0,61803398820533</text:p>
          </table:table-cell>
          <table:table-cell table:style-name="ce1" table:formula="oooc:=[.A22]+1" office:value-type="float" office:value="1.61803398820533">
            <text:p>1,61803398820533</text:p>
          </table:table-cell>
          <table:table-cell table:style-name="ce1" table:formula="oooc:=1/[.B22]" office:value-type="float" office:value="0.618033988957902">
            <text:p>0,61803398895790</text:p>
          </table:table-cell>
          <table:table-cell table:number-columns-repeated="253"/>
        </table:table-row>
        <table:table-row table:style-name="ro1">
          <table:table-cell table:style-name="ce1" table:formula="oooc:=[.C22]" office:value-type="float" office:value="0.618033988957902">
            <text:p>0,61803398895790</text:p>
          </table:table-cell>
          <table:table-cell table:style-name="ce1" table:formula="oooc:=[.A23]+1" office:value-type="float" office:value="1.6180339889579">
            <text:p>1,61803398895790</text:p>
          </table:table-cell>
          <table:table-cell table:style-name="ce1" table:formula="oooc:=1/[.B23]" office:value-type="float" office:value="0.618033988670443">
            <text:p>0,61803398867044</text:p>
          </table:table-cell>
          <table:table-cell table:number-columns-repeated="253"/>
        </table:table-row>
        <table:table-row table:style-name="ro1">
          <table:table-cell table:style-name="ce1" table:formula="oooc:=[.C23]" office:value-type="float" office:value="0.618033988670443">
            <text:p>0,61803398867044</text:p>
          </table:table-cell>
          <table:table-cell table:style-name="ce1" table:formula="oooc:=[.A24]+1" office:value-type="float" office:value="1.61803398867044">
            <text:p>1,61803398867044</text:p>
          </table:table-cell>
          <table:table-cell table:style-name="ce1" table:formula="oooc:=1/[.B24]" office:value-type="float" office:value="0.618033988780243">
            <text:p>0,61803398878024</text:p>
          </table:table-cell>
          <table:table-cell table:number-columns-repeated="253"/>
        </table:table-row>
        <table:table-row table:style-name="ro1">
          <table:table-cell table:style-name="ce1" table:formula="oooc:=[.C24]" office:value-type="float" office:value="0.618033988780243">
            <text:p>0,61803398878024</text:p>
          </table:table-cell>
          <table:table-cell table:style-name="ce1" table:formula="oooc:=[.A25]+1" office:value-type="float" office:value="1.61803398878024">
            <text:p>1,61803398878024</text:p>
          </table:table-cell>
          <table:table-cell table:style-name="ce1" table:formula="oooc:=1/[.B25]" office:value-type="float" office:value="0.618033988738303">
            <text:p>0,61803398873830</text:p>
          </table:table-cell>
          <table:table-cell table:number-columns-repeated="253"/>
        </table:table-row>
        <table:table-row table:style-name="ro1">
          <table:table-cell table:style-name="ce1" table:formula="oooc:=[.C25]" office:value-type="float" office:value="0.618033988738303">
            <text:p>0,61803398873830</text:p>
          </table:table-cell>
          <table:table-cell table:style-name="ce1" table:formula="oooc:=[.A26]+1" office:value-type="float" office:value="1.6180339887383">
            <text:p>1,61803398873830</text:p>
          </table:table-cell>
          <table:table-cell table:style-name="ce1" table:formula="oooc:=1/[.B26]" office:value-type="float" office:value="0.618033988754323">
            <text:p>0,61803398875432</text:p>
          </table:table-cell>
          <table:table-cell table:number-columns-repeated="253"/>
        </table:table-row>
        <table:table-row table:style-name="ro1">
          <table:table-cell table:style-name="ce1" table:formula="oooc:=[.C26]" office:value-type="float" office:value="0.618033988754323">
            <text:p>0,61803398875432</text:p>
          </table:table-cell>
          <table:table-cell table:style-name="ce1" table:formula="oooc:=[.A27]+1" office:value-type="float" office:value="1.61803398875432">
            <text:p>1,61803398875432</text:p>
          </table:table-cell>
          <table:table-cell table:style-name="ce1" table:formula="oooc:=1/[.B27]" office:value-type="float" office:value="0.618033988748204">
            <text:p>0,61803398874820</text:p>
          </table:table-cell>
          <table:table-cell table:number-columns-repeated="253"/>
        </table:table-row>
        <table:table-row table:style-name="ro1">
          <table:table-cell table:style-name="ce1" table:formula="oooc:=[.C27]" office:value-type="float" office:value="0.618033988748204">
            <text:p>0,61803398874820</text:p>
          </table:table-cell>
          <table:table-cell table:style-name="ce1" table:formula="oooc:=[.A28]+1" office:value-type="float" office:value="1.6180339887482">
            <text:p>1,61803398874820</text:p>
          </table:table-cell>
          <table:table-cell table:style-name="ce1" table:formula="oooc:=1/[.B28]" office:value-type="float" office:value="0.618033988750541">
            <text:p>0,61803398875054</text:p>
          </table:table-cell>
          <table:table-cell table:number-columns-repeated="253"/>
        </table:table-row>
        <table:table-row table:style-name="ro1">
          <table:table-cell table:style-name="ce1" table:formula="oooc:=[.C28]" office:value-type="float" office:value="0.618033988750541">
            <text:p>0,61803398875054</text:p>
          </table:table-cell>
          <table:table-cell table:style-name="ce1" table:formula="oooc:=[.A29]+1" office:value-type="float" office:value="1.61803398875054">
            <text:p>1,61803398875054</text:p>
          </table:table-cell>
          <table:table-cell table:style-name="ce1" table:formula="oooc:=1/[.B29]" office:value-type="float" office:value="0.618033988749648">
            <text:p>0,61803398874965</text:p>
          </table:table-cell>
          <table:table-cell table:number-columns-repeated="253"/>
        </table:table-row>
        <table:table-row table:style-name="ro1">
          <table:table-cell table:style-name="ce1" table:formula="oooc:=[.C29]" office:value-type="float" office:value="0.618033988749648">
            <text:p>0,61803398874965</text:p>
          </table:table-cell>
          <table:table-cell table:style-name="ce1" table:formula="oooc:=[.A30]+1" office:value-type="float" office:value="1.61803398874965">
            <text:p>1,61803398874965</text:p>
          </table:table-cell>
          <table:table-cell table:style-name="ce1" table:formula="oooc:=1/[.B30]" office:value-type="float" office:value="0.618033988749989">
            <text:p>0,61803398874999</text:p>
          </table:table-cell>
          <table:table-cell table:number-columns-repeated="253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4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15:5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</meta:initial-creator>
    <meta:creation-date>2009-05-17T15:43:31</meta:creation-date>
    <dc:creator> </dc:creator>
    <dc:date>2009-05-17T15:51:4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