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3.09mm" fo:break-before="auto" style:use-optimal-row-height="false"/>
    </style:style>
    <style:style style:name="ro6" style:family="table-row">
      <style:table-row-properties style:row-height="41.36mm" fo:break-before="auto" style:use-optimal-row-height="false"/>
    </style:style>
    <style:style style:name="ro7" style:family="table-row">
      <style:table-row-properties style:row-height="9.01mm" fo:break-before="auto" style:use-optimal-row-height="true"/>
    </style:style>
    <style:style style:name="ro8" style:family="table-row">
      <style:table-row-properties style:row-height="13.04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font-name="Arial" fo:font-size="11pt" fo:font-style="italic" fo:font-weight="normal" style:font-name-asian="Times New Roman" style:font-size-asian="11pt" style:language-asian="fr" style:country-asian="FR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ce2" style:family="table-cell" style:parent-style-name="Default">
      <style:table-cell-properties fo:background-color="#23ff23" fo:border="0.06pt solid #000000"/>
    </style:style>
    <style:style style:name="ce3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00ff00" fo:border="0.06pt solid #000000"/>
    </style:style>
    <style:style style:name="ce5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ffcc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c" fo:border="0.06pt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3cc66" fo:border="0.06pt solid #000000"/>
    </style:style>
    <style:style style:name="ce13" style:family="table-cell" style:parent-style-name="Default">
      <style:table-cell-properties fo:background-color="#ffff99"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ackground-color="transparent" fo:border="none"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950e"/>
    </style:style>
    <style:style style:name="ce17" style:family="table-cell" style:parent-style-name="Default">
      <style:table-cell-properties fo:background-color="#ff0000"/>
      <style:text-properties style:use-window-font-color="true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transparent" fo:border="none"/>
      <style:text-properties fo:color="#ffffff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6" table:default-cell-style-name="Default"/>
        <table:table-column table:style-name="co3" table:default-cell-style-name="Default"/>
        <table:table-column table:style-name="co4" table:number-columns-repeated="29" table:default-cell-style-name="Default"/>
        <table:table-row table:style-name="ro1">
          <table:table-cell office:value-type="string" calcext:value-type="string">
            <text:p>Texte codé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 table:number-columns-spanned="28" table:number-rows-spanned="7">
            <text:p>écris ton texte ici.</text:p>
          </table:table-cell>
          <table:covered-table-cell table:number-columns-repeated="27"/>
          <table:table-cell table:number-columns-repeated="29"/>
        </table:table-row>
        <table:table-row table:style-name="ro2">
          <table:covered-table-cell table:number-columns-repeated="28"/>
          <table:table-cell table:number-columns-repeated="29"/>
        </table:table-row>
        <table:table-row table:style-name="ro2">
          <table:covered-table-cell table:number-columns-repeated="28"/>
          <table:table-cell table:number-columns-repeated="29"/>
        </table:table-row>
        <table:table-row table:style-name="ro2">
          <table:covered-table-cell table:number-columns-repeated="28"/>
          <table:table-cell table:number-columns-repeated="29"/>
        </table:table-row>
        <table:table-row table:style-name="ro2">
          <table:covered-table-cell table:number-columns-repeated="28"/>
          <table:table-cell table:number-columns-repeated="29"/>
        </table:table-row>
        <table:table-row table:style-name="ro2">
          <table:covered-table-cell table:number-columns-repeated="28"/>
          <table:table-cell table:number-columns-repeated="29"/>
        </table:table-row>
        <table:table-row table:style-name="ro2">
          <table:covered-table-cell table:number-columns-repeated="28"/>
          <table:table-cell table:number-columns-repeated="29"/>
        </table:table-row>
        <table:table-row table:style-name="ro2">
          <table:table-cell table:number-columns-repeated="57"/>
        </table:table-row>
        <table:table-row table:style-name="ro1">
          <table:table-cell office:value-type="string" calcext:value-type="string">
            <text:p>Tableau 1 :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Lettr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style-name="ce19" office:value-type="string" calcext:value-type="string">
            <text:p>Total</text:p>
          </table:table-cell>
          <table:table-cell table:number-columns-repeated="29"/>
        </table:table-row>
        <table:table-row table:style-name="ro3">
          <table:table-cell table:style-name="ce2" office:value-type="string" calcext:value-type="string">
            <text:p>Nombre</text:p>
            <text:p>d'occurrence</text:p>
            <text:p>de la lettre </text:p>
          </table:table-cell>
          <table:table-cell table:style-name="ce6" table:formula="of:=[Feuille2.A12]" office:value-type="float" office:value="0" calcext:value-type="float">
            <text:p>0</text:p>
          </table:table-cell>
          <table:table-cell table:style-name="ce6" table:formula="of:=[Feuille2.B12]" office:value-type="float" office:value="0" calcext:value-type="float">
            <text:p>0</text:p>
          </table:table-cell>
          <table:table-cell table:style-name="ce6" table:formula="of:=[Feuille2.C12]" office:value-type="float" office:value="2" calcext:value-type="float">
            <text:p>2</text:p>
          </table:table-cell>
          <table:table-cell table:style-name="ce6" table:formula="of:=[Feuille2.D12]" office:value-type="float" office:value="0" calcext:value-type="float">
            <text:p>0</text:p>
          </table:table-cell>
          <table:table-cell table:style-name="ce6" table:formula="of:=[Feuille2.E12]" office:value-type="float" office:value="3" calcext:value-type="float">
            <text:p>3</text:p>
          </table:table-cell>
          <table:table-cell table:style-name="ce6" table:formula="of:=[Feuille2.F12]" office:value-type="float" office:value="0" calcext:value-type="float">
            <text:p>0</text:p>
          </table:table-cell>
          <table:table-cell table:style-name="ce6" table:formula="of:=[Feuille2.G12]" office:value-type="float" office:value="0" calcext:value-type="float">
            <text:p>0</text:p>
          </table:table-cell>
          <table:table-cell table:style-name="ce6" table:formula="of:=[Feuille2.H12]" office:value-type="float" office:value="0" calcext:value-type="float">
            <text:p>0</text:p>
          </table:table-cell>
          <table:table-cell table:style-name="ce6" table:formula="of:=[Feuille2.I12]" office:value-type="float" office:value="3" calcext:value-type="float">
            <text:p>3</text:p>
          </table:table-cell>
          <table:table-cell table:style-name="ce6" table:formula="of:=[Feuille2.J12]" office:value-type="float" office:value="0" calcext:value-type="float">
            <text:p>0</text:p>
          </table:table-cell>
          <table:table-cell table:style-name="ce6" table:formula="of:=[Feuille2.K12]" office:value-type="float" office:value="0" calcext:value-type="float">
            <text:p>0</text:p>
          </table:table-cell>
          <table:table-cell table:style-name="ce6" table:formula="of:=[Feuille2.L12]" office:value-type="float" office:value="0" calcext:value-type="float">
            <text:p>0</text:p>
          </table:table-cell>
          <table:table-cell table:style-name="ce6" table:formula="of:=[Feuille2.M12]" office:value-type="float" office:value="0" calcext:value-type="float">
            <text:p>0</text:p>
          </table:table-cell>
          <table:table-cell table:style-name="ce6" table:formula="of:=[Feuille2.N12]" office:value-type="float" office:value="1" calcext:value-type="float">
            <text:p>1</text:p>
          </table:table-cell>
          <table:table-cell table:style-name="ce6" table:formula="of:=[Feuille2.O12]" office:value-type="float" office:value="1" calcext:value-type="float">
            <text:p>1</text:p>
          </table:table-cell>
          <table:table-cell table:style-name="ce6" table:formula="of:=[Feuille2.P12]" office:value-type="float" office:value="0" calcext:value-type="float">
            <text:p>0</text:p>
          </table:table-cell>
          <table:table-cell table:style-name="ce6" table:formula="of:=[Feuille2.Q12]" office:value-type="float" office:value="0" calcext:value-type="float">
            <text:p>0</text:p>
          </table:table-cell>
          <table:table-cell table:style-name="ce6" table:formula="of:=[Feuille2.R12]" office:value-type="float" office:value="1" calcext:value-type="float">
            <text:p>1</text:p>
          </table:table-cell>
          <table:table-cell table:style-name="ce6" table:formula="of:=[Feuille2.S12]" office:value-type="float" office:value="1" calcext:value-type="float">
            <text:p>1</text:p>
          </table:table-cell>
          <table:table-cell table:style-name="ce6" table:formula="of:=[Feuille2.T12]" office:value-type="float" office:value="3" calcext:value-type="float">
            <text:p>3</text:p>
          </table:table-cell>
          <table:table-cell table:style-name="ce6" table:formula="of:=[Feuille2.U12]" office:value-type="float" office:value="0" calcext:value-type="float">
            <text:p>0</text:p>
          </table:table-cell>
          <table:table-cell table:style-name="ce6" table:formula="of:=[Feuille2.V12]" office:value-type="float" office:value="0" calcext:value-type="float">
            <text:p>0</text:p>
          </table:table-cell>
          <table:table-cell table:style-name="ce6" table:formula="of:=[Feuille2.W12]" office:value-type="float" office:value="0" calcext:value-type="float">
            <text:p>0</text:p>
          </table:table-cell>
          <table:table-cell table:style-name="ce6" table:formula="of:=[Feuille2.X12]" office:value-type="float" office:value="1" calcext:value-type="float">
            <text:p>1</text:p>
          </table:table-cell>
          <table:table-cell table:style-name="ce6" table:formula="of:=[Feuille2.Y12]" office:value-type="float" office:value="0" calcext:value-type="float">
            <text:p>0</text:p>
          </table:table-cell>
          <table:table-cell table:style-name="ce6" table:formula="of:=[Feuille2.Z12]" office:value-type="float" office:value="0" calcext:value-type="float">
            <text:p>0</text:p>
          </table:table-cell>
          <table:table-cell table:style-name="ce20"/>
          <table:table-cell table:number-columns-repeated="29"/>
        </table:table-row>
        <table:table-row table:style-name="ro2">
          <table:table-cell table:style-name="ce2" office:value-type="string" calcext:value-type="string">
            <text:p>fréquence</text:p>
          </table:table-cell>
          <table:table-cell table:style-name="ce6" table:number-columns-repeated="27"/>
          <table:table-cell table:number-columns-repeated="29"/>
        </table:table-row>
        <table:table-row table:style-name="ro4">
          <table:table-cell table:style-name="ce2" office:value-type="string" calcext:value-type="string">
            <text:p>Nouvelle</text:p>
            <text:p>Lettre </text:p>
          </table:table-cell>
          <table:table-cell table:style-name="ce6" table:number-columns-repeated="26"/>
          <table:table-cell table:style-name="ce20"/>
          <table:table-cell table:number-columns-repeated="29"/>
        </table:table-row>
        <table:table-row table:style-name="ro5" table:visibility="collapse">
          <table:table-cell table:number-columns-repeated="29"/>
          <table:table-cell table:style-name="ce22"/>
          <table:table-cell table:style-name="ce23" table:formula="of:=SUBSTITUTE(LOWER([.A2]);LOWER([.B11]);IF([.B14]=&quot;&quot;;LOWER([.B11]);UPPER([.B14])))" office:value-type="string" office:string-value="écris ton texte ici." calcext:value-type="string">
            <text:p>écris ton texte ici.</text:p>
          </table:table-cell>
          <table:table-cell table:style-name="ce23" table:formula="of:=SUBSTITUTE([.AE15];LOWER([.C11]);IF([.C14]=&quot;&quot;;LOWER([.C11]);UPPER([.C14])))" office:value-type="string" office:string-value="écris ton texte ici." calcext:value-type="string">
            <text:p>écris ton texte ici.</text:p>
          </table:table-cell>
          <table:table-cell table:style-name="ce23" table:formula="of:=SUBSTITUTE([.AF15];LOWER([.D11]);IF([.D14]=&quot;&quot;;LOWER([.D11]);UPPER([.D14])))" office:value-type="string" office:string-value="écris ton texte ici." calcext:value-type="string">
            <text:p>écris ton texte ici.</text:p>
          </table:table-cell>
          <table:table-cell table:style-name="ce23" table:formula="of:=SUBSTITUTE([.AG15];LOWER([.E11]);IF([.E14]=&quot;&quot;;LOWER([.E11]);UPPER([.E14])))" office:value-type="string" office:string-value="écris ton texte ici." calcext:value-type="string">
            <text:p>écris ton texte ici.</text:p>
          </table:table-cell>
          <table:table-cell table:style-name="ce23" table:formula="of:=SUBSTITUTE([.AH15];LOWER([.F11]);IF([.F14]=&quot;&quot;;LOWER([.F11]);UPPER([.F14])))" office:value-type="string" office:string-value="écris ton texte ici." calcext:value-type="string">
            <text:p>écris ton texte ici.</text:p>
          </table:table-cell>
          <table:table-cell table:style-name="ce23" table:formula="of:=SUBSTITUTE([.AI15];LOWER([.G11]);IF([.G14]=&quot;&quot;;LOWER([.G11]);UPPER([.G14])))" office:value-type="string" office:string-value="écris ton texte ici." calcext:value-type="string">
            <text:p>écris ton texte ici.</text:p>
          </table:table-cell>
          <table:table-cell table:style-name="ce23" table:formula="of:=SUBSTITUTE([.AJ15];LOWER([.H11]);IF([.H14]=&quot;&quot;;LOWER([.H11]);UPPER([.H14])))" office:value-type="string" office:string-value="écris ton texte ici." calcext:value-type="string">
            <text:p>écris ton texte ici.</text:p>
          </table:table-cell>
          <table:table-cell table:style-name="ce23" table:formula="of:=SUBSTITUTE([.AK15];LOWER([.I11]);IF([.I14]=&quot;&quot;;LOWER([.I11]);UPPER([.I14])))" office:value-type="string" office:string-value="écris ton texte ici." calcext:value-type="string">
            <text:p>écris ton texte ici.</text:p>
          </table:table-cell>
          <table:table-cell table:style-name="ce23" table:formula="of:=SUBSTITUTE([.AL15];LOWER([.J11]);IF([.J14]=&quot;&quot;;LOWER([.J11]);UPPER([.J14])))" office:value-type="string" office:string-value="écris ton texte ici." calcext:value-type="string">
            <text:p>écris ton texte ici.</text:p>
          </table:table-cell>
          <table:table-cell table:style-name="ce23" table:formula="of:=SUBSTITUTE([.AM15];LOWER([.K11]);IF([.K14]=&quot;&quot;;LOWER([.K11]);UPPER([.K14])))" office:value-type="string" office:string-value="écris ton texte ici." calcext:value-type="string">
            <text:p>écris ton texte ici.</text:p>
          </table:table-cell>
          <table:table-cell table:style-name="ce23" table:formula="of:=SUBSTITUTE([.AN15];LOWER([.L11]);IF([.L14]=&quot;&quot;;LOWER([.L11]);UPPER([.L14])))" office:value-type="string" office:string-value="écris ton texte ici." calcext:value-type="string">
            <text:p>écris ton texte ici.</text:p>
          </table:table-cell>
          <table:table-cell table:style-name="ce23" table:formula="of:=SUBSTITUTE([.AO15];LOWER([.M11]);IF([.M14]=&quot;&quot;;LOWER([.M11]);UPPER([.M14])))" office:value-type="string" office:string-value="écris ton texte ici." calcext:value-type="string">
            <text:p>écris ton texte ici.</text:p>
          </table:table-cell>
          <table:table-cell table:style-name="ce23" table:formula="of:=SUBSTITUTE([.AP15];LOWER([.N11]);IF([.N14]=&quot;&quot;;LOWER([.N11]);UPPER([.N14])))" office:value-type="string" office:string-value="écris ton texte ici." calcext:value-type="string">
            <text:p>écris ton texte ici.</text:p>
          </table:table-cell>
          <table:table-cell table:style-name="ce23" table:formula="of:=SUBSTITUTE([.AQ15];LOWER([.O11]);IF([.O14]=&quot;&quot;;LOWER([.O11]);UPPER([.O14])))" office:value-type="string" office:string-value="écris ton texte ici." calcext:value-type="string">
            <text:p>écris ton texte ici.</text:p>
          </table:table-cell>
          <table:table-cell table:style-name="ce23" table:formula="of:=SUBSTITUTE([.AR15];LOWER([.P11]);IF([.P14]=&quot;&quot;;LOWER([.P11]);UPPER([.P14])))" office:value-type="string" office:string-value="écris ton texte ici." calcext:value-type="string">
            <text:p>écris ton texte ici.</text:p>
          </table:table-cell>
          <table:table-cell table:style-name="ce23" table:formula="of:=SUBSTITUTE([.AS15];LOWER([.Q11]);IF([.Q14]=&quot;&quot;;LOWER([.Q11]);UPPER([.Q14])))" office:value-type="string" office:string-value="écris ton texte ici." calcext:value-type="string">
            <text:p>écris ton texte ici.</text:p>
          </table:table-cell>
          <table:table-cell table:style-name="ce23" table:formula="of:=SUBSTITUTE([.AT15];LOWER([.R11]);IF([.R14]=&quot;&quot;;LOWER([.R11]);UPPER([.R14])))" office:value-type="string" office:string-value="écris ton texte ici." calcext:value-type="string">
            <text:p>écris ton texte ici.</text:p>
          </table:table-cell>
          <table:table-cell table:style-name="ce23" table:formula="of:=SUBSTITUTE([.AU15];LOWER([.S11]);IF([.S14]=&quot;&quot;;LOWER([.S11]);UPPER([.S14])))" office:value-type="string" office:string-value="écris ton texte ici." calcext:value-type="string">
            <text:p>écris ton texte ici.</text:p>
          </table:table-cell>
          <table:table-cell table:style-name="ce23" table:formula="of:=SUBSTITUTE([.AV15];LOWER([.T11]);IF([.T14]=&quot;&quot;;LOWER([.T11]);UPPER([.T14])))" office:value-type="string" office:string-value="écris ton texte ici." calcext:value-type="string">
            <text:p>écris ton texte ici.</text:p>
          </table:table-cell>
          <table:table-cell table:style-name="ce23" table:formula="of:=SUBSTITUTE([.AW15];LOWER([.U11]);IF([.U14]=&quot;&quot;;LOWER([.U11]);UPPER([.U14])))" office:value-type="string" office:string-value="écris ton texte ici." calcext:value-type="string">
            <text:p>écris ton texte ici.</text:p>
          </table:table-cell>
          <table:table-cell table:style-name="ce23" table:formula="of:=SUBSTITUTE([.AX15];LOWER([.V11]);IF([.V14]=&quot;&quot;;LOWER([.V11]);UPPER([.V14])))" office:value-type="string" office:string-value="écris ton texte ici." calcext:value-type="string">
            <text:p>écris ton texte ici.</text:p>
          </table:table-cell>
          <table:table-cell table:style-name="ce23" table:formula="of:=SUBSTITUTE([.AY15];LOWER([.W11]);IF([.W14]=&quot;&quot;;LOWER([.W11]);UPPER([.W14])))" office:value-type="string" office:string-value="écris ton texte ici." calcext:value-type="string">
            <text:p>écris ton texte ici.</text:p>
          </table:table-cell>
          <table:table-cell table:style-name="ce23" table:formula="of:=SUBSTITUTE([.AZ15];LOWER([.X11]);IF([.X14]=&quot;&quot;;LOWER([.X11]);UPPER([.X14])))" office:value-type="string" office:string-value="écris ton texte ici." calcext:value-type="string">
            <text:p>écris ton texte ici.</text:p>
          </table:table-cell>
          <table:table-cell table:style-name="ce23" table:formula="of:=SUBSTITUTE([.BA15];LOWER([.Y11]);IF([.Y14]=&quot;&quot;;LOWER([.Y11]);UPPER([.Y14])))" office:value-type="string" office:string-value="écris ton texte ici." calcext:value-type="string">
            <text:p>écris ton texte ici.</text:p>
          </table:table-cell>
          <table:table-cell table:style-name="ce23" table:formula="of:=SUBSTITUTE([.BB15];LOWER([.Z11]);IF([.Z14]=&quot;&quot;;LOWER([.Z11]);UPPER([.Z14])))" office:value-type="string" office:string-value="écris ton texte ici." calcext:value-type="string">
            <text:p>écris ton texte ici.</text:p>
          </table:table-cell>
          <table:table-cell table:style-name="ce23" table:formula="of:=SUBSTITUTE([.BC15];LOWER([.AA11]);IF([.AA14]=&quot;&quot;;LOWER([.AA11]);UPPER([.AA14])))" office:value-type="string" office:string-value="écris ton texte ici." calcext:value-type="string">
            <text:p>écris ton texte ici.</text:p>
          </table:table-cell>
          <table:table-cell table:style-name="ce23" table:formula="of:=SUBSTITUTE([.BD15];LOWER([.AB11]);IF([.AB14]=&quot;&quot;;LOWER([.AB11]);UPPER([.AB14])))" office:value-type="string" office:string-value="écris ton texte ici." calcext:value-type="string">
            <text:p>écris ton texte ici.</text:p>
          </table:table-cell>
        </table:table-row>
        <table:table-row table:style-name="ro2">
          <table:table-cell table:number-columns-repeated="57"/>
        </table:table-row>
        <table:table-row table:style-name="ro2">
          <table:table-cell office:value-type="string" calcext:value-type="string">
            <text:p>Texte décodé</text:p>
          </table:table-cell>
          <table:table-cell table:number-columns-repeated="56"/>
        </table:table-row>
        <table:table-row table:style-name="ro6">
          <table:table-cell table:style-name="ce3" table:formula="of:=SUBSTITUTE([.BD15];&quot;écris&quot;;&quot;N'écris pas&quot;)" office:value-type="string" office:string-value="N'écris pas ton texte ici." calcext:value-type="string" table:number-columns-spanned="28" table:number-rows-spanned="1">
            <text:p>N'écris pas ton texte ici.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table:number-columns-repeated="57"/>
        </table:table-row>
        <table:table-row table:style-name="ro1">
          <table:table-cell office:value-type="string" calcext:value-type="string">
            <text:p>Tableau 2 :</text:p>
          </table:table-cell>
          <table:table-cell table:number-columns-repeated="56"/>
        </table:table-row>
        <table:table-row table:style-name="ro7">
          <table:table-cell table:style-name="ce4"/>
          <table:table-cell table:style-name="ce4" office:value-type="string" calcext:value-type="string">
            <text:p>Wikipedia</text:p>
          </table:table-cell>
          <table:table-cell table:style-name="ce4" office:value-type="string" calcext:value-type="string">
            <text:p>Gustave</text:p>
            <text:p>Flaubert</text:p>
          </table:table-cell>
          <table:table-cell table:style-name="ce4" office:value-type="string" calcext:value-type="string">
            <text:p>Jules </text:p>
            <text:p>Vernes</text:p>
          </table:table-cell>
          <table:table-cell table:style-name="ce4" office:value-type="string" calcext:value-type="string">
            <text:p>encyclopedie </text:p>
            <text:p>Universalis</text:p>
          </table:table-cell>
          <table:table-cell table:style-name="ce12" office:value-type="string" calcext:value-type="string">
            <text:p>Total</text:p>
          </table:table-cell>
          <table:table-cell table:style-name="ce14"/>
          <table:table-cell table:number-columns-repeated="2"/>
          <table:table-cell table:style-name="ce16" office:value-type="string" calcext:value-type="string" table:number-columns-spanned="4" table:number-rows-spanned="1">
            <text:p>Fréquence moyenne de « e »</text:p>
          </table:table-cell>
          <table:covered-table-cell table:number-columns-repeated="2"/>
          <table:covered-table-cell table:style-name="ce17"/>
          <table:table-cell table:style-name="ce18"/>
          <table:table-cell table:number-columns-repeated="43"/>
        </table:table-row>
        <table:table-row table:style-name="ro8">
          <table:table-cell table:style-name="ce4" office:value-type="string" calcext:value-type="string">
            <text:p>Nombre</text:p>
            <text:p>d'occurrences</text:p>
            <text:p>La lettre « e »</text:p>
          </table:table-cell>
          <table:table-cell table:style-name="ce7" office:value-type="float" office:value="137301681" calcext:value-type="float">
            <text:p>137301681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10349" calcext:value-type="float">
            <text:p>10349</text:p>
          </table:table-cell>
          <table:table-cell table:style-name="ce13"/>
          <table:table-cell table:style-name="ce15"/>
          <table:table-cell table:number-columns-repeated="50"/>
        </table:table-row>
        <table:table-row table:style-name="ro8">
          <table:table-cell table:style-name="ce4" office:value-type="string" calcext:value-type="string">
            <text:p>Nombre de </text:p>
            <text:p>Lettres de</text:p>
            <text:p>L'ouvrage</text:p>
          </table:table-cell>
          <table:table-cell table:style-name="ce8" office:value-type="float" office:value="837940806" calcext:value-type="float">
            <text:p>837940806</text:p>
          </table:table-cell>
          <table:table-cell table:style-name="ce7" office:value-type="float" office:value="20600" calcext:value-type="float">
            <text:p>20600</text:p>
          </table:table-cell>
          <table:table-cell table:style-name="ce7" office:value-type="float" office:value="19438" calcext:value-type="float">
            <text:p>19438</text:p>
          </table:table-cell>
          <table:table-cell table:style-name="ce7" table:formula="of:=8182+25078+26702" office:value-type="float" office:value="59962" calcext:value-type="float">
            <text:p>59962</text:p>
          </table:table-cell>
          <table:table-cell table:style-name="ce13"/>
          <table:table-cell table:style-name="ce15"/>
          <table:table-cell table:number-columns-repeated="2"/>
          <table:table-cell table:style-name="ce16" office:value-type="string" calcext:value-type="string" table:number-columns-spanned="4" table:number-rows-spanned="1">
            <text:p>moyenne des fréquences du « e »</text:p>
          </table:table-cell>
          <table:covered-table-cell table:number-columns-repeated="3"/>
          <table:table-cell table:style-name="ce18"/>
          <table:table-cell table:number-columns-repeated="43"/>
        </table:table-row>
        <table:table-row table:style-name="ro1">
          <table:table-cell table:style-name="ce4" office:value-type="string" calcext:value-type="string">
            <text:p>fréquence</text:p>
          </table:table-cell>
          <table:table-cell table:style-name="ce7" table:number-columns-repeated="4"/>
          <table:table-cell table:style-name="ce13"/>
          <table:table-cell table:style-name="ce15"/>
          <table:table-cell table:number-columns-repeated="50"/>
        </table:table-row>
        <table:table-row table:style-name="ro1" table:number-rows-repeated="2">
          <table:table-cell table:number-columns-repeated="57"/>
        </table:table-row>
        <table:table-row table:style-name="ro1">
          <table:table-cell office:value-type="string" calcext:value-type="string">
            <text:p>Tableau 3 :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Lettr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12" office:value-type="string" calcext:value-type="string">
            <text:p>Total</text:p>
          </table:table-cell>
          <table:table-cell table:number-columns-repeated="29"/>
        </table:table-row>
        <table:table-row table:style-name="ro3">
          <table:table-cell table:style-name="ce4" office:value-type="string" calcext:value-type="string">
            <text:p>Nombre </text:p>
            <text:p>d'occurrence </text:p>
            <text:p>de la lettre </text:p>
          </table:table-cell>
          <table:table-cell table:style-name="ce9" table:formula="of:=67563628+2966029+320837+73751" office:value-type="float" office:value="70924245" calcext:value-type="float">
            <text:p>70924245</text:p>
          </table:table-cell>
          <table:table-cell table:style-name="ce9" office:value-type="float" office:value="10817171" calcext:value-type="float">
            <text:p>10817171</text:p>
          </table:table-cell>
          <table:table-cell table:style-name="ce9" table:formula="of:=30219574+544509" office:value-type="float" office:value="30764083" calcext:value-type="float">
            <text:p>30764083</text:p>
          </table:table-cell>
          <table:table-cell table:style-name="ce9" office:value-type="float" office:value="34914685" calcext:value-type="float">
            <text:p>34914685</text:p>
          </table:table-cell>
          <table:table-cell table:style-name="ce9" table:formula="of:=115024205+18451937+2969466+802211+53862" office:value-type="float" office:value="137301681" calcext:value-type="float">
            <text:p>137301681</text:p>
          </table:table-cell>
          <table:table-cell table:style-name="ce9" office:value-type="float" office:value="10579192" calcext:value-type="float">
            <text:p>10579192</text:p>
          </table:table-cell>
          <table:table-cell table:style-name="ce9" office:value-type="float" office:value="11684140" calcext:value-type="float">
            <text:p>11684140</text:p>
          </table:table-cell>
          <table:table-cell table:style-name="ce9" office:value-type="float" office:value="10583562" calcext:value-type="float">
            <text:p>10583562</text:p>
          </table:table-cell>
          <table:table-cell table:style-name="ce9" table:formula="of:=62672992+280201+138221+48391" office:value-type="float" office:value="63139805" calcext:value-type="float">
            <text:p>63139805</text:p>
          </table:table-cell>
          <table:table-cell table:style-name="ce9" office:value-type="float" office:value="3276064" calcext:value-type="float">
            <text:p>3276064</text:p>
          </table:table-cell>
          <table:table-cell table:style-name="ce9" office:value-type="float" office:value="2747547" calcext:value-type="float">
            <text:p>2747547</text:p>
          </table:table-cell>
          <table:table-cell table:style-name="ce9" office:value-type="float" office:value="47171247" calcext:value-type="float">
            <text:p>47171247</text:p>
          </table:table-cell>
          <table:table-cell table:style-name="ce9" office:value-type="float" office:value="24894034" calcext:value-type="float">
            <text:p>24894034</text:p>
          </table:table-cell>
          <table:table-cell table:style-name="ce9" office:value-type="float" office:value="60728196" calcext:value-type="float">
            <text:p>60728196</text:p>
          </table:table-cell>
          <table:table-cell table:style-name="ce9" table:formula="of:=47724400+357197+51020" office:value-type="float" office:value="48132617" calcext:value-type="float">
            <text:p>48132617</text:p>
          </table:table-cell>
          <table:table-cell table:style-name="ce9" office:value-type="float" office:value="23647179" calcext:value-type="float">
            <text:p>23647179</text:p>
          </table:table-cell>
          <table:table-cell table:style-name="ce9" office:value-type="float" office:value="6140307" calcext:value-type="float">
            <text:p>6140307</text:p>
          </table:table-cell>
          <table:table-cell table:style-name="ce9" office:value-type="float" office:value="57656209" calcext:value-type="float">
            <text:p>57656209</text:p>
          </table:table-cell>
          <table:table-cell table:style-name="ce9" office:value-type="float" office:value="61882785" calcext:value-type="float">
            <text:p>61882785</text:p>
          </table:table-cell>
          <table:table-cell table:style-name="ce9" office:value-type="float" office:value="56267109" calcext:value-type="float">
            <text:p>56267109</text:p>
          </table:table-cell>
          <table:table-cell table:style-name="ce9" table:formula="of:=42698875+164516+151236+55172" office:value-type="float" office:value="43069799" calcext:value-type="float">
            <text:p>43069799</text:p>
          </table:table-cell>
          <table:table-cell table:style-name="ce9" office:value-type="float" office:value="10590858" calcext:value-type="float">
            <text:p>10590858</text:p>
          </table:table-cell>
          <table:table-cell table:style-name="ce9" office:value-type="float" office:value="1653435" calcext:value-type="float">
            <text:p>1653435</text:p>
          </table:table-cell>
          <table:table-cell table:style-name="ce9" office:value-type="float" office:value="3588990" calcext:value-type="float">
            <text:p>3588990</text:p>
          </table:table-cell>
          <table:table-cell table:style-name="ce9" office:value-type="float" office:value="4351953" calcext:value-type="float">
            <text:p>4351953</text:p>
          </table:table-cell>
          <table:table-cell table:style-name="ce9" office:value-type="float" office:value="1433913" calcext:value-type="float">
            <text:p>1433913</text:p>
          </table:table-cell>
          <table:table-cell table:style-name="ce21"/>
          <table:table-cell table:number-columns-repeated="29"/>
        </table:table-row>
        <table:table-row table:style-name="ro2">
          <table:table-cell table:style-name="ce4" office:value-type="string" calcext:value-type="string">
            <text:p>fréquence</text:p>
          </table:table-cell>
          <table:table-cell table:style-name="ce10" table:number-columns-repeated="27"/>
          <table:table-cell table:number-columns-repeated="29"/>
        </table:table-row>
        <table:table-row table:style-name="ro1">
          <table:table-cell table:number-columns-repeated="15"/>
          <table:table-cell table:style-name="ce11"/>
          <table:table-cell table:number-columns-repeated="41"/>
        </table:table-row>
        <table:table-row table:style-name="ro1"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5"/>
          <table:table-cell table:style-name="ce11"/>
          <table:table-cell table:number-columns-repeated="5"/>
          <table:table-cell table:style-name="ce11"/>
          <table:table-cell table:number-columns-repeated="35"/>
        </table:table-row>
        <table:table-row table:style-name="ro1" table:number-rows-repeated="2">
          <table:table-cell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11"/>
          <table:table-cell table:style-name="ce11"/>
          <table:table-cell table:number-columns-repeated="35"/>
        </table:table-row>
        <table:table-row table:style-name="ro1">
          <table:table-cell table:number-columns-repeated="5"/>
          <table:table-cell table:style-name="ce11"/>
          <table:table-cell table:number-columns-repeated="51"/>
        </table:table-row>
      </table:table>
      <table:table table:name="Feuille2" table:style-name="ta1" table:print="false">
        <table:table-column table:style-name="co3" table:number-columns-repeated="26" table:default-cell-style-name="Default"/>
        <table:table-column table:style-name="co4" table:number-columns-repeated="3" table:default-cell-style-name="Default"/>
        <table:table-row table:style-name="ro1">
          <table:table-cell table:formula="of:=SUBSTITUTE(SUBSTITUTE(SUBSTITUTE(SUBSTITUTE(SUBSTITUTE(SUBSTITUTE([Feuille1.A2];&quot; &quot;;&quot;&quot;);&quot;é&quot;;&quot;e&quot;);&quot;à&quot;;&quot;a&quot;);&quot;è&quot;;&quot;e&quot;);&quot;ç&quot;;&quot;c&quot;);&quot;ê&quot;;&quot;e&quot;)" office:value-type="string" office:string-value="ecristontexteici." calcext:value-type="string">
            <text:p>ecristontexteici.</text:p>
          </table:table-cell>
          <table:table-cell table:number-columns-repeated="28"/>
        </table:table-row>
        <table:table-row table:style-name="ro1">
          <table:table-cell table:formula="of:=SUBSTITUTE(SUBSTITUTE(SUBSTITUTE(SUBSTITUTE(SUBSTITUTE([.A1];&quot;ë&quot;;&quot;e&quot;);&quot;î&quot;;&quot;i&quot;);&quot;ï&quot;;&quot;i&quot;);&quot;ù&quot;;&quot;u&quot;);&quot;â&quot;;&quot;a&quot;)" office:value-type="string" office:string-value="ecristontexteici." calcext:value-type="string">
            <text:p>ecristontexteici.</text:p>
          </table:table-cell>
          <table:table-cell table:number-columns-repeated="28"/>
        </table:table-row>
        <table:table-row table:style-name="ro1">
          <table:table-cell table:formula="of:=SUBSTITUTE(SUBSTITUTE([.A2];&quot;ô&quot;;&quot;o&quot;);&quot;ö&quot;;&quot;o&quot;)" office:value-type="string" office:string-value="ecristontexteici." calcext:value-type="string">
            <text:p>ecristontexteici.</text:p>
          </table:table-cell>
          <table:table-cell table:number-columns-repeated="28"/>
        </table:table-row>
        <table:table-row table:style-name="ro1">
          <table:table-cell table:formula="of:=SUBSTITUTE(SUBSTITUTE(SUBSTITUTE(SUBSTITUTE(SUBSTITUTE(SUBSTITUTE(SUBSTITUTE(SUBSTITUTE(SUBSTITUTE([.A3];&quot;'&quot;;&quot;&quot;);&quot;0&quot;;&quot;&quot;);&quot;!&quot;;&quot;&quot;);&quot;?&quot;;&quot;&quot;);&quot;.&quot;;&quot;&quot;);&quot;,&quot;;&quot;&quot;);&quot;;&quot;;&quot;&quot;);&quot;:&quot;;&quot;&quot;);&quot;-&quot;;&quot;&quot;)" office:value-type="string" office:string-value="ecristontexteici" calcext:value-type="string">
            <text:p>ecristontexteici</text:p>
          </table:table-cell>
          <table:table-cell table:number-columns-repeated="28"/>
        </table:table-row>
        <table:table-row table:style-name="ro1">
          <table:table-cell table:formula="of:=SUBSTITUTE([.A4];&quot; &quot;;&quot;&quot;)" office:value-type="string" office:string-value="ecristontexteici" calcext:value-type="string">
            <text:p>ecristontexteici</text:p>
          </table:table-cell>
          <table:table-cell table:number-columns-repeated="28"/>
        </table:table-row>
        <table:table-row table:style-name="ro1">
          <table:table-cell table:formula="of:=SUBSTITUTE(SUBSTITUTE(SUBSTITUTE(SUBSTITUTE(SUBSTITUTE(SUBSTITUTE(SUBSTITUTE(SUBSTITUTE(SUBSTITUTE([.A5];&quot;1&quot;;&quot;&quot;);&quot;2&quot;;&quot;&quot;);&quot;4&quot;;&quot;&quot;);&quot;6&quot;;&quot;&quot;);&quot;8&quot;;&quot;&quot;);&quot;3&quot;;&quot;&quot;);&quot;5&quot;;&quot;&quot;);&quot;7&quot;;&quot;&quot;);&quot;9&quot;;&quot;&quot;)" office:value-type="string" office:string-value="ecristontexteici" calcext:value-type="string">
            <text:p>ecristontexteici</text:p>
          </table:table-cell>
          <table:table-cell table:number-columns-repeated="28"/>
        </table:table-row>
        <table:table-row table:style-name="ro1">
          <table:table-cell table:formula="of:=UPPER([.A6] )" office:value-type="string" office:string-value="ECRISTONTEXTEICI" calcext:value-type="string">
            <text:p>ECRISTONTEXTEICI</text:p>
          </table:table-cell>
          <table:table-cell table:number-columns-repeated="28"/>
        </table:table-row>
        <table:table-row table:style-name="ro1">
          <table:table-cell table:formula="of:=LEN([.A7])" office:value-type="float" office:value="16" calcext:value-type="float">
            <text:p>16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formula="of:=SUBSTITUTE([.$A$7];&quot;A&quot;;&quot;&quot;)" office:value-type="string" office:string-value="ECRISTONTEXTEICI" calcext:value-type="string">
            <text:p>ECRISTONTEXTEICI</text:p>
          </table:table-cell>
          <table:table-cell table:formula="of:=SUBSTITUTE([.$A$7];&quot;B&quot;;&quot;&quot;)" office:value-type="string" office:string-value="ECRISTONTEXTEICI" calcext:value-type="string">
            <text:p>ECRISTONTEXTEICI</text:p>
          </table:table-cell>
          <table:table-cell table:formula="of:=SUBSTITUTE([.$A$7];&quot;C&quot;;&quot;&quot;)" office:value-type="string" office:string-value="ERISTONTEXTEII" calcext:value-type="string">
            <text:p>ERISTONTEXTEII</text:p>
          </table:table-cell>
          <table:table-cell table:formula="of:=SUBSTITUTE([.$A$7];&quot;D&quot;;&quot;&quot;)" office:value-type="string" office:string-value="ECRISTONTEXTEICI" calcext:value-type="string">
            <text:p>ECRISTONTEXTEICI</text:p>
          </table:table-cell>
          <table:table-cell table:formula="of:=SUBSTITUTE([.$A$7];&quot;E&quot;;&quot;&quot;)" office:value-type="string" office:string-value="CRISTONTXTICI" calcext:value-type="string">
            <text:p>CRISTONTXTICI</text:p>
          </table:table-cell>
          <table:table-cell table:formula="of:=SUBSTITUTE([.$A$7];&quot;F&quot;;&quot;&quot;)" office:value-type="string" office:string-value="ECRISTONTEXTEICI" calcext:value-type="string">
            <text:p>ECRISTONTEXTEICI</text:p>
          </table:table-cell>
          <table:table-cell table:formula="of:=SUBSTITUTE([.$A$7];&quot;G&quot;;&quot;&quot;)" office:value-type="string" office:string-value="ECRISTONTEXTEICI" calcext:value-type="string">
            <text:p>ECRISTONTEXTEICI</text:p>
          </table:table-cell>
          <table:table-cell table:formula="of:=SUBSTITUTE([.$A$7];&quot;H&quot;;&quot;&quot;)" office:value-type="string" office:string-value="ECRISTONTEXTEICI" calcext:value-type="string">
            <text:p>ECRISTONTEXTEICI</text:p>
          </table:table-cell>
          <table:table-cell table:formula="of:=SUBSTITUTE([.$A$7];&quot;I&quot;;&quot;&quot;)" office:value-type="string" office:string-value="ECRSTONTEXTEC" calcext:value-type="string">
            <text:p>ECRSTONTEXTEC</text:p>
          </table:table-cell>
          <table:table-cell table:formula="of:=SUBSTITUTE([.$A$7];&quot;J&quot;;&quot;&quot;)" office:value-type="string" office:string-value="ECRISTONTEXTEICI" calcext:value-type="string">
            <text:p>ECRISTONTEXTEICI</text:p>
          </table:table-cell>
          <table:table-cell table:formula="of:=SUBSTITUTE([.$A$7];&quot;K&quot;;&quot;&quot;)" office:value-type="string" office:string-value="ECRISTONTEXTEICI" calcext:value-type="string">
            <text:p>ECRISTONTEXTEICI</text:p>
          </table:table-cell>
          <table:table-cell table:formula="of:=SUBSTITUTE([.$A$7];&quot;L&quot;;&quot;&quot;)" office:value-type="string" office:string-value="ECRISTONTEXTEICI" calcext:value-type="string">
            <text:p>ECRISTONTEXTEICI</text:p>
          </table:table-cell>
          <table:table-cell table:formula="of:=SUBSTITUTE([.$A$7];&quot;M&quot;;&quot;&quot;)" office:value-type="string" office:string-value="ECRISTONTEXTEICI" calcext:value-type="string">
            <text:p>ECRISTONTEXTEICI</text:p>
          </table:table-cell>
          <table:table-cell table:formula="of:=SUBSTITUTE([.$A$7];&quot;N&quot;;&quot;&quot;)" office:value-type="string" office:string-value="ECRISTOTEXTEICI" calcext:value-type="string">
            <text:p>ECRISTOTEXTEICI</text:p>
          </table:table-cell>
          <table:table-cell table:formula="of:=SUBSTITUTE([.$A$7];&quot;O&quot;;&quot;&quot;)" office:value-type="string" office:string-value="ECRISTNTEXTEICI" calcext:value-type="string">
            <text:p>ECRISTNTEXTEICI</text:p>
          </table:table-cell>
          <table:table-cell table:formula="of:=SUBSTITUTE([.$A$7];&quot;P&quot;;&quot;&quot;)" office:value-type="string" office:string-value="ECRISTONTEXTEICI" calcext:value-type="string">
            <text:p>ECRISTONTEXTEICI</text:p>
          </table:table-cell>
          <table:table-cell table:formula="of:=SUBSTITUTE([.$A$7];&quot;Q&quot;;&quot;&quot;)" office:value-type="string" office:string-value="ECRISTONTEXTEICI" calcext:value-type="string">
            <text:p>ECRISTONTEXTEICI</text:p>
          </table:table-cell>
          <table:table-cell table:formula="of:=SUBSTITUTE([.$A$7];&quot;R&quot;;&quot;&quot;)" office:value-type="string" office:string-value="ECISTONTEXTEICI" calcext:value-type="string">
            <text:p>ECISTONTEXTEICI</text:p>
          </table:table-cell>
          <table:table-cell table:formula="of:=SUBSTITUTE([.$A$7];&quot;S&quot;;&quot;&quot;)" office:value-type="string" office:string-value="ECRITONTEXTEICI" calcext:value-type="string">
            <text:p>ECRITONTEXTEICI</text:p>
          </table:table-cell>
          <table:table-cell table:formula="of:=SUBSTITUTE([.$A$7];&quot;T&quot;;&quot;&quot;)" office:value-type="string" office:string-value="ECRISONEXEICI" calcext:value-type="string">
            <text:p>ECRISONEXEICI</text:p>
          </table:table-cell>
          <table:table-cell table:formula="of:=SUBSTITUTE([.$A$7];&quot;U&quot;;&quot;&quot;)" office:value-type="string" office:string-value="ECRISTONTEXTEICI" calcext:value-type="string">
            <text:p>ECRISTONTEXTEICI</text:p>
          </table:table-cell>
          <table:table-cell table:formula="of:=SUBSTITUTE([.$A$7];&quot;V&quot;;&quot;&quot;)" office:value-type="string" office:string-value="ECRISTONTEXTEICI" calcext:value-type="string">
            <text:p>ECRISTONTEXTEICI</text:p>
          </table:table-cell>
          <table:table-cell table:formula="of:=SUBSTITUTE([.$A$7];&quot;W&quot;;&quot;&quot;)" office:value-type="string" office:string-value="ECRISTONTEXTEICI" calcext:value-type="string">
            <text:p>ECRISTONTEXTEICI</text:p>
          </table:table-cell>
          <table:table-cell table:formula="of:=SUBSTITUTE([.$A$7];&quot;X&quot;;&quot;&quot;)" office:value-type="string" office:string-value="ECRISTONTETEICI" calcext:value-type="string">
            <text:p>ECRISTONTETEICI</text:p>
          </table:table-cell>
          <table:table-cell table:formula="of:=SUBSTITUTE([.$A$7];&quot;Y&quot;;&quot;&quot;)" office:value-type="string" office:string-value="ECRISTONTEXTEICI" calcext:value-type="string">
            <text:p>ECRISTONTEXTEICI</text:p>
          </table:table-cell>
          <table:table-cell table:formula="of:=SUBSTITUTE([.$A$7];&quot;Z&quot;;&quot;&quot;)" office:value-type="string" office:string-value="ECRISTONTEXTEICI" calcext:value-type="string">
            <text:p>ECRISTONTEXTEICI</text:p>
          </table:table-cell>
          <table:table-cell table:number-columns-repeated="3"/>
        </table:table-row>
        <table:table-row table:style-name="ro1">
          <table:table-cell table:formula="of:=LEN([.A10])" office:value-type="float" office:value="16" calcext:value-type="float">
            <text:p>16</text:p>
          </table:table-cell>
          <table:table-cell table:formula="of:=LEN([.B10])" office:value-type="float" office:value="16" calcext:value-type="float">
            <text:p>16</text:p>
          </table:table-cell>
          <table:table-cell table:formula="of:=LEN([.C10])" office:value-type="float" office:value="14" calcext:value-type="float">
            <text:p>14</text:p>
          </table:table-cell>
          <table:table-cell table:formula="of:=LEN([.D10])" office:value-type="float" office:value="16" calcext:value-type="float">
            <text:p>16</text:p>
          </table:table-cell>
          <table:table-cell table:formula="of:=LEN([.E10])" office:value-type="float" office:value="13" calcext:value-type="float">
            <text:p>13</text:p>
          </table:table-cell>
          <table:table-cell table:formula="of:=LEN([.F10])" office:value-type="float" office:value="16" calcext:value-type="float">
            <text:p>16</text:p>
          </table:table-cell>
          <table:table-cell table:formula="of:=LEN([.G10])" office:value-type="float" office:value="16" calcext:value-type="float">
            <text:p>16</text:p>
          </table:table-cell>
          <table:table-cell table:formula="of:=LEN([.H10])" office:value-type="float" office:value="16" calcext:value-type="float">
            <text:p>16</text:p>
          </table:table-cell>
          <table:table-cell table:formula="of:=LEN([.I10])" office:value-type="float" office:value="13" calcext:value-type="float">
            <text:p>13</text:p>
          </table:table-cell>
          <table:table-cell table:formula="of:=LEN([.J10])" office:value-type="float" office:value="16" calcext:value-type="float">
            <text:p>16</text:p>
          </table:table-cell>
          <table:table-cell table:formula="of:=LEN([.K10])" office:value-type="float" office:value="16" calcext:value-type="float">
            <text:p>16</text:p>
          </table:table-cell>
          <table:table-cell table:formula="of:=LEN([.L10])" office:value-type="float" office:value="16" calcext:value-type="float">
            <text:p>16</text:p>
          </table:table-cell>
          <table:table-cell table:formula="of:=LEN([.M10])" office:value-type="float" office:value="16" calcext:value-type="float">
            <text:p>16</text:p>
          </table:table-cell>
          <table:table-cell table:formula="of:=LEN([.N10])" office:value-type="float" office:value="15" calcext:value-type="float">
            <text:p>15</text:p>
          </table:table-cell>
          <table:table-cell table:formula="of:=LEN([.O10])" office:value-type="float" office:value="15" calcext:value-type="float">
            <text:p>15</text:p>
          </table:table-cell>
          <table:table-cell table:formula="of:=LEN([.P10])" office:value-type="float" office:value="16" calcext:value-type="float">
            <text:p>16</text:p>
          </table:table-cell>
          <table:table-cell table:formula="of:=LEN([.Q10])" office:value-type="float" office:value="16" calcext:value-type="float">
            <text:p>16</text:p>
          </table:table-cell>
          <table:table-cell table:formula="of:=LEN([.R10])" office:value-type="float" office:value="15" calcext:value-type="float">
            <text:p>15</text:p>
          </table:table-cell>
          <table:table-cell table:formula="of:=LEN([.S10])" office:value-type="float" office:value="15" calcext:value-type="float">
            <text:p>15</text:p>
          </table:table-cell>
          <table:table-cell table:formula="of:=LEN([.T10])" office:value-type="float" office:value="13" calcext:value-type="float">
            <text:p>13</text:p>
          </table:table-cell>
          <table:table-cell table:formula="of:=LEN([.U10])" office:value-type="float" office:value="16" calcext:value-type="float">
            <text:p>16</text:p>
          </table:table-cell>
          <table:table-cell table:formula="of:=LEN([.V10])" office:value-type="float" office:value="16" calcext:value-type="float">
            <text:p>16</text:p>
          </table:table-cell>
          <table:table-cell table:formula="of:=LEN([.W10])" office:value-type="float" office:value="16" calcext:value-type="float">
            <text:p>16</text:p>
          </table:table-cell>
          <table:table-cell table:formula="of:=LEN([.X10])" office:value-type="float" office:value="15" calcext:value-type="float">
            <text:p>15</text:p>
          </table:table-cell>
          <table:table-cell table:formula="of:=LEN([.Y10])" office:value-type="float" office:value="16" calcext:value-type="float">
            <text:p>16</text:p>
          </table:table-cell>
          <table:table-cell table:formula="of:=LEN([.Z10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$A$8]-[.A11]" office:value-type="float" office:value="0" calcext:value-type="float">
            <text:p>0</text:p>
          </table:table-cell>
          <table:table-cell table:formula="of:=[.$A$8]-[.B11]" office:value-type="float" office:value="0" calcext:value-type="float">
            <text:p>0</text:p>
          </table:table-cell>
          <table:table-cell table:formula="of:=[.$A$8]-[.C11]" office:value-type="float" office:value="2" calcext:value-type="float">
            <text:p>2</text:p>
          </table:table-cell>
          <table:table-cell table:formula="of:=[.$A$8]-[.D11]" office:value-type="float" office:value="0" calcext:value-type="float">
            <text:p>0</text:p>
          </table:table-cell>
          <table:table-cell table:formula="of:=[.$A$8]-[.E11]" office:value-type="float" office:value="3" calcext:value-type="float">
            <text:p>3</text:p>
          </table:table-cell>
          <table:table-cell table:formula="of:=[.$A$8]-[.F11]" office:value-type="float" office:value="0" calcext:value-type="float">
            <text:p>0</text:p>
          </table:table-cell>
          <table:table-cell table:formula="of:=[.$A$8]-[.G11]" office:value-type="float" office:value="0" calcext:value-type="float">
            <text:p>0</text:p>
          </table:table-cell>
          <table:table-cell table:formula="of:=[.$A$8]-[.H11]" office:value-type="float" office:value="0" calcext:value-type="float">
            <text:p>0</text:p>
          </table:table-cell>
          <table:table-cell table:formula="of:=[.$A$8]-[.I11]" office:value-type="float" office:value="3" calcext:value-type="float">
            <text:p>3</text:p>
          </table:table-cell>
          <table:table-cell table:formula="of:=[.$A$8]-[.J11]" office:value-type="float" office:value="0" calcext:value-type="float">
            <text:p>0</text:p>
          </table:table-cell>
          <table:table-cell table:formula="of:=[.$A$8]-[.K11]" office:value-type="float" office:value="0" calcext:value-type="float">
            <text:p>0</text:p>
          </table:table-cell>
          <table:table-cell table:formula="of:=[.$A$8]-[.L11]" office:value-type="float" office:value="0" calcext:value-type="float">
            <text:p>0</text:p>
          </table:table-cell>
          <table:table-cell table:formula="of:=[.$A$8]-[.M11]" office:value-type="float" office:value="0" calcext:value-type="float">
            <text:p>0</text:p>
          </table:table-cell>
          <table:table-cell table:formula="of:=[.$A$8]-[.N11]" office:value-type="float" office:value="1" calcext:value-type="float">
            <text:p>1</text:p>
          </table:table-cell>
          <table:table-cell table:formula="of:=[.$A$8]-[.O11]" office:value-type="float" office:value="1" calcext:value-type="float">
            <text:p>1</text:p>
          </table:table-cell>
          <table:table-cell table:formula="of:=[.$A$8]-[.P11]" office:value-type="float" office:value="0" calcext:value-type="float">
            <text:p>0</text:p>
          </table:table-cell>
          <table:table-cell table:formula="of:=[.$A$8]-[.Q11]" office:value-type="float" office:value="0" calcext:value-type="float">
            <text:p>0</text:p>
          </table:table-cell>
          <table:table-cell table:formula="of:=[.$A$8]-[.R11]" office:value-type="float" office:value="1" calcext:value-type="float">
            <text:p>1</text:p>
          </table:table-cell>
          <table:table-cell table:formula="of:=[.$A$8]-[.S11]" office:value-type="float" office:value="1" calcext:value-type="float">
            <text:p>1</text:p>
          </table:table-cell>
          <table:table-cell table:formula="of:=[.$A$8]-[.T11]" office:value-type="float" office:value="3" calcext:value-type="float">
            <text:p>3</text:p>
          </table:table-cell>
          <table:table-cell table:formula="of:=[.$A$8]-[.U11]" office:value-type="float" office:value="0" calcext:value-type="float">
            <text:p>0</text:p>
          </table:table-cell>
          <table:table-cell table:formula="of:=[.$A$8]-[.V11]" office:value-type="float" office:value="0" calcext:value-type="float">
            <text:p>0</text:p>
          </table:table-cell>
          <table:table-cell table:formula="of:=[.$A$8]-[.W11]" office:value-type="float" office:value="0" calcext:value-type="float">
            <text:p>0</text:p>
          </table:table-cell>
          <table:table-cell table:formula="of:=[.$A$8]-[.X11]" office:value-type="float" office:value="1" calcext:value-type="float">
            <text:p>1</text:p>
          </table:table-cell>
          <table:table-cell table:formula="of:=[.$A$8]-[.Y11]" office:value-type="float" office:value="0" calcext:value-type="float">
            <text:p>0</text:p>
          </table:table-cell>
          <table:table-cell table:formula="of:=[.$A$8]-[.Z11]" office:value-type="float" office:value="0" calcext:value-type="float">
            <text:p>0</text:p>
          </table:table-cell>
          <table:table-cell table:number-columns-repeated="3"/>
        </table:table-row>
        <table:table-row table:style-name="ro2" table:number-rows-repeated="2">
          <table:table-cell table:number-columns-repeated="29"/>
        </table:table-row>
        <table:table-row table:style-name="ro9">
          <table:table-cell table:style-name="ce14" office:value-type="string" calcext:value-type="string">
            <text:p>tx</text:p>
          </table:table-cell>
          <table:table-cell table:style-name="ce14" table:formula="of:=SUBSTITUTE(LOWER([Feuille1.A2]);LOWER([Feuille1.B11]);IF([Feuille1.B14]=&quot;&quot;;LOWER([Feuille1.B11]);UPPER([Feuille1.B14])))" office:value-type="string" office:string-value="écris ton texte ici." calcext:value-type="string">
            <text:p>écris ton texte ici.</text:p>
          </table:table-cell>
          <table:table-cell table:style-name="ce14" table:formula="of:=SUBSTITUTE([.B15];LOWER([Feuille1.C11]);IF([Feuille1.C14]=&quot;&quot;;LOWER([Feuille1.C11]);UPPER([Feuille1.C14])))" office:value-type="string" office:string-value="écris ton texte ici." calcext:value-type="string">
            <text:p>écris ton texte ici.</text:p>
          </table:table-cell>
          <table:table-cell table:style-name="ce14" table:formula="of:=SUBSTITUTE([.C15];LOWER([Feuille1.D11]);IF([Feuille1.D14]=&quot;&quot;;LOWER([Feuille1.D11]);UPPER([Feuille1.D14])))" office:value-type="string" office:string-value="écris ton texte ici." calcext:value-type="string">
            <text:p>écris ton texte ici.</text:p>
          </table:table-cell>
          <table:table-cell table:style-name="ce14" table:formula="of:=SUBSTITUTE([.D15];LOWER([Feuille1.E11]);IF([Feuille1.E14]=&quot;&quot;;LOWER([Feuille1.E11]);UPPER([Feuille1.E14])))" office:value-type="string" office:string-value="écris ton texte ici." calcext:value-type="string">
            <text:p>écris ton texte ici.</text:p>
          </table:table-cell>
          <table:table-cell table:style-name="ce14" table:formula="of:=SUBSTITUTE([.E15];LOWER([Feuille1.F11]);IF([Feuille1.F14]=&quot;&quot;;LOWER([Feuille1.F11]);UPPER([Feuille1.F14])))" office:value-type="string" office:string-value="écris ton texte ici." calcext:value-type="string">
            <text:p>écris ton texte ici.</text:p>
          </table:table-cell>
          <table:table-cell table:style-name="ce14" table:formula="of:=SUBSTITUTE([.F15];LOWER([Feuille1.G11]);IF([Feuille1.G14]=&quot;&quot;;LOWER([Feuille1.G11]);UPPER([Feuille1.G14])))" office:value-type="string" office:string-value="écris ton texte ici." calcext:value-type="string">
            <text:p>écris ton texte ici.</text:p>
          </table:table-cell>
          <table:table-cell table:style-name="ce14" table:formula="of:=SUBSTITUTE([.G15];LOWER([Feuille1.H11]);IF([Feuille1.H14]=&quot;&quot;;LOWER([Feuille1.H11]);UPPER([Feuille1.H14])))" office:value-type="string" office:string-value="écris ton texte ici." calcext:value-type="string">
            <text:p>écris ton texte ici.</text:p>
          </table:table-cell>
          <table:table-cell table:style-name="ce14" table:formula="of:=SUBSTITUTE([.H15];LOWER([Feuille1.I11]);IF([Feuille1.I14]=&quot;&quot;;LOWER([Feuille1.I11]);UPPER([Feuille1.I14])))" office:value-type="string" office:string-value="écris ton texte ici." calcext:value-type="string">
            <text:p>écris ton texte ici.</text:p>
          </table:table-cell>
          <table:table-cell table:style-name="ce14" table:formula="of:=SUBSTITUTE([.I15];LOWER([Feuille1.J11]);IF([Feuille1.J14]=&quot;&quot;;LOWER([Feuille1.J11]);UPPER([Feuille1.J14])))" office:value-type="string" office:string-value="écris ton texte ici." calcext:value-type="string">
            <text:p>écris ton texte ici.</text:p>
          </table:table-cell>
          <table:table-cell table:style-name="ce14" table:formula="of:=SUBSTITUTE([.J15];LOWER([Feuille1.K11]);IF([Feuille1.K14]=&quot;&quot;;LOWER([Feuille1.K11]);UPPER([Feuille1.K14])))" office:value-type="string" office:string-value="écris ton texte ici." calcext:value-type="string">
            <text:p>écris ton texte ici.</text:p>
          </table:table-cell>
          <table:table-cell table:style-name="ce14" table:formula="of:=SUBSTITUTE([.K15];LOWER([Feuille1.L11]);IF([Feuille1.L14]=&quot;&quot;;LOWER([Feuille1.L11]);UPPER([Feuille1.L14])))" office:value-type="string" office:string-value="écris ton texte ici." calcext:value-type="string">
            <text:p>écris ton texte ici.</text:p>
          </table:table-cell>
          <table:table-cell table:style-name="ce14" table:formula="of:=SUBSTITUTE([.L15];LOWER([Feuille1.M11]);IF([Feuille1.M14]=&quot;&quot;;LOWER([Feuille1.M11]);UPPER([Feuille1.M14])))" office:value-type="string" office:string-value="écris ton texte ici." calcext:value-type="string">
            <text:p>écris ton texte ici.</text:p>
          </table:table-cell>
          <table:table-cell table:style-name="ce14" table:formula="of:=SUBSTITUTE([.M15];LOWER([Feuille1.N11]);IF([Feuille1.N14]=&quot;&quot;;LOWER([Feuille1.N11]);UPPER([Feuille1.N14])))" office:value-type="string" office:string-value="écris ton texte ici." calcext:value-type="string">
            <text:p>écris ton texte ici.</text:p>
          </table:table-cell>
          <table:table-cell table:style-name="ce14" table:formula="of:=SUBSTITUTE([.N15];LOWER([Feuille1.O11]);IF([Feuille1.O14]=&quot;&quot;;LOWER([Feuille1.O11]);UPPER([Feuille1.O14])))" office:value-type="string" office:string-value="écris ton texte ici." calcext:value-type="string">
            <text:p>écris ton texte ici.</text:p>
          </table:table-cell>
          <table:table-cell table:style-name="ce14" table:formula="of:=SUBSTITUTE([.O15];LOWER([Feuille1.P11]);IF([Feuille1.P14]=&quot;&quot;;LOWER([Feuille1.P11]);UPPER([Feuille1.P14])))" office:value-type="string" office:string-value="écris ton texte ici." calcext:value-type="string">
            <text:p>écris ton texte ici.</text:p>
          </table:table-cell>
          <table:table-cell table:style-name="ce14" table:formula="of:=SUBSTITUTE([.P15];LOWER([Feuille1.Q11]);IF([Feuille1.Q14]=&quot;&quot;;LOWER([Feuille1.Q11]);UPPER([Feuille1.Q14])))" office:value-type="string" office:string-value="écris ton texte ici." calcext:value-type="string">
            <text:p>écris ton texte ici.</text:p>
          </table:table-cell>
          <table:table-cell table:style-name="ce14" table:formula="of:=SUBSTITUTE([.Q15];LOWER([Feuille1.R11]);IF([Feuille1.R14]=&quot;&quot;;LOWER([Feuille1.R11]);UPPER([Feuille1.R14])))" office:value-type="string" office:string-value="écris ton texte ici." calcext:value-type="string">
            <text:p>écris ton texte ici.</text:p>
          </table:table-cell>
          <table:table-cell table:style-name="ce14" table:formula="of:=SUBSTITUTE([.R15];LOWER([Feuille1.S11]);IF([Feuille1.S14]=&quot;&quot;;LOWER([Feuille1.S11]);UPPER([Feuille1.S14])))" office:value-type="string" office:string-value="écris ton texte ici." calcext:value-type="string">
            <text:p>écris ton texte ici.</text:p>
          </table:table-cell>
          <table:table-cell table:style-name="ce14" table:formula="of:=SUBSTITUTE([.S15];LOWER([Feuille1.T11]);IF([Feuille1.T14]=&quot;&quot;;LOWER([Feuille1.T11]);UPPER([Feuille1.T14])))" office:value-type="string" office:string-value="écris ton texte ici." calcext:value-type="string">
            <text:p>écris ton texte ici.</text:p>
          </table:table-cell>
          <table:table-cell table:style-name="ce14" table:formula="of:=SUBSTITUTE([.T15];LOWER([Feuille1.U11]);IF([Feuille1.U14]=&quot;&quot;;LOWER([Feuille1.U11]);UPPER([Feuille1.U14])))" office:value-type="string" office:string-value="écris ton texte ici." calcext:value-type="string">
            <text:p>écris ton texte ici.</text:p>
          </table:table-cell>
          <table:table-cell table:style-name="ce14" table:formula="of:=SUBSTITUTE([.U15];LOWER([Feuille1.V11]);IF([Feuille1.V14]=&quot;&quot;;LOWER([Feuille1.V11]);UPPER([Feuille1.V14])))" office:value-type="string" office:string-value="écris ton texte ici." calcext:value-type="string">
            <text:p>écris ton texte ici.</text:p>
          </table:table-cell>
          <table:table-cell table:style-name="ce14" table:formula="of:=SUBSTITUTE([.V15];LOWER([Feuille1.W11]);IF([Feuille1.W14]=&quot;&quot;;LOWER([Feuille1.W11]);UPPER([Feuille1.W14])))" office:value-type="string" office:string-value="écris ton texte ici." calcext:value-type="string">
            <text:p>écris ton texte ici.</text:p>
          </table:table-cell>
          <table:table-cell table:style-name="ce14" table:formula="of:=SUBSTITUTE([.W15];LOWER([Feuille1.X11]);IF([Feuille1.X14]=&quot;&quot;;LOWER([Feuille1.X11]);UPPER([Feuille1.X14])))" office:value-type="string" office:string-value="écris ton texte ici." calcext:value-type="string">
            <text:p>écris ton texte ici.</text:p>
          </table:table-cell>
          <table:table-cell table:style-name="ce14" table:formula="of:=SUBSTITUTE([.X15];LOWER([Feuille1.Y11]);IF([Feuille1.Y14]=&quot;&quot;;LOWER([Feuille1.Y11]);UPPER([Feuille1.Y14])))" office:value-type="string" office:string-value="écris ton texte ici." calcext:value-type="string">
            <text:p>écris ton texte ici.</text:p>
          </table:table-cell>
          <table:table-cell table:style-name="ce14" table:formula="of:=SUBSTITUTE([.Y15];LOWER([Feuille1.Z11]);IF([Feuille1.Z14]=&quot;&quot;;LOWER([Feuille1.Z11]);UPPER([Feuille1.Z14])))" office:value-type="string" office:string-value="écris ton texte ici." calcext:value-type="string">
            <text:p>écris ton texte ici.</text:p>
          </table:table-cell>
          <table:table-cell table:style-name="ce14" table:formula="of:=SUBSTITUTE([.Z15];LOWER([Feuille1.AA11]);IF([Feuille1.AA14]=&quot;&quot;;LOWER([Feuille1.AA11]);UPPER([Feuille1.AA14])))" office:value-type="string" office:string-value="écris ton texte ici." calcext:value-type="string">
            <text:p>écris ton texte ici.</text:p>
          </table:table-cell>
          <table:table-cell table:style-name="ce14" table:formula="of:=SUBSTITUTE([.AA15];LOWER([Feuille1.AB11]);IF([Feuille1.AB14]=&quot;&quot;;LOWER([Feuille1.AB11]);UPPER([Feuille1.AB14])))" office:value-type="string" office:string-value="écris ton texte ici." calcext:value-type="string">
            <text:p>écris ton texte ici.</text:p>
          </table:table-cell>
          <table:table-cell table:style-name="ce14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 style:data-style-name="N2" text:time-value="10:00:57.8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9:13:30.53</meta:creation-date>
    <dc:date>2017-02-26T10:30:52.589000000</dc:date>
    <meta:editing-duration>PT1H28M45S</meta:editing-duration>
    <meta:editing-cycles>9</meta:editing-cycles>
    <meta:generator>LibreOffice/5.0.2.2$Windows_x86 LibreOffice_project/37b43f919e4de5eeaca9b9755ed688758a8251fe</meta:generator>
    <meta:document-statistic meta:table-count="3" meta:cell-count="279" meta:object-count="0"/>
  </office:meta>
</office:document-meta>
</file>