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style-name="Default" office:value-type="string">
            <text:p>Un</text:p>
          </table:table-cell>
          <table:table-cell table:style-name="Default" office:value-type="string">
            <text:p>Vn</text:p>
          </table:table-cell>
          <table:table-cell table:style-name="Default" office:value-type="string">
            <text:p>Wn</text:p>
          </table:table-cell>
          <table:table-cell table:style-name="Default" office:value-type="string">
            <text:p>Xn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Somme (pour vérifier) 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ooc:=SUM([.A2:.D2])" office:value-type="float" office:value="10">
            <text:p>10</text:p>
          </table:table-cell>
        </table:table-row>
        <table:table-row table:style-name="ro1">
          <table:table-cell table:formula="oooc:=10*[.A2]+[.B2]" office:value-type="float" office:value="0">
            <text:p>0</text:p>
          </table:table-cell>
          <table:table-cell table:formula="oooc:=[.C2]" office:value-type="float" office:value="1">
            <text:p>1</text:p>
          </table:table-cell>
          <table:table-cell table:formula="oooc:=[.D2]" office:value-type="float" office:value="9">
            <text:p>9</text:p>
          </table:table-cell>
          <table:table-cell table:formula="oooc:=9*([.B2]+[.C2]+[.D2])" office:value-type="float" office:value="90">
            <text:p>90</text:p>
          </table:table-cell>
          <table:table-cell table:formula="oooc:=[.E2]+1" office:value-type="float" office:value="2">
            <text:p>2</text:p>
          </table:table-cell>
          <table:table-cell table:formula="oooc:=SUM([.A3:.D3])" office:value-type="float" office:value="100">
            <text:p>100</text:p>
          </table:table-cell>
        </table:table-row>
        <table:table-row table:style-name="ro1">
          <table:table-cell table:formula="oooc:=10*[.A3]+[.B3]" office:value-type="float" office:value="1">
            <text:p>1</text:p>
          </table:table-cell>
          <table:table-cell table:formula="oooc:=[.C3]" office:value-type="float" office:value="9">
            <text:p>9</text:p>
          </table:table-cell>
          <table:table-cell table:formula="oooc:=[.D3]" office:value-type="float" office:value="90">
            <text:p>90</text:p>
          </table:table-cell>
          <table:table-cell table:formula="oooc:=9*([.B3]+[.C3]+[.D3])" office:value-type="float" office:value="900">
            <text:p>900</text:p>
          </table:table-cell>
          <table:table-cell table:formula="oooc:=[.E3]+1" office:value-type="float" office:value="3">
            <text:p>3</text:p>
          </table:table-cell>
          <table:table-cell table:formula="oooc:=SUM([.A4:.D4])" office:value-type="float" office:value="1000">
            <text:p>1 000</text:p>
          </table:table-cell>
        </table:table-row>
        <table:table-row table:style-name="ro1">
          <table:table-cell table:formula="oooc:=10*[.A4]+[.B4]" office:value-type="float" office:value="19">
            <text:p>19</text:p>
          </table:table-cell>
          <table:table-cell table:formula="oooc:=[.C4]" office:value-type="float" office:value="90">
            <text:p>90</text:p>
          </table:table-cell>
          <table:table-cell table:formula="oooc:=[.D4]" office:value-type="float" office:value="900">
            <text:p>900</text:p>
          </table:table-cell>
          <table:table-cell table:formula="oooc:=9*([.B4]+[.C4]+[.D4])" office:value-type="float" office:value="8991">
            <text:p>8 991</text:p>
          </table:table-cell>
          <table:table-cell table:formula="oooc:=[.E4]+1" office:value-type="float" office:value="4">
            <text:p>4</text:p>
          </table:table-cell>
          <table:table-cell table:formula="oooc:=SUM([.A5:.D5])" office:value-type="float" office:value="10000">
            <text:p>10 000</text:p>
          </table:table-cell>
        </table:table-row>
        <table:table-row table:style-name="ro1">
          <table:table-cell table:formula="oooc:=10*[.A5]+[.B5]" office:value-type="float" office:value="280">
            <text:p>280</text:p>
          </table:table-cell>
          <table:table-cell table:formula="oooc:=[.C5]" office:value-type="float" office:value="900">
            <text:p>900</text:p>
          </table:table-cell>
          <table:table-cell table:formula="oooc:=[.D5]" office:value-type="float" office:value="8991">
            <text:p>8 991</text:p>
          </table:table-cell>
          <table:table-cell table:formula="oooc:=9*([.B5]+[.C5]+[.D5])" office:value-type="float" office:value="89829">
            <text:p>89 829</text:p>
          </table:table-cell>
          <table:table-cell table:formula="oooc:=[.E5]+1" office:value-type="float" office:value="5">
            <text:p>5</text:p>
          </table:table-cell>
          <table:table-cell table:formula="oooc:=SUM([.A6:.D6])" office:value-type="float" office:value="100000">
            <text:p>100 000</text:p>
          </table:table-cell>
        </table:table-row>
        <table:table-row table:style-name="ro1">
          <table:table-cell table:formula="oooc:=10*[.A6]+[.B6]" office:value-type="float" office:value="3700">
            <text:p>3 700</text:p>
          </table:table-cell>
          <table:table-cell table:formula="oooc:=[.C6]" office:value-type="float" office:value="8991">
            <text:p>8 991</text:p>
          </table:table-cell>
          <table:table-cell table:formula="oooc:=[.D6]" office:value-type="float" office:value="89829">
            <text:p>89 829</text:p>
          </table:table-cell>
          <table:table-cell table:formula="oooc:=9*([.B6]+[.C6]+[.D6])" office:value-type="float" office:value="897480">
            <text:p>897 480</text:p>
          </table:table-cell>
          <table:table-cell table:formula="oooc:=[.E6]+1" office:value-type="float" office:value="6">
            <text:p>6</text:p>
          </table:table-cell>
          <table:table-cell table:formula="oooc:=SUM([.A7:.D7])" office:value-type="float" office:value="1000000">
            <text:p>1 000 000</text:p>
          </table:table-cell>
        </table:table-row>
        <table:table-row table:style-name="ro1">
          <table:table-cell table:formula="oooc:=10*[.A7]+[.B7]" office:value-type="float" office:value="45991">
            <text:p>45 991</text:p>
          </table:table-cell>
          <table:table-cell table:formula="oooc:=[.C7]" office:value-type="float" office:value="89829">
            <text:p>89 829</text:p>
          </table:table-cell>
          <table:table-cell table:formula="oooc:=[.D7]" office:value-type="float" office:value="897480">
            <text:p>897 480</text:p>
          </table:table-cell>
          <table:table-cell table:formula="oooc:=9*([.B7]+[.C7]+[.D7])" office:value-type="float" office:value="8966700">
            <text:p>8 966 700</text:p>
          </table:table-cell>
          <table:table-cell table:formula="oooc:=[.E7]+1" office:value-type="float" office:value="7">
            <text:p>7</text:p>
          </table:table-cell>
          <table:table-cell table:formula="oooc:=SUM([.A8:.D8])" office:value-type="float" office:value="10000000">
            <text:p>10 000 000</text:p>
          </table:table-cell>
        </table:table-row>
        <table:table-row table:style-name="ro1">
          <table:table-cell table:formula="oooc:=10*[.A8]+[.B8]" office:value-type="float" office:value="549739">
            <text:p>549 739</text:p>
          </table:table-cell>
          <table:table-cell table:formula="oooc:=[.C8]" office:value-type="float" office:value="897480">
            <text:p>897 480</text:p>
          </table:table-cell>
          <table:table-cell table:formula="oooc:=[.D8]" office:value-type="float" office:value="8966700">
            <text:p>8 966 700</text:p>
          </table:table-cell>
          <table:table-cell table:formula="oooc:=9*([.B8]+[.C8]+[.D8])" office:value-type="float" office:value="89586081">
            <text:p>89 586 081</text:p>
          </table:table-cell>
          <table:table-cell table:formula="oooc:=[.E8]+1" office:value-type="float" office:value="8">
            <text:p>8</text:p>
          </table:table-cell>
          <table:table-cell table:formula="oooc:=SUM([.A9:.D9])" office:value-type="float" office:value="100000000">
            <text:p>100 000 000</text:p>
          </table:table-cell>
        </table:table-row>
        <table:table-row table:style-name="ro1">
          <table:table-cell table:formula="oooc:=10*[.A9]+[.B9]" office:value-type="float" office:value="6394870">
            <text:p>6 394 870</text:p>
          </table:table-cell>
          <table:table-cell table:formula="oooc:=[.C9]" office:value-type="float" office:value="8966700">
            <text:p>8 966 700</text:p>
          </table:table-cell>
          <table:table-cell table:formula="oooc:=[.D9]" office:value-type="float" office:value="89586081">
            <text:p>89 586 081</text:p>
          </table:table-cell>
          <table:table-cell table:formula="oooc:=9*([.B9]+[.C9]+[.D9])" office:value-type="float" office:value="895052349">
            <text:p>895 052 349</text:p>
          </table:table-cell>
          <table:table-cell table:formula="oooc:=[.E9]+1" office:value-type="float" office:value="9">
            <text:p>9</text:p>
          </table:table-cell>
          <table:table-cell table:formula="oooc:=SUM([.A10:.D10])" office:value-type="float" office:value="1000000000">
            <text:p>1 000 000 000</text:p>
          </table:table-cell>
        </table:table-row>
        <table:table-row table:style-name="ro1">
          <table:table-cell table:formula="oooc:=10*[.A10]+[.B10]" office:value-type="float" office:value="72915400">
            <text:p>72 915 400</text:p>
          </table:table-cell>
          <table:table-cell table:formula="oooc:=[.C10]" office:value-type="float" office:value="89586081">
            <text:p>89 586 081</text:p>
          </table:table-cell>
          <table:table-cell table:formula="oooc:=[.D10]" office:value-type="float" office:value="895052349">
            <text:p>895 052 349</text:p>
          </table:table-cell>
          <table:table-cell table:formula="oooc:=9*([.B10]+[.C10]+[.D10])" office:value-type="float" office:value="8942446170">
            <text:p>8 942 446 170</text:p>
          </table:table-cell>
          <table:table-cell table:formula="oooc:=[.E10]+1" office:value-type="float" office:value="10">
            <text:p>10</text:p>
          </table:table-cell>
          <table:table-cell table:formula="oooc:=SUM([.A11:.D11])" office:value-type="float" office:value="10000000000">
            <text:p>10 000 000 000</text:p>
          </table:table-cell>
        </table:table-row>
        <table:table-row table:style-name="ro1">
          <table:table-cell table:formula="oooc:=10*[.A11]+[.B11]" office:value-type="float" office:value="818740081">
            <text:p>818 740 081</text:p>
          </table:table-cell>
          <table:table-cell table:formula="oooc:=[.C11]" office:value-type="float" office:value="895052349">
            <text:p>895 052 349</text:p>
          </table:table-cell>
          <table:table-cell table:formula="oooc:=[.D11]" office:value-type="float" office:value="8942446170">
            <text:p>8 942 446 170</text:p>
          </table:table-cell>
          <table:table-cell table:formula="oooc:=9*([.B11]+[.C11]+[.D11])" office:value-type="float" office:value="89343761400">
            <text:p>89 343 761 400</text:p>
          </table:table-cell>
          <table:table-cell table:formula="oooc:=[.E11]+1" office:value-type="float" office:value="11">
            <text:p>11</text:p>
          </table:table-cell>
          <table:table-cell table:formula="oooc:=SUM([.A12:.D12])" office:value-type="float" office:value="100000000000">
            <text:p>100 000 000 000</text:p>
          </table:table-cell>
        </table:table-row>
        <table:table-row table:style-name="ro1">
          <table:table-cell table:formula="oooc:=10*[.A12]+[.B12]" office:value-type="float" office:value="9082453159">
            <text:p>9 082 453 159</text:p>
          </table:table-cell>
          <table:table-cell table:formula="oooc:=[.C12]" office:value-type="float" office:value="8942446170">
            <text:p>8 942 446 170</text:p>
          </table:table-cell>
          <table:table-cell table:formula="oooc:=[.D12]" office:value-type="float" office:value="89343761400">
            <text:p>89 343 761 400</text:p>
          </table:table-cell>
          <table:table-cell table:formula="oooc:=9*([.B12]+[.C12]+[.D12])" office:value-type="float" office:value="892631339271">
            <text:p>892 631 339 271</text:p>
          </table:table-cell>
          <table:table-cell table:formula="oooc:=[.E12]+1" office:value-type="float" office:value="12">
            <text:p>12</text:p>
          </table:table-cell>
          <table:table-cell table:formula="oooc:=SUM([.A13:.D13])" office:value-type="float" office:value="1000000000000">
            <text:p>1 000 000 000 000</text:p>
          </table:table-cell>
        </table:table-row>
        <table:table-row table:style-name="ro1">
          <table:table-cell table:formula="oooc:=10*[.A13]+[.B13]" office:value-type="float" office:value="99766977760">
            <text:p>99 766 977 760</text:p>
          </table:table-cell>
          <table:table-cell table:formula="oooc:=[.C13]" office:value-type="float" office:value="89343761400">
            <text:p>89 343 761 400</text:p>
          </table:table-cell>
          <table:table-cell table:formula="oooc:=[.D13]" office:value-type="float" office:value="892631339271">
            <text:p>892 631 339 271</text:p>
          </table:table-cell>
          <table:table-cell table:formula="oooc:=9*([.B13]+[.C13]+[.D13])" office:value-type="float" office:value="8918257921569">
            <text:p>8 918 257 921 569</text:p>
          </table:table-cell>
          <table:table-cell table:formula="oooc:=[.E13]+1" office:value-type="float" office:value="13">
            <text:p>13</text:p>
          </table:table-cell>
          <table:table-cell table:formula="oooc:=SUM([.A14:.D14])" office:value-type="float" office:value="10000000000000">
            <text:p>10 000 000 000 000</text:p>
          </table:table-cell>
        </table:table-row>
        <table:table-row table:style-name="ro1">
          <table:table-cell table:formula="oooc:=10*[.A14]+[.B14]" office:value-type="float" office:value="1087013539000">
            <text:p>1 087 013 539 000</text:p>
          </table:table-cell>
          <table:table-cell table:formula="oooc:=[.C14]" office:value-type="float" office:value="892631339271">
            <text:p>892 631 339 271</text:p>
          </table:table-cell>
          <table:table-cell table:formula="oooc:=[.D14]" office:value-type="float" office:value="8918257921569">
            <text:p>8 918 257 921 569</text:p>
          </table:table-cell>
          <table:table-cell table:formula="oooc:=9*([.B14]+[.C14]+[.D14])" office:value-type="float" office:value="89102097200160">
            <text:p>89 102 097 200 160</text:p>
          </table:table-cell>
          <table:table-cell table:formula="oooc:=[.E14]+1" office:value-type="float" office:value="14">
            <text:p>14</text:p>
          </table:table-cell>
          <table:table-cell table:formula="oooc:=SUM([.A15:.D15])" office:value-type="float" office:value="100000000000000">
            <text:p>100 000 000 000 000</text:p>
          </table:table-cell>
        </table:table-row>
        <table:table-row table:style-name="ro1">
          <table:table-cell table:formula="oooc:=10*[.A15]+[.B15]" office:value-type="float" office:value="11762766729271">
            <text:p>11 762 766 729 271</text:p>
          </table:table-cell>
          <table:table-cell table:formula="oooc:=[.C15]" office:value-type="float" office:value="8918257921569">
            <text:p>8 918 257 921 569</text:p>
          </table:table-cell>
          <table:table-cell table:formula="oooc:=[.D15]" office:value-type="float" office:value="89102097200160">
            <text:p>89 102 097 200 160</text:p>
          </table:table-cell>
          <table:table-cell table:formula="oooc:=9*([.B15]+[.C15]+[.D15])" office:value-type="float" office:value="890216878149000">
            <text:p>890 216 878 149 000</text:p>
          </table:table-cell>
          <table:table-cell table:formula="oooc:=[.E15]+1" office:value-type="float" office:value="15">
            <text:p>15</text:p>
          </table:table-cell>
          <table:table-cell table:formula="oooc:=SUM([.A16:.D16])" office:value-type="float" office:value="1E+015">
            <text:p>1 000 000 000 000 00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>
            <text:p>De 0</text:p>
          </table:table-cell>
          <table:table-cell table:style-name="Default" office:value-type="string">
            <text:p>A 9 999 999 999</text:p>
          </table:table-cell>
          <table:table-cell table:style-name="Default"/>
          <table:table-cell office:value-type="float" office:value="72915400">
            <text:p>72 915 400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De 10 000 000 000</text:p>
          </table:table-cell>
          <table:table-cell table:style-name="Default" office:value-type="string">
            <text:p>A 10 999 999 999</text:p>
          </table:table-cell>
          <table:table-cell table:style-name="Default"/>
          <table:table-cell office:value-type="float" office:value="6394870">
            <text:p>6 394 870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De 11 000 000 000</text:p>
          </table:table-cell>
          <table:table-cell table:style-name="Default" office:value-type="string">
            <text:p>A 11 099 999 999</text:p>
          </table:table-cell>
          <table:table-cell table:style-name="Default"/>
          <table:table-cell office:value-type="float" office:value="549739">
            <text:p>549 739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De 11 100 000 000</text:p>
          </table:table-cell>
          <table:table-cell table:style-name="Default" office:value-type="string">
            <text:p>À 11 111 111 111</text:p>
          </table:table-cell>
          <table:table-cell table:style-name="Default"/>
          <table:table-cell table:formula="oooc:=11111111111-11100000000+1" office:value-type="float" office:value="11111112">
            <text:p>11 111 112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  <table:table-cell table:formula="oooc:=SUM([.D20:.D23])" office:value-type="float" office:value="90971121">
            <text:p>90 971 121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3">03/04/2007</text:date>, <text:time>14:2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2-18T22:48:29</meta:creation-date>
    <dc:date>2007-04-03T14:21:16</dc:date>
    <dc:language>fr-FR</dc:language>
    <meta:editing-cycles>8</meta:editing-cycles>
    <meta:editing-duration>P1DT10H7M20S</meta:editing-duration>
    <meta:user-defined meta:name="Info 1"/>
    <meta:user-defined meta:name="Info 2"/>
    <meta:user-defined meta:name="Info 3"/>
    <meta:user-defined meta:name="Info 4"/>
    <meta:document-statistic meta:table-count="3" meta:cell-count="109"/>
  </office:meta>
</office:document-meta>
</file>